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0cf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180127-N-2019 z dnia 28-08-2019 r. <text:span text:style-name="T3">opublikowane w Biuletynie Zamówień Publicznych na https://bzp.uzp.gov.pl</text:span></text:p>
      <text:p text:style-name="P1">Tykocin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87712-N-2019 <text:line-break/><text:span text:style-name="T1">Data: </text:span>20/08/2019 </text:p>
      <text:p text:style-name="P4"><text:span text:style-name="T2">SEKCJA I: ZAMAWIAJĄCY</text:span> </text:p>
      <text:p text:style-name="P3">Burmistrz Tykocina reprezentujący Gminę Tykocin, Krajowy numer identyfikacyjny 05065917700000, ul. ul. 11 Listopada  8, 16-080  Tykocin, woj. podlaskie, państwo Polska, tel. 85 7181627, e-mail sekretariat@umtykocin.pl, faks 85 7181627. <text:line-break/>Adres strony internetowej (url): www.bip.um.tykocin.wrotapodlasia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 <text:line-break/><text:span text:style-name="T1">Punkt: </text:span>1) <text:line-break/><text:span text:style-name="T1">W ogłoszeniu jest: </text:span>Numer referencyjny: RO. 271.2.11.2019 <text:line-break/><text:span text:style-name="T1">W ogłoszeniu powinno być: </text:span>Numer referencyjny: RO. 271.2.13.2019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19-08-28T15:05:29.555000000</dc:date>
    <meta:editing-duration>PT2M1S</meta:editing-duration>
    <meta:editing-cycles>1</meta:editing-cycles>
    <meta:document-statistic meta:table-count="0" meta:image-count="0" meta:object-count="0" meta:page-count="1" meta:paragraph-count="11" meta:word-count="105" meta:character-count="877" meta:non-whitespace-character-count="765"/>
  </office:meta>
</office:document-meta>
</file>