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Ogłoszenie nr 540236819-N-2019 z dnia 05-11-2019 r.</text:p>
      <text:p text:style-name="P2">Tykocin:<text:line-break/>OGŁOSZENIE O ZMIANIE OGŁOSZENIA</text:p>
      <text:p text:style-name="Standard"><text:span text:style-name="T3">OGŁOSZENIE DOTYCZY:</text:span></text:p>
      <text:p text:style-name="Standard">Ogłoszenia o zamówieniu</text:p>
      <text:p text:style-name="Standard"><text:span text:style-name="T4">INFORMACJE O ZMIENIANYM OGŁOSZENIU</text:span></text:p>
      <text:p text:style-name="Standard"><text:span text:style-name="T5">Numer:<text:s/></text:span>617525-N-2019<text:s/><text:line-break/><text:span text:style-name="T6">Data:<text:s/></text:span>05/11/2019</text:p>
      <text:p text:style-name="Standard"><text:span text:style-name="T7">SEKCJA I: ZAMAWIAJĄCY</text:span></text:p>
      <text:p text:style-name="Standard">Burmistrz Tykocina reprezentujący Gminę Tykocin, Krajowy numer identyfikacyjny 05065917700000, ul. ul. 11 Listopada  8, 16-080  Tykocin, woj. podlaskie, państwo Polska, tel. 85 7181627, e-mail sekretariat@umtykocin.pl, faks 85 7181627.<text:s/><text:line-break/>Adres strony internetowej (url): www.umtykocin.pl</text:p>
      <text:p text:style-name="P8">SEKCJA II: ZMIANY W OGŁOSZENIU</text:p>
      <text:p text:style-name="Standard"><text:span text:style-name="T9">II.1) Tekst, który należy zmienić:</text:span></text:p>
      <text:p text:style-name="Standard"><text:span text:style-name="T10">Miejsce, w którym znajduje się</text:span><text:span text:style-name="T11"><text:s/>zmieniany tekst:</text:span><text:s/><text:line-break/><text:span text:style-name="T12">Numer sekcji:<text:s/></text:span>I<text:s/><text:line-break/><text:span text:style-name="T13">Punkt:<text:s/></text:span>I.4)<text:s/><text:line-break/><text:span text:style-name="T14">W ogłoszeniu jest:<text:s/></text:span>Inny sposób: Adres:<text:s/><text:line-break/><text:span text:style-name="T15">W ogłoszeniu powinno być:<text:s/></text:span>Inny sposób: pisemnie Adres: ul. 11 Listopada 8, 16 - 080 Tykoci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19-11-06T14:26:00Z</meta:creation-date>
    <dc:date>2019-11-06T14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97" meta:row-count="5" meta:non-whitespace-character-count="684"/>
  </office:meta>
</office:document-meta>
</file>