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text-properties fo:language="pl" fo:country="PL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language="pl" fo:country="PL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language="pl" fo:country="PL"/>
    </style:style>
    <style:style style:name="P6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 nr 540236819-N-2019 z dnia 05-11-2019 r. </text:p>
      <text:p text:style-name="P2">Tykocin:<text:line-break/>OGŁOSZENIE O ZMIANIE OGŁOSZENIA </text:p>
      <text:p text:style-name="P5"><text:span text:style-name="T1">OGŁOSZENIE DOTYCZY:</text:span> </text:p>
      <text:p text:style-name="P4">Ogłoszenia o zamówieniu </text:p>
      <text:p text:style-name="P5"><text:span text:style-name="T2">INFORMACJE O ZMIENIANYM OGŁOSZENIU</text:span> </text:p>
      <text:p text:style-name="P3"><text:span text:style-name="T1">Numer: </text:span>617525-N-2019 <text:line-break/><text:span text:style-name="T1">Data: </text:span>05/11/2019 </text:p>
      <text:p text:style-name="P5"><text:span text:style-name="T2">SEKCJA I: ZAMAWIAJĄCY</text:span> </text:p>
      <text:p text:style-name="P4">Burmistrz Tykocina reprezentujący Gminę Tykocin, Krajowy numer identyfikacyjny 05065917700000, ul. ul. 11 Listopada  8, 16-080  Tykocin, woj. podlaskie, państwo Polska, tel. 85 7181627, e-mail sekretariat@umtykocin.pl, faks 85 7181627. <text:line-break/>Adres strony internetowej (url): www.umtykocin.pl </text:p>
      <text:p text:style-name="P6">SEKCJA II: ZMIANY W OGŁOSZENIU </text:p>
      <text:p text:style-name="P4"><text:span text:style-name="T1">II.1) Tekst, który należy zmienić:</text:span> </text:p>
      <text:p text:style-name="P4"><text:span text:style-name="T1">Miejsce, w którym znajduje się zmieniany tekst:</text:span> <text:line-break/><text:span text:style-name="T1">Numer sekcji: </text:span>I <text:line-break/><text:span text:style-name="T1">Punkt: </text:span>I.4) <text:line-break/><text:span text:style-name="T1">W ogłoszeniu jest: </text:span>Inny sposób: Adres: <text:line-break/><text:span text:style-name="T1">W ogłoszeniu powinno być: </text:span>Inny sposób: pisemnie Adres: ul. 11 Listopada 8, 16 - 080 Tykocin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11-08T07:30:37.449000000</dc:date>
    <meta:editing-duration>PT1M55S</meta:editing-duration>
    <meta:editing-cycles>2</meta:editing-cycles>
    <meta:document-statistic meta:table-count="0" meta:image-count="0" meta:object-count="0" meta:page-count="1" meta:paragraph-count="11" meta:word-count="105" meta:character-count="797" meta:non-whitespace-character-count="684"/>
  </office:meta>
</office:document-meta>
</file>