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Nachlieli CLM" svg:font-family="'Nachlieli CLM'" style:font-family-generic="moder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erif Cond" svg:font-family="'Noto Serif Cond'" style:font-family-generic="roman" style:font-pitch="variable"/>
    <style:font-face style:name="Noto Serif Cond1" svg:font-family="'Noto Serif Cond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4.001cm" table:align="center" style:writing-mode="lr-tb"/>
    </style:style>
    <style:style style:name="Tabela1.A" style:family="table-column">
      <style:table-column-properties style:column-width="7.684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3.498cm"/>
    </style:style>
    <style:style style:name="Tabela1.D" style:family="table-column">
      <style:table-column-properties style:column-width="2.999cm"/>
    </style:style>
    <style:style style:name="Tabela1.E" style:family="table-column">
      <style:table-column-properties style:column-width="5.821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35pt solid #000000" fo:border-right="none" fo:border-top="0.35pt solid #000000" fo:border-bottom="0.35pt solid #000000" style:writing-mode="lr-tb"/>
    </style:style>
    <style:style style:name="Tabela1.D1" style:family="table-cell">
      <style:table-cell-properties style:vertical-align="top" fo:background-color="#ffffff" fo:padding-left="0.191cm" fo:padding-right="0.191cm" fo:padding-top="0cm" fo:padding-bottom="0cm" fo:border-left="0.35pt solid #000000" fo:border-right="none" fo:border-top="0.35pt solid #000000" fo:border-bottom="0.35pt solid #000000" style:writing-mode="lr-tb">
        <style:background-image/>
      </style:table-cell-properties>
    </style:style>
    <style:style style:name="Tabela1.E1" style:family="table-cell">
      <style:table-cell-properties style:vertical-align="top" fo:padding-left="0.191cm" fo:padding-right="0.191cm" fo:padding-top="0cm" fo:padding-bottom="0cm" fo:border="0.3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3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="0.3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="0.35pt solid #000000" style:writing-mode="lr-tb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" style:family="paragraph" style:parent-style-name="Standard">
      <style:paragraph-properties fo:line-height="115%" fo:hyphenation-ladder-count="no-limit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3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15%" fo:text-align="center" style:justify-single-word="false" fo:hyphenation-ladder-count="no-limit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6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Nachlieli CLM" fo:font-size="11pt" fo:language="en" fo:country="US" fo:font-style="normal" style:text-underline-style="none" fo:font-weight="normal" officeooo:paragraph-rsid="0002fda1" style:font-size-asian="11pt" style:font-style-asian="normal" style:font-weight-asian="normal" style:font-name-complex="Noto Serif Cond1" style:font-size-complex="11pt" fo:hyphenate="false" fo:hyphenation-remain-char-count="2" fo:hyphenation-push-char-count="2"/>
    </style:style>
    <style:style style:name="P7" style:family="paragraph" style:parent-style-name="Standard">
      <style:paragraph-properties fo:line-height="115%" fo:text-align="end" style:justify-single-word="false" fo:hyphenation-ladder-count="no-limit"/>
      <style:text-properties style:use-window-font-color="true" style:font-name="Nachlieli CLM" fo:font-size="11pt" fo:language="en" fo:country="US" fo:font-style="normal" style:text-underline-style="none" fo:font-weight="normal" officeooo:paragraph-rsid="0000d525" fo:background-color="#ffffff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style:use-window-font-color="true" style:font-name="Nachlieli CLM" fo:font-size="11pt" fo:language="en" fo:country="US" fo:font-style="normal" style:text-underline-style="none" fo:font-weight="bold" officeooo:paragraph-rsid="0000d525" style:font-size-asian="11pt" style:font-style-asian="normal" style:font-weight-asian="bold" style:font-name-complex="Noto Serif Cond" style:font-size-complex="11pt" fo:hyphenate="false" fo:hyphenation-remain-char-count="2" fo:hyphenation-push-char-count="2"/>
    </style:style>
    <style:style style:name="P9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Nachlieli CLM" fo:font-size="11pt" fo:language="en" fo:country="US" fo:font-style="normal" style:text-underline-style="none" fo:font-weight="bold" officeooo:paragraph-rsid="0000d525" style:font-size-asian="11pt" style:font-style-asian="normal" style:font-weight-asian="bold" style:font-name-complex="Noto Serif Cond" style:font-size-complex="11pt" fo:hyphenate="false" fo:hyphenation-remain-char-count="2" fo:hyphenation-push-char-count="2"/>
    </style:style>
    <style:style style:name="P10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Nachlieli CLM" fo:font-size="11pt" fo:language="en" fo:country="US" fo:font-style="normal" style:text-underline-style="none" fo:font-weight="bold" officeooo:paragraph-rsid="0000d525" fo:background-color="#c0c0c0" style:font-size-asian="11pt" style:font-style-asian="normal" style:font-weight-asian="bold" style:font-name-complex="Noto Serif Cond" style:font-size-complex="11pt" fo:hyphenate="false" fo:hyphenation-remain-char-count="2" fo:hyphenation-push-char-count="2"/>
    </style:style>
    <style:style style:name="P11" style:family="paragraph" style:parent-style-name="Standard">
      <style:paragraph-properties fo:line-height="115%" fo:hyphenation-ladder-count="no-limit"/>
      <style:text-properties style:use-window-font-color="true" style:font-name="Nachlieli CLM" fo:font-size="11pt" fo:language="en" fo:country="US" fo:font-style="normal" style:text-underline-style="solid" style:text-underline-width="auto" style:text-underline-color="font-color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12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Nachlieli CLM" fo:font-size="11pt" fo:language="en" fo:country="US" fo:font-style="italic" style:text-underline-style="none" fo:font-weight="normal" officeooo:paragraph-rsid="0000d525" style:font-size-asian="11pt" style:font-style-asian="italic" style:font-weight-asian="normal" style:font-name-complex="Noto Serif Cond" style:font-size-complex="11pt" fo:hyphenate="false" fo:hyphenation-remain-char-count="2" fo:hyphenation-push-char-count="2"/>
    </style:style>
    <style:style style:name="P13" style:family="paragraph" style:parent-style-name="Standard">
      <style:paragraph-properties fo:line-height="115%" fo:text-align="center" style:justify-single-word="false" fo:hyphenation-ladder-count="no-limit"/>
      <style:text-properties style:use-window-font-color="true" style:font-name="Nachlieli CLM" fo:font-size="10.5pt" fo:language="en" fo:country="US" fo:font-style="normal" style:text-underline-style="none" fo:font-weight="normal" officeooo:paragraph-rsid="0000d525" style:font-size-asian="10.5pt" style:font-style-asian="normal" style:font-weight-asian="normal" style:font-name-complex="Noto Serif Cond" style:font-size-complex="10.5pt" fo:hyphenate="false" fo:hyphenation-remain-char-count="2" fo:hyphenation-push-char-count="2"/>
    </style:style>
    <style:style style:name="P14" style:family="paragraph" style:parent-style-name="Standard">
      <style:paragraph-properties fo:line-height="115%" fo:text-align="start" style:justify-single-word="false" fo:hyphenation-ladder-count="no-limit"/>
      <style:text-properties style:use-window-font-color="true" style:font-name="Nachlieli CLM" fo:font-size="10.5pt" fo:language="en" fo:country="US" fo:font-style="normal" style:text-underline-style="none" fo:font-weight="normal" officeooo:paragraph-rsid="0000d525" style:font-size-asian="10.5pt" style:font-style-asian="normal" style:font-weight-asian="normal" style:font-name-complex="Noto Serif Cond" style:font-size-complex="10.5pt" fo:hyphenate="false" fo:hyphenation-remain-char-count="2" fo:hyphenation-push-char-count="2"/>
    </style:style>
    <style:style style:name="P15" style:family="paragraph" style:parent-style-name="Standard">
      <style:paragraph-properties fo:line-height="115%" fo:text-align="end" style:justify-single-word="false" fo:hyphenation-ladder-count="no-limit"/>
      <style:text-properties style:use-window-font-color="true" style:font-name="Nachlieli CLM" fo:font-size="10.5pt" fo:language="en" fo:country="US" fo:font-style="normal" style:text-underline-style="none" fo:font-weight="normal" officeooo:paragraph-rsid="0000d525" style:font-size-asian="10.5pt" style:font-style-asian="normal" style:font-weight-asian="normal" style:font-name-complex="Noto Serif Cond" style:font-size-complex="10.5pt" fo:hyphenate="false" fo:hyphenation-remain-char-count="2" fo:hyphenation-push-char-count="2"/>
    </style:style>
    <style:style style:name="P16" style:family="paragraph" style:parent-style-name="Standard">
      <style:paragraph-properties fo:text-align="end" style:justify-single-word="false"/>
      <style:text-properties style:font-name="Nachlieli CLM" fo:font-size="11pt" officeooo:paragraph-rsid="0002fda1" style:font-size-asian="11pt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Nachlieli CLM" fo:font-size="11pt" officeooo:paragraph-rsid="000459a9" style:font-size-asian="11pt" style:font-size-complex="11pt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font-name="Nachlieli CLM" fo:font-size="11pt" officeooo:paragraph-rsid="0002fda1" style:font-size-asian="11pt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Nachlieli CLM" fo:font-size="11pt" officeooo:paragraph-rsid="0002fda1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27cm"/>
        </style:tab-stops>
      </style:paragraph-properties>
      <style:text-properties style:font-name="Nachlieli CLM" fo:font-size="11pt" officeooo:paragraph-rsid="0002fda1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 fo:hyphenation-ladder-count="no-limit"/>
      <style:text-properties style:font-name="Nachlieli CLM" fo:font-size="11pt" officeooo:paragraph-rsid="0001e0ca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line-height="115%" fo:text-align="justify" style:justify-single-word="false" fo:hyphenation-ladder-count="no-limit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line-height="115%" fo:text-align="justify" style:justify-single-word="false" fo:hyphenation-ladder-count="no-limit"/>
      <style:text-properties style:font-name="Nachlieli CLM" fo:font-size="11pt" officeooo:paragraph-rsid="00061fdd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Nachlieli CLM" fo:font-size="11pt" officeooo:paragraph-rsid="0014383c" style:font-size-asian="11pt" style:font-size-complex="11pt"/>
    </style:style>
    <style:style style:name="P25" style:family="paragraph" style:parent-style-name="Standard">
      <style:paragraph-properties fo:line-height="115%">
        <style:tab-stops>
          <style:tab-stop style:position="0.751cm"/>
          <style:tab-stop style:position="1.27cm"/>
        </style:tab-stops>
      </style:paragraph-properties>
      <style:text-properties style:font-name="Nachlieli CLM" fo:font-size="11pt" officeooo:paragraph-rsid="0002fda1" style:font-size-asian="11pt" style:font-size-complex="11pt"/>
    </style:style>
    <style:style style:name="P26" style:family="paragraph" style:parent-style-name="Standard">
      <style:paragraph-properties fo:line-height="115%" fo:text-align="end" style:justify-single-word="false" fo:hyphenation-ladder-count="no-limit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27" style:family="paragraph" style:parent-style-name="Standard">
      <style:paragraph-properties fo:line-height="115%" fo:text-align="center" style:justify-single-word="false" fo:hyphenation-ladder-count="no-limit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28" style:family="paragraph" style:parent-style-name="Standard">
      <style:paragraph-properties fo:line-height="115%" fo:hyphenation-ladder-count="no-limit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fo:line-height="115%">
        <style:tab-stops>
          <style:tab-stop style:position="0.751cm"/>
          <style:tab-stop style:position="1.27cm"/>
        </style:tab-stops>
      </style:paragraph-properties>
      <style:text-properties style:font-name="Nachlieli CLM" fo:font-size="11pt" officeooo:rsid="0015479b" officeooo:paragraph-rsid="0015479b" style:font-size-asian="11pt" style:font-size-complex="11pt"/>
    </style:style>
    <style:style style:name="P30" style:family="paragraph" style:parent-style-name="Standard">
      <style:paragraph-properties fo:line-height="115%" fo:text-align="justify" style:justify-single-word="false" fo:hyphenation-ladder-count="no-limit"/>
      <style:text-properties style:font-name="Nachlieli CLM" fo:font-size="11pt" officeooo:paragraph-rsid="0000d525" style:font-size-asian="11pt" style:font-name-complex="Noto Serif Cond" style:font-size-complex="11pt" fo:hyphenate="false" fo:hyphenation-remain-char-count="2" fo:hyphenation-push-char-count="2"/>
    </style:style>
    <style:style style:name="P31" style:family="paragraph" style:parent-style-name="Standard">
      <style:paragraph-properties fo:line-height="115%"/>
      <style:text-properties style:font-name="Nachlieli CLM" fo:font-size="11pt" fo:language="en" fo:country="US" officeooo:paragraph-rsid="0002fda1" style:font-size-asian="11pt" style:font-name-complex="Noto Serif Cond1" style:font-size-complex="11pt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Nachlieli CLM" fo:font-size="11pt" fo:language="en" fo:country="US" officeooo:paragraph-rsid="0002fda1" style:font-size-asian="11pt" style:font-name-complex="Noto Serif Cond1" style:font-size-complex="11pt"/>
    </style:style>
    <style:style style:name="P33" style:family="paragraph" style:parent-style-name="Standard">
      <style:paragraph-properties fo:line-height="115%"/>
      <style:text-properties style:font-name="Nachlieli CLM" fo:font-size="11pt" fo:language="en" fo:country="US" officeooo:paragraph-rsid="00045ebe" style:font-size-asian="11pt" style:font-name-complex="Noto Serif Cond1" style:font-size-complex="11pt"/>
    </style:style>
    <style:style style:name="P34" style:family="paragraph" style:parent-style-name="Standard">
      <style:paragraph-properties fo:line-height="115%"/>
      <style:text-properties style:font-name="Nachlieli CLM" fo:font-size="11pt" fo:language="en" fo:country="US" fo:font-weight="bold" officeooo:paragraph-rsid="0002fda1" style:font-size-asian="11pt" style:font-weight-asian="bold" style:font-name-complex="Noto Serif Cond1" style:font-size-complex="11pt"/>
    </style:style>
    <style:style style:name="P35" style:family="paragraph" style:parent-style-name="Standard">
      <style:paragraph-properties fo:line-height="115%" fo:text-align="center" style:justify-single-word="false" fo:hyphenation-ladder-count="no-limit"/>
      <style:text-properties style:font-name="Nachlieli CLM" fo:font-size="10.5pt" officeooo:paragraph-rsid="0000d525" style:font-size-asian="10.5pt" style:font-size-complex="10.5pt" fo:hyphenate="false" fo:hyphenation-remain-char-count="2" fo:hyphenation-push-char-count="2"/>
    </style:style>
    <style:style style:name="P36" style:family="paragraph" style:parent-style-name="Standard">
      <style:paragraph-properties fo:line-height="115%" fo:text-align="start" style:justify-single-word="false" fo:hyphenation-ladder-count="no-limit"/>
      <style:text-properties style:font-name="Nachlieli CLM" fo:font-size="10.5pt" officeooo:paragraph-rsid="0000d525" style:font-size-asian="10.5pt" style:font-size-complex="10.5pt" fo:hyphenate="false" fo:hyphenation-remain-char-count="2" fo:hyphenation-push-char-count="2"/>
    </style:style>
    <style:style style:name="P37" style:family="paragraph" style:parent-style-name="Standard">
      <style:paragraph-properties fo:line-height="115%" fo:text-align="center" style:justify-single-word="false" fo:hyphenation-ladder-count="no-limit"/>
      <style:text-properties style:font-name="Nachlieli CLM" fo:font-size="16pt" officeooo:paragraph-rsid="0000d525" style:font-size-asian="16pt" style:font-size-complex="16pt" fo:hyphenate="fals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>
        <style:tab-stops>
          <style:tab-stop style:position="7.006cm"/>
        </style:tab-stops>
      </style:paragraph-properties>
      <style:text-properties style:font-name="Nachlieli CLM" fo:font-size="16pt" fo:font-weight="bold" officeooo:paragraph-rsid="0002fda1" fo:background-color="#ffffff" style:font-size-asian="16pt" style:font-weight-asian="bold" style:font-name-complex="Arial Narrow" style:font-size-complex="16pt" style:font-weight-complex="bold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Nachlieli CLM" fo:font-size="9pt" officeooo:paragraph-rsid="0002fda1" style:font-size-asian="9pt" style:font-size-complex="9pt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Nachlieli CLM" fo:font-size="9pt" fo:language="en" fo:country="US" officeooo:paragraph-rsid="0002fda1" style:font-size-asian="9pt" style:font-name-complex="Noto Serif Cond1" style:font-size-complex="9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7.006cm"/>
        </style:tab-stops>
      </style:paragraph-properties>
      <style:text-properties style:font-name="Nachlieli CLM" fo:font-size="20pt" officeooo:paragraph-rsid="0002fda1" style:font-size-asian="20pt" style:font-size-complex="20pt"/>
    </style:style>
    <style:style style:name="P42" style:family="paragraph" style:parent-style-name="Standard">
      <style:paragraph-properties fo:line-height="115%" fo:text-align="end" style:justify-single-word="false" fo:hyphenation-ladder-count="no-limit"/>
      <style:text-properties fo:color="#000000" style:font-name="Nachlieli CLM" fo:font-size="11pt" fo:language="en" fo:country="US" fo:font-style="normal" style:text-underline-style="none" fo:font-weight="normal" officeooo:paragraph-rsid="0000d525" fo:background-color="#ffffff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15%" fo:text-indent="0cm" style:auto-text-indent="false"/>
      <style:text-properties style:font-name="Nachlieli CLM" fo:font-size="11pt" officeooo:paragraph-rsid="0002fda1" style:font-size-asian="11pt" style:font-size-complex="11pt"/>
    </style:style>
    <style:style style:name="P44" style:family="paragraph" style:parent-style-name="Standard">
      <style:paragraph-properties fo:margin-left="0cm" fo:margin-right="0cm" fo:line-height="115%" fo:text-indent="0cm" style:auto-text-indent="false"/>
      <style:text-properties style:font-name="Nachlieli CLM" fo:font-size="11pt" officeooo:paragraph-rsid="00061fdd" style:font-size-asian="11pt" style:font-size-complex="11pt"/>
    </style:style>
    <style:style style:name="P45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15%" fo:text-indent="0cm" style:auto-text-indent="false"/>
      <style:text-properties style:font-name="Nachlieli CLM" fo:font-size="11pt" fo:language="en" fo:country="US" officeooo:paragraph-rsid="0002fda1" style:font-size-asian="11pt" style:font-name-complex="Noto Serif Cond1" style:font-size-complex="11pt"/>
    </style:style>
    <style:style style:name="P47" style:family="paragraph" style:parent-style-name="Standard">
      <style:paragraph-properties fo:margin-left="0cm" fo:margin-right="0cm" fo:line-height="115%" fo:text-indent="0cm" style:auto-text-indent="false"/>
      <style:text-properties style:font-name="Nachlieli CLM" fo:font-size="11pt" fo:language="en" fo:country="US" officeooo:paragraph-rsid="00061fdd" style:font-size-asian="11pt" style:font-name-complex="Noto Serif Cond1" style:font-size-complex="11pt"/>
    </style:style>
    <style:style style:name="P48" style:family="paragraph" style:parent-style-name="Standard">
      <style:paragraph-properties fo:margin-left="0cm" fo:margin-right="0cm" fo:line-height="115%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bold" officeooo:paragraph-rsid="0000d525" style:font-size-asian="11pt" style:font-style-asian="normal" style:font-weight-asian="bold" style:font-name-complex="Noto Serif Cond" style:font-size-complex="11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15%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line-height="100%" fo:text-align="end" style:justify-single-word="false" fo:hyphenation-ladder-count="no-limit" fo:text-indent="0cm" style:auto-text-indent="false"/>
      <style:text-properties style:use-window-font-color="true" style:font-name="Arial Narrow" fo:font-size="9pt" fo:language="pl" fo:country="PL" fo:font-style="normal" fo:font-weight="normal" officeooo:rsid="001f5410" officeooo:paragraph-rsid="001f5410" fo:background-color="#ffffff" style:font-size-asian="9pt" style:font-style-asian="normal" style:font-weight-asian="normal" style:font-name-complex="Arial Narrow" style:font-size-complex="9pt" style:font-style-complex="normal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.635cm" fo:margin-right="0cm" fo:line-height="115%" fo:text-indent="0cm" style:auto-text-indent="false"/>
      <style:text-properties style:font-name="Nachlieli CLM" fo:font-size="11pt" fo:language="en" fo:country="US" officeooo:paragraph-rsid="0002fda1" style:font-size-asian="11pt" style:font-name-complex="Noto Serif Cond1" style:font-size-complex="11pt"/>
    </style:style>
    <style:style style:name="P52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Nachlieli CLM" fo:font-size="11pt" fo:language="en" fo:country="US" officeooo:paragraph-rsid="0002fda1" style:font-size-asian="11pt" style:font-name-complex="Noto Serif Cond1" style:font-size-complex="11pt"/>
    </style:style>
    <style:style style:name="P53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Nachlieli CLM" fo:font-size="11pt" fo:language="en" fo:country="US" fo:font-weight="bold" officeooo:paragraph-rsid="0002fda1" style:font-size-asian="11pt" style:font-weight-asian="bold" style:font-name-complex="Noto Serif Cond1" style:font-size-complex="11pt"/>
    </style:style>
    <style:style style:name="P54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Nachlieli CLM" fo:font-size="11pt" officeooo:paragraph-rsid="0002fda1" style:font-size-asian="11pt" style:font-size-complex="11pt"/>
    </style:style>
    <style:style style:name="P55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56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font-name="Nachlieli CLM" fo:font-size="11pt" officeooo:paragraph-rsid="00061fdd" style:font-size-asian="11pt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font-name="Nachlieli CLM" fo:font-size="11pt" officeooo:paragraph-rsid="00146109" style:font-size-asian="11pt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left="0.635cm" fo:margin-right="0cm" fo:line-height="115%" fo:hyphenation-ladder-count="no-limit" fo:text-indent="0cm" style:auto-text-indent="false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59" style:family="paragraph" style:parent-style-name="Standard">
      <style:paragraph-properties fo:margin-left="0.635cm" fo:margin-right="0cm" fo:line-height="115%" fo:text-indent="0cm" style:auto-text-indent="false"/>
      <style:text-properties style:font-name="Nachlieli CLM" fo:font-size="9pt" officeooo:paragraph-rsid="0002fda1" style:font-size-asian="9pt" style:font-size-complex="9pt"/>
    </style:style>
    <style:style style:name="P60" style:family="paragraph" style:parent-style-name="Standard">
      <style:paragraph-properties fo:margin-left="0.635cm" fo:margin-right="0cm" fo:line-height="115%" fo:hyphenation-ladder-count="no-limit" fo:text-indent="0cm" style:auto-text-indent="false"/>
      <style:text-properties style:font-name="Nachlieli CLM" fo:font-size="9pt" officeooo:paragraph-rsid="0000d525" style:font-size-asian="9pt" style:font-size-complex="9pt" fo:hyphenate="false" fo:hyphenation-remain-char-count="2" fo:hyphenation-push-char-count="2"/>
    </style:style>
    <style:style style:name="P61" style:family="paragraph" style:parent-style-name="Standard">
      <style:paragraph-properties fo:margin-left="0.635cm" fo:margin-right="0cm" fo:line-height="115%" fo:text-align="center" style:justify-single-word="false" fo:hyphenation-ladder-count="no-limit" fo:text-indent="0cm" style:auto-text-indent="false"/>
      <style:text-properties style:font-name="Nachlieli CLM" fo:font-size="16pt" officeooo:paragraph-rsid="0000d525" style:font-size-asian="16pt" style:font-size-complex="16pt" fo:hyphenate="false" fo:hyphenation-remain-char-count="2" fo:hyphenation-push-char-count="2"/>
    </style:style>
    <style:style style:name="P62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bold" officeooo:paragraph-rsid="0000d525" style:font-size-asian="11pt" style:font-style-asian="normal" style:font-weight-asian="bold" style:font-name-complex="Noto Serif Cond" style:font-size-complex="11pt" fo:hyphenate="false" fo:hyphenation-remain-char-count="2" fo:hyphenation-push-char-count="2"/>
    </style:style>
    <style:style style:name="P63" style:family="paragraph" style:parent-style-name="Standard">
      <style:paragraph-properties fo:margin-left="0.635cm" fo:margin-right="0cm" fo:line-height="115%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bold" officeooo:paragraph-rsid="0000d525" style:font-size-asian="11pt" style:font-style-asian="normal" style:font-weight-asian="bold" style:font-name-complex="Noto Serif Cond" style:font-size-complex="11pt" fo:hyphenate="false" fo:hyphenation-remain-char-count="2" fo:hyphenation-push-char-count="2"/>
    </style:style>
    <style:style style:name="P64" style:family="paragraph" style:parent-style-name="Standard">
      <style:paragraph-properties fo:margin-left="0.635cm" fo:margin-right="0cm" fo:line-height="115%" fo:text-align="center" style:justify-single-word="false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bold" officeooo:paragraph-rsid="0000d525" style:font-size-asian="11pt" style:font-style-asian="normal" style:font-weight-asian="bold" style:font-name-complex="Noto Serif Cond" style:font-size-complex="11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.635cm" fo:margin-right="0cm" fo:line-height="115%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67" style:family="paragraph" style:parent-style-name="Standard">
      <style:paragraph-properties fo:margin-left="0.635cm" fo:margin-right="0cm" fo:line-height="115%" fo:text-align="center" style:justify-single-word="false" fo:hyphenation-ladder-count="no-limit" fo:text-indent="0cm" style:auto-text-indent="false"/>
      <style:text-properties style:use-window-font-color="true" style:font-name="Nachlieli CLM" fo:font-size="16pt" fo:language="en" fo:country="US" fo:font-style="normal" style:text-underline-style="none" fo:font-weight="bold" officeooo:paragraph-rsid="0000d525" style:font-size-asian="16pt" style:font-style-asian="normal" style:font-weight-asian="bold" style:font-name-complex="Noto Serif Cond" style:font-size-complex="16pt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0.635cm" fo:margin-right="0cm" fo:line-height="115%" fo:text-align="center" style:justify-single-word="false" fo:hyphenation-ladder-count="no-limit" fo:text-indent="0cm" style:auto-text-indent="false"/>
      <style:text-properties fo:color="#000000" style:font-name="Nachlieli CLM" fo:font-size="11pt" fo:language="en" fo:country="US" fo:font-style="normal" style:text-underline-style="none" fo:font-weight="normal" officeooo:paragraph-rsid="0000d525" fo:background-color="#ffffff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69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Nachlieli CLM" fo:font-size="11pt" officeooo:paragraph-rsid="0002fda1" style:font-size-asian="11pt" style:font-size-complex="11pt"/>
    </style:style>
    <style:style style:name="P70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Nachlieli CLM" fo:font-size="11pt" officeooo:paragraph-rsid="0002fda1" style:font-size-asian="11pt" style:font-size-complex="11pt"/>
    </style:style>
    <style:style style:name="P71" style:family="paragraph" style:parent-style-name="Standard">
      <style:paragraph-properties fo:margin-left="1.27cm" fo:margin-right="0cm" fo:line-height="115%" fo:hyphenation-ladder-count="no-limit" fo:text-indent="0cm" style:auto-text-indent="false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72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Nachlieli CLM" fo:font-size="11pt" fo:language="en" fo:country="US" officeooo:paragraph-rsid="0002fda1" style:font-size-asian="11pt" style:font-name-complex="Noto Serif Cond1" style:font-size-complex="11pt"/>
    </style:style>
    <style:style style:name="P73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  <style:text-properties style:font-name="Nachlieli CLM" fo:font-size="11pt" fo:language="en" fo:country="US" officeooo:paragraph-rsid="0002fda1" style:font-size-asian="11pt" style:font-name-complex="Noto Serif Cond1" style:font-size-complex="11pt"/>
    </style:style>
    <style:style style:name="P74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  <style:text-properties style:font-name="Nachlieli CLM" fo:font-size="9pt" fo:language="en" fo:country="US" officeooo:paragraph-rsid="0002fda1" style:font-size-asian="9pt" style:font-name-complex="Noto Serif Cond1" style:font-size-complex="9pt"/>
    </style:style>
    <style:style style:name="P75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76" style:family="paragraph" style:parent-style-name="Standard">
      <style:paragraph-properties fo:margin-left="1.27cm" fo:margin-right="0cm" fo:line-height="115%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77" style:family="paragraph" style:parent-style-name="Standard">
      <style:paragraph-properties fo:margin-left="9.253cm" fo:margin-right="0cm" fo:line-height="115%" fo:hyphenation-ladder-count="no-limit" fo:text-indent="0.998cm" style:auto-text-indent="false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78" style:family="paragraph" style:parent-style-name="Standard">
      <style:paragraph-properties fo:margin-left="10.252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79" style:family="paragraph" style:parent-style-name="Standard">
      <style:paragraph-properties fo:margin-left="10.252cm" fo:margin-right="0cm" fo:line-height="115%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80" style:family="paragraph" style:parent-style-name="Standard">
      <style:paragraph-properties fo:margin-left="10.252cm" fo:margin-right="0cm" fo:line-height="115%" fo:text-align="justify" style:justify-single-word="false" fo:hyphenation-ladder-count="no-limit" fo:text-indent="0cm" style:auto-text-indent="false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10.502cm" fo:line-height="115%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10.5cm" fo:line-height="115%" fo:hyphenation-ladder-count="no-limit" fo:text-indent="0cm" style:auto-text-indent="false"/>
      <style:text-properties style:font-name="Nachlieli CLM" fo:font-size="9pt" officeooo:paragraph-rsid="0000d525" style:font-size-asian="9pt" style:font-size-complex="9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10.5cm" fo:line-height="115%" fo:hyphenation-ladder-count="no-limit" fo:text-indent="0cm" style:auto-text-indent="false"/>
      <style:text-properties style:font-name="Nachlieli CLM" fo:font-size="9pt" officeooo:paragraph-rsid="000ddec8" style:font-size-asian="9pt" style:font-size-complex="9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10.5cm" fo:line-height="115%" fo:hyphenation-ladder-count="no-limit" fo:text-indent="0cm" style:auto-text-indent="false"/>
      <style:text-properties style:use-window-font-color="true" style:font-name="Nachlieli CLM" fo:font-size="9pt" fo:language="en" fo:country="US" fo:font-style="italic" style:text-underline-style="none" fo:font-weight="normal" officeooo:paragraph-rsid="000ddec8" style:font-size-asian="9pt" style:font-style-asian="italic" style:font-weight-asian="normal" style:font-name-complex="Noto Serif Cond" style:font-size-complex="9pt" fo:hyphenate="false" fo:hyphenation-remain-char-count="2" fo:hyphenation-push-char-count="2"/>
    </style:style>
    <style:style style:name="P85" style:family="paragraph" style:parent-style-name="Standard">
      <style:paragraph-properties fo:margin-top="0cm" fo:margin-bottom="0.212cm" loext:contextual-spacing="false" fo:line-height="115%" fo:text-align="center" style:justify-single-word="false" fo:hyphenation-ladder-count="no-limit"/>
      <style:text-properties style:font-name="Nachlieli CLM" fo:font-size="16pt" officeooo:paragraph-rsid="0000d525" style:font-size-asian="16pt" style:font-size-complex="16pt" fo:hyphenate="false" fo:hyphenation-remain-char-count="2" fo:hyphenation-push-char-count="2"/>
    </style:style>
    <style:style style:name="P86" style:family="paragraph" style:parent-style-name="Standard">
      <style:paragraph-properties fo:margin-top="0.212cm" fo:margin-bottom="0cm" loext:contextual-spacing="false" fo:line-height="115%" fo:text-align="center" style:justify-single-word="false" fo:hyphenation-ladder-count="no-limit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87" style:family="paragraph" style:parent-style-name="Standard">
      <style:paragraph-properties fo:margin-left="9.991cm" fo:margin-right="0cm" fo:line-height="115%" fo:text-align="justify" style:justify-single-word="false" fo:hyphenation-ladder-count="no-limit" fo:text-indent="1.249cm" style:auto-text-indent="false"/>
      <style:text-properties style:use-window-font-color="true" style:font-name="Nachlieli CLM" fo:font-size="11pt" fo:language="en" fo:country="US" fo:font-style="italic" style:text-underline-style="none" fo:font-weight="normal" officeooo:paragraph-rsid="0000d525" style:font-size-asian="11pt" style:font-style-asian="italic" style:font-weight-asian="normal" style:font-name-complex="Noto Serif Cond" style:font-size-complex="11pt" fo:hyphenate="false" fo:hyphenation-remain-char-count="2" fo:hyphenation-push-char-count="2"/>
    </style:style>
    <style:style style:name="P88" style:family="paragraph" style:parent-style-name="Standard">
      <style:paragraph-properties fo:margin-left="9.991cm" fo:margin-right="0cm" fo:line-height="115%" fo:text-align="justify" style:justify-single-word="false" fo:hyphenation-ladder-count="no-limit" fo:text-indent="1.249cm" style:auto-text-indent="false"/>
      <style:text-properties style:use-window-font-color="true" style:font-name="Nachlieli CLM" fo:font-size="9pt" fo:language="en" fo:country="US" fo:font-style="italic" style:text-underline-style="none" fo:font-weight="normal" officeooo:paragraph-rsid="0000d525" style:font-size-asian="9pt" style:font-style-asian="italic" style:font-weight-asian="normal" style:font-name-complex="Noto Serif Cond" style:font-size-complex="9pt" fo:hyphenate="false" fo:hyphenation-remain-char-count="2" fo:hyphenation-push-char-count="2"/>
    </style:style>
    <style:style style:name="P89" style:family="paragraph" style:parent-style-name="Standard">
      <style:paragraph-properties fo:margin-left="9.991cm" fo:margin-right="0cm" fo:line-height="115%" fo:text-align="justify" style:justify-single-word="false" fo:hyphenation-ladder-count="no-limit" fo:text-indent="1.249cm" style:auto-text-indent="false"/>
      <style:text-properties style:font-name="Nachlieli CLM" fo:font-size="11pt" officeooo:paragraph-rsid="0000d525" style:font-size-asian="11pt" style:font-name-complex="Noto Serif Cond" style:font-size-complex="11pt" fo:hyphenate="false" fo:hyphenation-remain-char-count="2" fo:hyphenation-push-char-count="2"/>
    </style:style>
    <style:style style:name="P90" style:family="paragraph" style:parent-style-name="Standard">
      <style:paragraph-properties fo:margin-top="0cm" fo:margin-bottom="0.353cm" loext:contextual-spacing="false" fo:line-height="115%" fo:break-before="page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/>
    </style:style>
    <style:style style:name="P91" style:family="paragraph" style:parent-style-name="Standard">
      <style:paragraph-properties fo:margin-top="0.212cm" fo:margin-bottom="0.212cm" loext:contextual-spacing="false" fo:line-height="115%" fo:text-align="center" style:justify-single-word="false" fo:hyphenation-ladder-count="no-limit" fo:keep-with-next="always"/>
      <style:text-properties style:use-window-font-color="true" style:font-name="Nachlieli CLM" fo:font-size="11pt" fo:language="en" fo:country="US" fo:font-style="italic" style:text-underline-style="none" fo:font-weight="bold" officeooo:paragraph-rsid="0000d525" fo:background-color="#ffffff" style:font-size-asian="11pt" style:font-style-asian="italic" style:font-weight-asian="bold" style:font-name-complex="Noto Serif Cond" style:font-size-complex="11pt" fo:hyphenate="false" fo:hyphenation-remain-char-count="2" fo:hyphenation-push-char-count="2"/>
    </style:style>
    <style:style style:name="P92" style:family="paragraph" style:parent-style-name="Standard">
      <style:paragraph-properties fo:margin-top="0.212cm" fo:margin-bottom="0.212cm" loext:contextual-spacing="false" fo:line-height="115%" fo:text-align="center" style:justify-single-word="false" fo:hyphenation-ladder-count="no-limit" fo:keep-with-next="always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93" style:family="paragraph" style:parent-style-name="Standard">
      <style:paragraph-properties fo:margin-left="0.035cm" fo:margin-right="0cm" fo:line-height="115%" fo:hyphenation-ladder-count="no-limit" fo:text-indent="0cm" style:auto-text-indent="false">
        <style:tab-stops>
          <style:tab-stop style:position="9.289cm" style:leader-style="dotted" style:leader-text="."/>
        </style:tab-stops>
      </style:paragraph-properties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94" style:family="paragraph" style:parent-style-name="Standard">
      <style:paragraph-properties fo:margin-left="0.035cm" fo:margin-right="0cm" fo:line-height="115%" fo:text-align="center" style:justify-single-word="false" fo:hyphenation-ladder-count="no-limit" fo:text-indent="0cm" style:auto-text-indent="false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95" style:family="paragraph" style:parent-style-name="Standard">
      <style:paragraph-properties fo:margin-left="0.035cm" fo:margin-right="0cm" fo:line-height="115%" fo:hyphenation-ladder-count="no-limit" fo:text-indent="0cm" style:auto-text-indent="false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96" style:family="paragraph" style:parent-style-name="Standard">
      <style:paragraph-properties fo:margin-left="0.035cm" fo:margin-right="0cm" fo:line-height="115%" fo:hyphenation-ladder-count="no-limit" fo:text-indent="0cm" style:auto-text-indent="false"/>
      <style:text-properties style:font-name="Nachlieli CLM" fo:font-size="11pt" officeooo:paragraph-rsid="0000d525" style:font-size-asian="11pt" style:font-name-complex="Noto Serif Cond" style:font-size-complex="11pt" fo:hyphenate="false" fo:hyphenation-remain-char-count="2" fo:hyphenation-push-char-count="2"/>
    </style:style>
    <style:style style:name="P97" style:family="paragraph" style:parent-style-name="Standard">
      <style:paragraph-properties fo:margin-left="0.035cm" fo:margin-right="0cm" fo:line-height="115%" fo:hyphenation-ladder-count="no-limit" fo:text-indent="0cm" style:auto-text-indent="false"/>
      <style:text-properties fo:color="#000000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98" style:family="paragraph" style:parent-style-name="Standard">
      <style:paragraph-properties fo:margin-left="0.035cm" fo:margin-right="0cm" fo:line-height="115%" fo:hyphenation-ladder-count="no-limit" fo:text-indent="0cm" style:auto-text-indent="false"/>
      <style:text-properties fo:color="#000000" style:font-name="Nachlieli CLM" fo:font-size="11pt" fo:language="en" fo:country="US" fo:font-style="normal" style:text-underline-style="none" fo:font-weight="normal" officeooo:paragraph-rsid="0000d525" fo:background-color="#ffffff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99" style:family="paragraph" style:parent-style-name="Standard">
      <style:paragraph-properties fo:margin-left="0.041cm" fo:margin-right="0cm" fo:line-height="115%" fo:text-align="center" style:justify-single-word="false" fo:hyphenation-ladder-count="no-limit" fo:text-indent="0cm" style:auto-text-indent="false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100" style:family="paragraph" style:parent-style-name="Standard">
      <style:paragraph-properties fo:margin-left="0.035cm" fo:margin-right="0.071cm" fo:line-height="115%" fo:text-align="start" style:justify-single-word="false" fo:hyphenation-ladder-count="no-limit" fo:text-indent="0cm" style:auto-text-indent="false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101" style:family="paragraph" style:parent-style-name="Standard">
      <style:paragraph-properties fo:margin-left="0.035cm" fo:margin-right="0.071cm" fo:line-height="115%" fo:text-align="justify" style:justify-single-word="false" fo:hyphenation-ladder-count="no-limit" fo:text-indent="0cm" style:auto-text-indent="false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102" style:family="paragraph" style:parent-style-name="Standard">
      <style:paragraph-properties fo:margin-left="0.035cm" fo:margin-right="0.071cm" fo:line-height="115%" fo:text-align="justify" style:justify-single-word="false" fo:hyphenation-ladder-count="no-limit" fo:text-indent="0cm" style:auto-text-indent="false"/>
      <style:text-properties fo:color="#000000" style:font-name="Nachlieli CLM" fo:font-size="11pt" fo:language="en" fo:country="US" fo:font-style="normal" style:text-underline-style="none" fo:font-weight="normal" officeooo:paragraph-rsid="0000d525" fo:background-color="#ffffff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103" style:family="paragraph" style:parent-style-name="Standard">
      <style:paragraph-properties fo:margin-top="0.423cm" fo:margin-bottom="0.423cm" loext:contextual-spacing="false" fo:line-height="115%" fo:hyphenation-ladder-count="no-limit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104" style:family="paragraph" style:parent-style-name="Standard">
      <style:paragraph-properties fo:margin-left="0.247cm" fo:margin-right="0cm" fo:line-height="115%" fo:hyphenation-ladder-count="no-limit" fo:text-indent="0cm" style:auto-text-indent="false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105" style:family="paragraph" style:parent-style-name="Standard">
      <style:paragraph-properties fo:margin-left="0.247cm" fo:margin-right="0cm" fo:line-height="115%" fo:hyphenation-ladder-count="no-limit" fo:text-indent="0cm" style:auto-text-indent="false">
        <style:tab-stops>
          <style:tab-stop style:position="0.476cm"/>
        </style:tab-stops>
      </style:paragraph-properties>
      <style:text-properties style:font-name="Nachlieli CLM" fo:font-size="9pt" officeooo:paragraph-rsid="0000d525" style:font-size-asian="9pt" style:font-size-complex="9pt" fo:hyphenate="false" fo:hyphenation-remain-char-count="2" fo:hyphenation-push-char-count="2"/>
    </style:style>
    <style:style style:name="P106" style:family="paragraph" style:parent-style-name="Standard">
      <style:paragraph-properties fo:margin-left="0.247cm" fo:margin-right="0cm" fo:line-height="115%" fo:hyphenation-ladder-count="no-limit" fo:text-indent="0cm" style:auto-text-indent="false">
        <style:tab-stops>
          <style:tab-stop style:position="0.716cm"/>
        </style:tab-stops>
      </style:paragraph-properties>
      <style:text-properties style:font-name="Nachlieli CLM" fo:font-size="9pt" officeooo:paragraph-rsid="0000d525" style:font-size-asian="9pt" style:font-size-complex="9pt" fo:hyphenate="false" fo:hyphenation-remain-char-count="2" fo:hyphenation-push-char-count="2"/>
    </style:style>
    <style:style style:name="P107" style:family="paragraph" style:parent-style-name="Standard">
      <style:paragraph-properties fo:margin-left="8.714cm" fo:margin-right="0cm" fo:line-height="115%" fo:text-align="end" style:justify-single-word="false" fo:hyphenation-ladder-count="no-limit" fo:text-indent="0cm" style:auto-text-indent="false"/>
      <style:text-properties style:font-name="Nachlieli CLM" fo:font-size="9pt" officeooo:paragraph-rsid="0000d525" style:font-size-asian="9pt" style:font-size-complex="9pt" fo:hyphenate="false" fo:hyphenation-remain-char-count="2" fo:hyphenation-push-char-count="2"/>
    </style:style>
    <style:style style:name="P108" style:family="paragraph" style:parent-style-name="Standard">
      <style:paragraph-properties fo:margin-left="8.714cm" fo:margin-right="0cm" fo:line-height="115%" fo:text-align="end" style:justify-single-word="false" fo:hyphenation-ladder-count="no-limit" fo:text-indent="0cm" style:auto-text-indent="false"/>
      <style:text-properties fo:color="#000000" style:font-name="Nachlieli CLM" fo:font-size="11pt" fo:language="en" fo:country="US" fo:font-style="italic" style:text-underline-style="none" fo:font-weight="normal" officeooo:paragraph-rsid="0000d525" fo:background-color="#ffffff" style:font-size-asian="11pt" style:font-style-asian="italic" style:font-weight-asian="normal" style:font-name-complex="Noto Serif Cond" style:font-size-complex="11pt" fo:hyphenate="false" fo:hyphenation-remain-char-count="2" fo:hyphenation-push-char-count="2"/>
    </style:style>
    <style:style style:name="P109" style:family="paragraph" style:parent-style-name="Standard">
      <style:paragraph-properties fo:margin-left="1cm" fo:margin-right="0cm" fo:line-height="115%" fo:text-align="justify" style:justify-single-word="false" fo:hyphenation-ladder-count="no-limit" fo:text-indent="-1cm" style:auto-text-indent="false">
        <style:tab-stops>
          <style:tab-stop style:position="1.109cm"/>
        </style:tab-stops>
      </style:paragraph-properties>
      <style:text-properties style:font-name="Nachlieli CLM" fo:font-size="9pt" officeooo:paragraph-rsid="0000d525" style:font-size-asian="9pt" style:font-size-complex="9pt" fo:hyphenate="false" fo:hyphenation-remain-char-count="2" fo:hyphenation-push-char-count="2"/>
    </style:style>
    <style:style style:name="P110" style:family="paragraph" style:parent-style-name="Standard">
      <style:paragraph-properties fo:margin-left="9.252cm" fo:margin-right="0cm" fo:line-height="115%" fo:text-indent="0cm" style:auto-text-indent="false"/>
      <style:text-properties style:font-name="Nachlieli CLM" fo:font-size="11pt" fo:font-weight="bold" officeooo:paragraph-rsid="0014383c" style:font-size-asian="11pt" style:font-weight-asian="bold" style:font-size-complex="11pt" style:font-weight-complex="bold"/>
    </style:style>
    <style:style style:name="P111" style:family="paragraph" style:parent-style-name="Standard">
      <style:paragraph-properties fo:margin-left="9.252cm" fo:margin-right="0cm" fo:line-height="115%" fo:text-indent="0cm" style:auto-text-indent="false"/>
      <style:text-properties style:use-window-font-color="true" style:font-name="Arial Narrow" fo:font-size="10pt" fo:language="pl" fo:country="PL" fo:font-style="normal" fo:font-weight="normal" officeooo:rsid="0014383c" officeooo:paragraph-rsid="0014383c" fo:background-color="#ffffff" style:font-size-asian="10pt" style:font-style-asian="normal" style:font-weight-asian="normal" style:font-name-complex="Arial Narrow" style:font-size-complex="10pt" style:font-style-complex="normal" style:font-weight-complex="bold"/>
    </style:style>
    <style:style style:name="P112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27cm"/>
        </style:tab-stops>
      </style:paragraph-properties>
      <style:text-properties style:font-name="Nachlieli CLM" fo:font-size="11pt" officeooo:rsid="0015479b" officeooo:paragraph-rsid="0015479b" style:font-size-asian="11pt" style:font-size-complex="11pt"/>
    </style:style>
    <style:style style:name="P113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Nachlieli CLM" fo:font-size="11pt" fo:language="en" fo:country="US" officeooo:paragraph-rsid="0002fda1" style:font-size-asian="11pt" style:font-name-complex="Noto Serif Cond1" style:font-size-complex="11pt"/>
    </style:style>
    <style:style style:name="P114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164cm"/>
        </style:tab-stops>
      </style:paragraph-properties>
      <style:text-properties style:font-name="Nachlieli CLM" fo:font-size="11pt" fo:language="en" fo:country="US" officeooo:paragraph-rsid="0002fda1" style:font-size-asian="11pt" style:font-name-complex="Noto Serif Cond1" style:font-size-complex="11pt"/>
    </style:style>
    <style:style style:name="P115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Nachlieli CLM" fo:font-size="11pt" officeooo:paragraph-rsid="0002fda1" style:font-size-asian="11pt" style:font-size-complex="11pt"/>
    </style:style>
    <style:style style:name="P116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Nachlieli CLM" fo:font-size="12pt" fo:font-weight="bold" officeooo:paragraph-rsid="0002fda1" style:font-size-asian="12pt" style:font-weight-asian="bold" style:font-size-complex="12pt" style:font-weight-complex="bold"/>
    </style:style>
    <style:style style:name="P117" style:family="paragraph" style:parent-style-name="Standard" style:list-style-name="WW8Num2">
      <style:paragraph-properties fo:margin-left="2.251cm" fo:margin-right="0cm" fo:line-height="115%" fo:text-align="justify" style:justify-single-word="false" fo:text-indent="-0.635cm" style:auto-text-indent="false"/>
      <style:text-properties style:font-name="Nachlieli CLM" fo:font-size="11pt" officeooo:paragraph-rsid="0002fda1" style:font-size-asian="11pt" style:font-size-complex="11pt"/>
    </style:style>
    <style:style style:name="P118" style:family="paragraph" style:parent-style-name="Standard" style:list-style-name="WW8Num2">
      <style:paragraph-properties fo:margin-left="2.251cm" fo:margin-right="0cm" fo:line-height="115%" fo:text-align="justify" style:justify-single-word="false" fo:text-indent="-0.635cm" style:auto-text-indent="false"/>
      <style:text-properties style:font-name="Nachlieli CLM" fo:font-size="11pt" fo:language="en" fo:country="US" officeooo:paragraph-rsid="0002fda1" style:font-size-asian="11pt" style:font-name-complex="Noto Serif Cond1" style:font-size-complex="11pt"/>
    </style:style>
    <style:style style:name="P119" style:family="paragraph" style:parent-style-name="Standard" style:list-style-name="WW8Num2">
      <style:paragraph-properties fo:margin-left="1.27cm" fo:margin-right="0cm" fo:line-height="115%" fo:text-indent="-0.635cm" style:auto-text-indent="false"/>
      <style:text-properties style:font-name="Nachlieli CLM" fo:font-size="11pt" officeooo:paragraph-rsid="0000d525" style:font-size-asian="11pt" style:font-size-complex="11pt"/>
    </style:style>
    <style:style style:name="P120" style:family="paragraph" style:parent-style-name="Standard" style:list-style-name="WW8Num2">
      <style:paragraph-properties fo:margin-left="1.27cm" fo:margin-right="0cm" fo:line-height="115%" fo:hyphenation-ladder-count="no-limit" fo:text-indent="-0.635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T1" style:family="text">
      <style:text-properties style:use-window-font-color="true" fo:language="en" fo:country="US" fo:font-style="normal" style:text-underline-style="none" fo:font-weight="bold" fo:background-color="#c0c0c0" loext:char-shading-value="0" style:font-style-asian="normal" style:font-weight-asian="bold" style:font-name-complex="Noto Serif Cond"/>
    </style:style>
    <style:style style:name="T2" style:family="text">
      <style:text-properties style:use-window-font-color="true" fo:language="en" fo:country="US" fo:font-style="normal" style:text-underline-style="none" fo:font-weight="bold" fo:background-color="#c0c0c0" loext:char-shading-value="0" style:font-name-asian="Noto Serif Cond" style:font-style-asian="normal" style:font-weight-asian="bold" style:font-name-complex="Noto Serif Cond"/>
    </style:style>
    <style:style style:name="T3" style:family="text">
      <style:text-properties style:use-window-font-color="true" fo:language="en" fo:country="US" fo:font-style="normal" style:text-underline-style="none" fo:font-weight="bold" style:font-style-asian="normal" style:font-weight-asian="bold" style:font-name-complex="Noto Serif Cond"/>
    </style:style>
    <style:style style:name="T4" style:family="text">
      <style:text-properties style:use-window-font-color="true" fo:language="en" fo:country="US" fo:font-style="normal" style:text-underline-style="none" fo:font-weight="normal" style:font-style-asian="normal" style:font-weight-asian="normal" style:font-name-complex="Noto Serif Cond"/>
    </style:style>
    <style:style style:name="T5" style:family="text">
      <style:text-properties style:use-window-font-color="true" fo:language="en" fo:country="US" fo:font-style="normal" style:text-underline-style="none" fo:font-weight="normal" officeooo:rsid="001834d2" style:font-style-asian="normal" style:font-weight-asian="normal" style:font-name-complex="Noto Serif Cond"/>
    </style:style>
    <style:style style:name="T6" style:family="text">
      <style:text-properties style:use-window-font-color="true" fo:language="en" fo:country="US" fo:font-style="normal" style:text-underline-style="none" fo:font-weight="normal" fo:background-color="#ffffff" loext:char-shading-value="0" style:font-style-asian="normal" style:font-weight-asian="normal" style:font-name-complex="Noto Serif Cond"/>
    </style:style>
    <style:style style:name="T7" style:family="text">
      <style:text-properties style:use-window-font-color="true" fo:language="en" fo:country="US" fo:font-style="normal" style:text-underline-style="none" fo:font-weight="normal" style:font-name-asian="Noto Serif Cond" style:font-style-asian="normal" style:font-weight-asian="normal" style:font-name-complex="Noto Serif Cond"/>
    </style:style>
    <style:style style:name="T8" style:family="text">
      <style:text-properties style:use-window-font-color="true" fo:language="en" fo:country="US" fo:font-style="normal" style:text-underline-style="solid" style:text-underline-width="auto" style:text-underline-color="font-color" fo:font-weight="bold" style:font-style-asian="normal" style:font-weight-asian="bold" style:font-name-complex="Noto Serif Cond"/>
    </style:style>
    <style:style style:name="T9" style:family="text">
      <style:text-properties style:use-window-font-color="true" fo:language="en" fo:country="US" fo:font-style="normal" style:text-underline-style="solid" style:text-underline-width="auto" style:text-underline-color="font-color" fo:font-weight="bold" officeooo:rsid="001834d2" style:font-style-asian="normal" style:font-weight-asian="bold" style:font-name-complex="Noto Serif Cond"/>
    </style:style>
    <style:style style:name="T10" style:family="text">
      <style:text-properties style:use-window-font-color="true" fo:language="en" fo:country="US" fo:font-style="italic" style:text-underline-style="none" fo:font-weight="normal" style:font-style-asian="italic" style:font-weight-asian="normal" style:font-name-complex="Noto Serif Cond"/>
    </style:style>
    <style:style style:name="T11" style:family="text">
      <style:text-properties style:use-window-font-color="true" fo:language="en" fo:country="US" fo:font-style="italic" style:text-underline-style="none" fo:font-weight="bold" fo:background-color="#ffffff" loext:char-shading-value="0" style:font-style-asian="italic" style:font-weight-asian="bold" style:font-name-complex="Noto Serif Cond"/>
    </style:style>
    <style:style style:name="T12" style:family="text">
      <style:text-properties style:use-window-font-color="true" fo:language="pl" fo:country="PL" fo:font-style="normal" style:text-underline-style="none" fo:font-weight="bold" fo:background-color="#c0c0c0" loext:char-shading-value="0" style:font-style-asian="normal" style:font-weight-asian="bold" style:font-name-complex="Noto Serif Cond"/>
    </style:style>
    <style:style style:name="T13" style:family="text">
      <style:text-properties style:use-window-font-color="true" fo:language="pl" fo:country="PL" fo:font-style="normal" style:text-underline-style="none" fo:font-weight="bold" fo:background-color="#ffffff" loext:char-shading-value="0" style:font-style-asian="normal" style:font-weight-asian="bold" style:font-name-complex="Arial Narrow" style:font-style-complex="normal" style:font-weight-complex="bold"/>
    </style:style>
    <style:style style:name="T14" style:family="text">
      <style:text-properties style:use-window-font-color="true" fo:language="pl" fo:country="PL" fo:font-style="normal" style:text-underline-style="none" fo:font-weight="bold" style:font-style-asian="normal" style:font-weight-asian="bold" style:font-name-complex="Noto Serif Cond"/>
    </style:style>
    <style:style style:name="T15" style:family="text">
      <style:text-properties style:use-window-font-color="true" fo:language="pl" fo:country="PL" fo:font-style="normal" style:text-underline-style="none" fo:font-weight="normal" style:font-style-asian="normal" style:font-weight-asian="normal" style:font-name-complex="Noto Serif Cond"/>
    </style:style>
    <style:style style:name="T16" style:family="text">
      <style:text-properties style:use-window-font-color="true" fo:language="pl" fo:country="PL" fo:font-style="normal" style:text-underline-style="none" fo:font-weight="normal" officeooo:rsid="001834d2" style:font-style-asian="normal" style:font-weight-asian="normal" style:font-name-complex="Noto Serif Cond"/>
    </style:style>
    <style:style style:name="T17" style:family="text">
      <style:text-properties style:use-window-font-color="true" fo:language="pl" fo:country="PL" fo:font-style="normal" style:text-underline-style="solid" style:text-underline-width="auto" style:text-underline-color="font-color" fo:font-weight="bold" style:font-style-asian="normal" style:font-weight-asian="bold" style:font-name-complex="Noto Serif Cond"/>
    </style:style>
    <style:style style:name="T18" style:family="text">
      <style:text-properties style:use-window-font-color="true" fo:language="pl" fo:country="PL" fo:font-style="italic" style:text-underline-style="none" fo:font-weight="normal" style:font-style-asian="italic" style:font-weight-asian="normal" style:font-name-complex="Noto Serif Cond"/>
    </style:style>
    <style:style style:name="T19" style:family="text">
      <style:text-properties style:use-window-font-color="true" fo:language="pl" fo:country="PL" fo:font-style="italic" style:text-underline-style="none" fo:font-weight="bold" fo:background-color="#ffffff" loext:char-shading-value="0" style:font-style-asian="italic" style:font-weight-asian="bold" style:font-name-complex="Noto Serif Cond"/>
    </style:style>
    <style:style style:name="T20" style:family="text">
      <style:text-properties style:use-window-font-color="true" fo:font-size="20pt" fo:language="en" fo:country="US" fo:font-style="normal" style:text-underline-style="none" fo:font-weight="normal" style:font-size-asian="20pt" style:font-style-asian="normal" style:font-weight-asian="normal" style:font-name-complex="Noto Serif Cond" style:font-size-complex="20pt"/>
    </style:style>
    <style:style style:name="T21" style:family="text">
      <style:text-properties style:use-window-font-color="true" style:font-name="Arial Narrow" fo:font-size="10pt" fo:language="pl" fo:country="PL" fo:font-style="normal" officeooo:rsid="001f5410" fo:background-color="#ffffff" loext:char-shading-value="0" style:font-size-asian="10pt" style:font-style-asian="normal" style:font-name-complex="Arial Narrow" style:font-size-complex="10pt" style:font-style-complex="normal"/>
    </style:style>
    <style:style style:name="T22" style:family="text">
      <style:text-properties style:use-window-font-color="true" style:font-name="Arial Narrow" fo:font-size="10pt" fo:language="pl" fo:country="PL" fo:font-style="normal" officeooo:rsid="0014383c" fo:background-color="#ffffff" loext:char-shading-value="0" style:font-size-asian="10pt" style:font-style-asian="normal" style:font-name-complex="Arial Narrow" style:font-size-complex="10pt" style:font-style-complex="normal"/>
    </style:style>
    <style:style style:name="T23" style:family="text">
      <style:text-properties fo:color="#000000" style:text-position="super 58%" fo:language="en" fo:country="US" style:font-name-complex="Noto Serif Cond1"/>
    </style:style>
    <style:style style:name="T24" style:family="text">
      <style:text-properties fo:color="#000000" style:text-position="super 58%" fo:language="en" fo:country="US" fo:font-style="normal" style:text-underline-style="none" fo:font-weight="normal" fo:background-color="#ffffff" loext:char-shading-value="0" style:font-style-asian="normal" style:font-weight-asian="normal" style:font-name-complex="Noto Serif Cond"/>
    </style:style>
    <style:style style:name="T25" style:family="text">
      <style:text-properties fo:color="#000000" fo:language="en" fo:country="US" style:font-name-complex="Noto Serif Cond1"/>
    </style:style>
    <style:style style:name="T26" style:family="text">
      <style:text-properties fo:color="#000000" fo:language="en" fo:country="US" fo:font-style="normal" style:text-underline-style="none" fo:font-weight="normal" fo:background-color="#ffffff" loext:char-shading-value="0" style:font-style-asian="normal" style:font-weight-asian="normal" style:font-name-complex="Noto Serif Cond"/>
    </style:style>
    <style:style style:name="T27" style:family="text">
      <style:text-properties fo:color="#000000" fo:language="en" fo:country="US" fo:font-style="normal" style:text-underline-style="none" fo:font-weight="normal" fo:background-color="#ffffff" loext:char-shading-value="0" style:font-name-asian="Noto Serif Cond" style:font-style-asian="normal" style:font-weight-asian="normal" style:font-name-complex="Noto Serif Cond"/>
    </style:style>
    <style:style style:name="T28" style:family="text">
      <style:text-properties fo:color="#000000" fo:language="en" fo:country="US" fo:font-style="normal" style:text-underline-style="none" fo:font-weight="normal" style:font-style-asian="normal" style:font-weight-asian="normal" style:font-name-complex="Noto Serif Cond"/>
    </style:style>
    <style:style style:name="T29" style:family="text">
      <style:text-properties fo:color="#000000" fo:language="en" fo:country="US" fo:font-style="normal" style:text-underline-style="none" fo:font-weight="bold" fo:background-color="#ffffff" loext:char-shading-value="0" style:font-style-asian="normal" style:font-weight-asian="bold" style:font-name-complex="Noto Serif Cond"/>
    </style:style>
    <style:style style:name="T30" style:family="text">
      <style:text-properties fo:color="#000000" fo:language="en" fo:country="US" fo:font-style="italic" style:text-underline-style="none" fo:font-weight="normal" fo:background-color="#ffffff" loext:char-shading-value="0" style:font-name-asian="Noto Serif Cond" style:font-style-asian="italic" style:font-weight-asian="normal" style:font-name-complex="Noto Serif Cond"/>
    </style:style>
    <style:style style:name="T31" style:family="text">
      <style:text-properties fo:color="#000000" fo:language="en" fo:country="US" fo:font-style="italic" style:text-underline-style="none" fo:font-weight="normal" fo:background-color="#ffffff" loext:char-shading-value="0" style:font-style-asian="italic" style:font-weight-asian="normal" style:font-name-complex="Noto Serif Cond"/>
    </style:style>
    <style:style style:name="T32" style:family="text">
      <style:text-properties fo:color="#000000" style:font-name-complex="Noto Serif Cond1"/>
    </style:style>
    <style:style style:name="T33" style:family="text">
      <style:text-properties fo:color="#000000" fo:language="pl" fo:country="PL" fo:font-style="normal" style:text-underline-style="none" fo:font-weight="normal" fo:background-color="#ffffff" loext:char-shading-value="0" style:font-style-asian="normal" style:font-weight-asian="normal" style:font-name-complex="Noto Serif Cond"/>
    </style:style>
    <style:style style:name="T34" style:family="text">
      <style:text-properties fo:color="#000000" fo:language="pl" fo:country="PL" fo:font-style="normal" style:text-underline-style="none" fo:font-weight="normal" style:font-style-asian="normal" style:font-weight-asian="normal" style:font-name-complex="Noto Serif Cond"/>
    </style:style>
    <style:style style:name="T35" style:family="text">
      <style:text-properties fo:color="#000000" fo:language="pl" fo:country="PL" fo:font-style="normal" style:text-underline-style="none" fo:font-weight="bold" fo:background-color="#ffffff" loext:char-shading-value="0" style:font-style-asian="normal" style:font-weight-asian="bold" style:font-name-complex="Noto Serif Cond"/>
    </style:style>
    <style:style style:name="T36" style:family="text">
      <style:text-properties fo:color="#000000" fo:language="pl" fo:country="PL" fo:font-style="italic" style:text-underline-style="none" fo:font-weight="normal" fo:background-color="#ffffff" loext:char-shading-value="0" style:font-style-asian="italic" style:font-weight-asian="normal" style:font-name-complex="Noto Serif Cond"/>
    </style:style>
    <style:style style:name="T37" style:family="text">
      <style:text-properties style:text-position="super 58%" fo:language="en" fo:country="US" style:font-name-complex="Noto Serif Cond1"/>
    </style:style>
    <style:style style:name="T38" style:family="text">
      <style:text-properties officeooo:rsid="000459a9"/>
    </style:style>
    <style:style style:name="T39" style:family="text">
      <style:text-properties officeooo:rsid="00061fdd"/>
    </style:style>
    <style:style style:name="T40" style:family="text">
      <style:text-properties fo:language="en" fo:country="US" style:font-name-complex="Noto Serif Cond1"/>
    </style:style>
    <style:style style:name="T41" style:family="text">
      <style:text-properties fo:language="en" fo:country="US" officeooo:rsid="0007ed9f" style:font-name-complex="Noto Serif Cond1"/>
    </style:style>
    <style:style style:name="T42" style:family="text">
      <style:text-properties fo:language="en" fo:country="US" officeooo:rsid="000459a9" style:font-name-complex="Noto Serif Cond1"/>
    </style:style>
    <style:style style:name="T43" style:family="text">
      <style:text-properties fo:language="en" fo:country="US" officeooo:rsid="00061fdd" style:font-name-complex="Noto Serif Cond1"/>
    </style:style>
    <style:style style:name="T44" style:family="text">
      <style:text-properties fo:language="en" fo:country="US" officeooo:rsid="0014383c" style:font-name-complex="Noto Serif Cond1"/>
    </style:style>
    <style:style style:name="T45" style:family="text">
      <style:text-properties fo:language="en" fo:country="US" fo:font-weight="bold" style:font-weight-asian="bold" style:font-name-complex="Noto Serif Cond1"/>
    </style:style>
    <style:style style:name="T46" style:family="text">
      <style:text-properties fo:language="en" fo:country="US" fo:font-weight="bold" style:font-weight-asian="bold" style:font-name-complex="Noto Serif Cond1" style:font-weight-complex="bold"/>
    </style:style>
    <style:style style:name="T47" style:family="text">
      <style:text-properties style:font-name-complex="Noto Serif Cond1"/>
    </style:style>
    <style:style style:name="T48" style:family="text">
      <style:text-properties fo:font-size="9pt" fo:language="en" fo:country="US" style:font-size-asian="9pt" style:font-name-complex="Noto Serif Cond1" style:font-size-complex="9pt"/>
    </style:style>
    <style:style style:name="T49" style:family="text">
      <style:text-properties fo:font-size="9pt" style:font-size-asian="9pt" style:font-name-complex="Noto Serif Cond1" style:font-size-complex="9pt"/>
    </style:style>
    <style:style style:name="T50" style:family="text">
      <style:text-properties fo:font-weight="bold" style:font-weight-asian="bold" style:font-name-complex="Noto Serif Cond1"/>
    </style:style>
    <style:style style:name="T51" style:family="text">
      <style:text-properties fo:font-weight="bold" style:font-weight-asian="bold" style:font-name-complex="Noto Serif Cond1" style:font-weight-complex="bold"/>
    </style:style>
    <style:style style:name="T52" style:family="text">
      <style:text-properties fo:font-weight="bold" fo:background-color="#ffffff" loext:char-shading-value="0" style:font-weight-asian="bold" style:font-name-complex="Arial Narrow" style:font-weight-complex="bold"/>
    </style:style>
    <style:style style:name="T53" style:family="text">
      <style:text-properties fo:font-weight="bold" fo:background-color="#ffff00" loext:char-shading-value="0" style:font-weight-asian="bold" style:font-weight-complex="bold"/>
    </style:style>
    <style:style style:name="T54" style:family="text">
      <style:text-properties fo:background-color="#ffffff" loext:char-shading-value="0" style:font-name-complex="Arial Narrow"/>
    </style:style>
    <style:style style:name="T55" style:family="text">
      <style:text-properties style:font-name-complex="Noto Serif Cond"/>
    </style:style>
    <style:style style:name="T56" style:family="text">
      <style:text-properties fo:font-size="20pt" fo:font-weight="bold" style:font-size-asian="20pt" style:font-weight-asian="bold" style:font-name-complex="Noto Serif Cond1" style:font-size-complex="20pt" style:font-weight-complex="bold"/>
    </style:style>
    <style:style style:name="T57" style:family="text">
      <style:text-properties officeooo:rsid="001834d2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font-size="10pt" officeooo:rsid="001bf6f3" style:font-size-asian="10pt" style:font-size-complex="10pt"/>
    </style:style>
    <style:style style:name="T60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0">Za</text:span><text:span text:style-name="T47">łą</text:span><text:span text:style-name="T40">cznik nr 1</text:span></text:p>
      <text:p text:style-name="P31"/>
      <text:p text:style-name="P51">_______________________</text:p>
      <text:p text:style-name="P59"><text:span text:style-name="T40">(piecz</text:span><text:span text:style-name="T47">ęć</text:span><text:span text:style-name="T40"> Wykonawcy)</text:span></text:p>
      <text:p text:style-name="P38"/>
      <text:p text:style-name="P41"><text:span text:style-name="T52">F</text:span><text:span text:style-name="T54">ormularz oferty</text:span></text:p>
      <text:p text:style-name="P31"/>
      <text:p text:style-name="P51">Tel/fax.:<text:tab/><text:tab/><text:tab/>___________________________________________________</text:p>
      <text:p text:style-name="P51">e-mail:<text:tab/><text:tab/><text:tab/>___________________________________________________</text:p>
      <text:p text:style-name="P51">Regon:<text:tab/><text:tab/><text:tab/>___________________________________________________</text:p>
      <text:p text:style-name="P51">NIP:<text:tab/><text:tab/><text:tab/>___________________________________________________</text:p>
      <text:p text:style-name="P51">Nr rachunku: <text:tab/><text:tab/>___________________________________________________</text:p>
      <text:p text:style-name="P31"/>
      <text:p text:style-name="P110"><text:span text:style-name="T40">Do: </text:span><text:span text:style-name="T21">BURMISTRZ</text:span><text:span text:style-name="T22">A</text:span><text:span text:style-name="T21"> TYKOCINA </text:span></text:p>
      <text:p text:style-name="P111">REPREZENTUJĄCEGO GMINĘ TYKOCIN </text:p>
      <text:p text:style-name="P50"/>
      <text:p text:style-name="P34"/>
      <text:p text:style-name="P17"><text:span text:style-name="T40">W odpowiedzi na og</text:span><text:span text:style-name="T47">ł</text:span><text:span text:style-name="T40">oszenie post</text:span><text:span text:style-name="T47">ę</text:span><text:span text:style-name="T40">powania o udzielenie zam</text:span><text:span text:style-name="T47">ó</text:span><text:span text:style-name="T40">wienia publicznego, prowadzonego w trybie przetargu nieograniczonego na podstawie art. 39-46 ustawy z dnia 29 stycznia 2004 r. Prawo zam</text:span><text:span text:style-name="T47">ó</text:span><text:span text:style-name="T40">wie</text:span><text:span text:style-name="T47">ń</text:span><text:span text:style-name="T40"> publicznych (Dz. U. z 201</text:span><text:span text:style-name="T41">9</text:span><text:span text:style-name="T40"> r., poz. </text:span><text:span text:style-name="T41">1843</text:span><text:span text:style-name="T40"> ze zm.) na zadanie pod nazw</text:span><text:span text:style-name="T47">ą</text:span><text:span text:style-name="T40">: </text:span><text:span text:style-name="T13">Wykonanie instalacji elektrycznej w ramach zmiany sposobu użytkowania części budynku szkolnego z przeznaczeniem na potrzeby przedszkola gminnego w Tykocinie</text:span></text:p>
      <text:p text:style-name="P53"/>
      <text:p text:style-name="P43"><text:span text:style-name="T40">Ja (imi</text:span><text:span text:style-name="T47">ę</text:span><text:span text:style-name="T40"> i nazwisko) </text:span><text:span text:style-name="T47">……………………………………………………………………………………………………………………..</text:span></text:p>
      <text:p text:style-name="P51"/>
      <text:p text:style-name="P46">……………………………………………………………………………………………………………………………………………………</text:p>
      <text:p text:style-name="P51"/>
      <text:p text:style-name="P44"><text:span text:style-name="T40">w imieniu reprezentowanej przeze mnie firmy o</text:span><text:span text:style-name="T47">ś</text:span><text:span text:style-name="T40">wiadczam, </text:span><text:span text:style-name="T47">ż</text:span><text:span text:style-name="T40">e FIRMA </text:span></text:p>
      <text:p text:style-name="P47"/>
      <text:p text:style-name="P46">…………………………………………………………………………………………………………………………………………………… </text:p>
      <text:p text:style-name="P18"><text:span text:style-name="T40">Oferuje wykonanie przedmiotu zamówienia okre</text:span><text:span text:style-name="T47">ś</text:span><text:span text:style-name="T40">lonego w </text:span><text:span text:style-name="T44">rozdz. III</text:span><text:span text:style-name="T40"> SIWZ znak RO. 271.2.1.20</text:span><text:span text:style-name="T42">20</text:span><text:span text:style-name="T40">:</text:span></text:p>
      <text:p text:style-name="P54"/>
      <text:p text:style-name="P19"><text:span text:style-name="T40">za cen</text:span><text:span text:style-name="T47">ę</text:span><text:span text:style-name="T40"> </text:span><text:span text:style-name="T45">rycza</text:span><text:span text:style-name="T50">ł</text:span><text:span text:style-name="T45">tow</text:span><text:span text:style-name="T50">ą</text:span><text:span text:style-name="T40">:</text:span></text:p>
      <text:p text:style-name="P53"/>
      <text:p text:style-name="P24"><text:span text:style-name="T45">- netto ………………...……..…...…..……… z</text:span><text:span text:style-name="T50">ł</text:span></text:p>
      <text:p text:style-name="P24"><text:span text:style-name="T45">s</text:span><text:span text:style-name="T50">ł</text:span><text:span text:style-name="T45">ownie: </text:span><text:span text:style-name="T50">……………………………………..…………….……………………………………………………….……………………</text:span><text:span text:style-name="T45">.</text:span></text:p>
      <text:p text:style-name="P24"><text:span text:style-name="T45">- brutto ………………………...………......… z</text:span><text:span text:style-name="T50">ł</text:span></text:p>
      <text:p text:style-name="P24"><text:span text:style-name="T45">s</text:span><text:span text:style-name="T50">ł</text:span><text:span text:style-name="T45">ownie: </text:span><text:span text:style-name="T50">………………………………………………………………………………..………………………………</text:span><text:span text:style-name="T45">.</text:span><text:span text:style-name="T50">………………</text:span><text:span text:style-name="T45">..</text:span></text:p>
      <text:p text:style-name="P24"><text:span text:style-name="T45">- w tym VAT …....% ………...…………..…. z</text:span><text:span text:style-name="T50">ł</text:span></text:p>
      <text:p text:style-name="P24"><text:span text:style-name="T45">s</text:span><text:span text:style-name="T50">ł</text:span><text:span text:style-name="T45">ownie z</text:span><text:span text:style-name="T50">ł</text:span><text:span text:style-name="T45">: </text:span><text:span text:style-name="T50">………………………………….…………………………………………………………..………………………………</text:span><text:span text:style-name="T45">.</text:span></text:p>
      <text:p text:style-name="P69"/>
      <text:list xml:id="list2487216913" text:style-name="WW8Num2">
        <text:list-header>
          <text:p text:style-name="P113"><text:span text:style-name="T38">1. </text:span>Akceptuje termin realizacji zamówienia.</text:p>
          <text:p text:style-name="P115"><text:span text:style-name="T42">2. </text:span><text:span text:style-name="T40">Akceptuje warunki p</text:span><text:span text:style-name="T47">ł</text:span><text:span text:style-name="T40">atno</text:span><text:span text:style-name="T47">ś</text:span><text:span text:style-name="T40">ci: 30 dni od dnia poprawnie z</text:span><text:span text:style-name="T47">ł</text:span><text:span text:style-name="T40">o</text:span><text:span text:style-name="T47">ż</text:span><text:span text:style-name="T40">onej faktury przelewem na konto </text:span><text:span text:style-name="T43">podane w niniejszym formularzu oferty. </text:span></text:p>
          <text:p text:style-name="P115"><text:span text:style-name="T42">3. </text:span><text:span text:style-name="T40">Zapozna</text:span><text:span text:style-name="T47">ł</text:span><text:span text:style-name="T40">em si</text:span><text:span text:style-name="T47">ę</text:span><text:span text:style-name="T40"> ze Specyfikacj</text:span><text:span text:style-name="T47">ą</text:span><text:span text:style-name="T40"> Istotnych Warunk</text:span><text:span text:style-name="T47">ó</text:span><text:span text:style-name="T40">w Zam</text:span><text:span text:style-name="T47">ó</text:span><text:span text:style-name="T40">wienia i nie wnosz</text:span><text:span text:style-name="T47">ę</text:span><text:span text:style-name="T40"> do niej zastrze</text:span><text:span text:style-name="T47">ż</text:span><text:span text:style-name="T40">e</text:span><text:span text:style-name="T47">ń</text:span><text:span text:style-name="T40">.</text:span></text:p>
          <text:p text:style-name="P115"><text:soft-page-break/><text:span text:style-name="T42">4. </text:span><text:span text:style-name="T40">Akceptuj</text:span><text:span text:style-name="T47">ę</text:span><text:span text:style-name="T40"> warunki okre</text:span><text:span text:style-name="T47">ś</text:span><text:span text:style-name="T40">lone we wzorze umowy stanowi</text:span><text:span text:style-name="T47">ą</text:span><text:span text:style-name="T40">cym za</text:span><text:span text:style-name="T47">łą</text:span><text:span text:style-name="T40">cznik do SIWZ.</text:span></text:p>
          <text:p text:style-name="P116"><text:span text:style-name="T42">5. </text:span><text:span text:style-name="T40">Na wykonany przedmiot zamówienia wykonawca udzieli …………….. miesi</text:span><text:span text:style-name="T47">ę</text:span><text:span text:style-name="T40">cznej gwarancji i r</text:span><text:span text:style-name="T47">ę</text:span><text:span text:style-name="T40">kojmi.</text:span></text:p>
          <text:p text:style-name="P115"><text:span text:style-name="T42">6. </text:span><text:span text:style-name="T40">Na podstawie art. 8 ust. 3 ustawy Prawo zamówie</text:span><text:span text:style-name="T47">ń</text:span><text:span text:style-name="T40"> publicznych, o</text:span><text:span text:style-name="T47">ś</text:span><text:span text:style-name="T40">wiadczamy </text:span><text:span text:style-name="T47">ż</text:span><text:span text:style-name="T40">e informacje zawarte w ofercie na stronach </text:span><text:span text:style-name="T47">………………</text:span><text:span text:style-name="T40">. stanowi</text:span><text:span text:style-name="T47">ą</text:span><text:span text:style-name="T40"> tajemnic</text:span><text:span text:style-name="T47">ę</text:span><text:span text:style-name="T40"> przedsi</text:span><text:span text:style-name="T47">ę</text:span><text:span text:style-name="T40">biorstwa w rozumieniu przepis</text:span><text:span text:style-name="T47">ó</text:span><text:span text:style-name="T40">w o zwalczaniu nieuczciwej konkurencji i w zwi</text:span><text:span text:style-name="T47">ą</text:span><text:span text:style-name="T40">zku z tym nie mog</text:span><text:span text:style-name="T47">ą</text:span><text:span text:style-name="T40"> by</text:span><text:span text:style-name="T47">ć</text:span><text:span text:style-name="T40"> one udost</text:span><text:span text:style-name="T47">ę</text:span><text:span text:style-name="T40">pniane.</text:span></text:p>
          <text:p text:style-name="P115"><text:span text:style-name="T42">7. </text:span><text:span text:style-name="T40">Wykonawca jest ma</text:span><text:span text:style-name="T47">ł</text:span><text:span text:style-name="T40">ym/</text:span><text:span text:style-name="T47">ś</text:span><text:span text:style-name="T40">rednim przedsi</text:span><text:span text:style-name="T47">ę</text:span><text:span text:style-name="T40">biorc</text:span><text:span text:style-name="T47">ą</text:span><text:span text:style-name="T40">: </text:span><text:span text:style-name="T56">□</text:span><text:span text:style-name="T46"> tak </text:span><text:span text:style-name="T56">□</text:span><text:span text:style-name="T46"> nie.</text:span></text:p>
          <text:p text:style-name="P115"><text:span text:style-name="T42">8. </text:span><text:span text:style-name="T40">Informuj</text:span><text:span text:style-name="T47">ę</text:span><text:span text:style-name="T40">, </text:span><text:span text:style-name="T47">ż</text:span><text:span text:style-name="T40">e (niepotrzebne skre</text:span><text:span text:style-name="T47">ś</text:span><text:span text:style-name="T40">li</text:span><text:span text:style-name="T47">ć</text:span><text:span text:style-name="T40">):</text:span></text:p>
        </text:list-header>
      </text:list>
      <text:p text:style-name="P70"><text:span text:style-name="T40">- wybór oferty </text:span><text:span text:style-name="T45">nie b</text:span><text:span text:style-name="T50">ę</text:span><text:span text:style-name="T45">dzie</text:span><text:span text:style-name="T40"> prowadzi</text:span><text:span text:style-name="T47">ć</text:span><text:span text:style-name="T40"> do powstania u Zamawiaj</text:span><text:span text:style-name="T47">ą</text:span><text:span text:style-name="T40">cego obowi</text:span><text:span text:style-name="T47">ą</text:span><text:span text:style-name="T40">zku podatkowego;</text:span></text:p>
      <text:p text:style-name="P70"><text:span text:style-name="T40">- wybór oferty </text:span><text:span text:style-name="T45">b</text:span><text:span text:style-name="T50">ę</text:span><text:span text:style-name="T45">dzie</text:span><text:span text:style-name="T40"> prowadzi</text:span><text:span text:style-name="T47">ć</text:span><text:span text:style-name="T40"> do powstania u Zamawiaj</text:span><text:span text:style-name="T47">ą</text:span><text:span text:style-name="T40">cego obowi</text:span><text:span text:style-name="T47">ą</text:span><text:span text:style-name="T40">zku podatkowego w odniesieniu do nast</text:span><text:span text:style-name="T47">ę</text:span><text:span text:style-name="T40">puj</text:span><text:span text:style-name="T47">ą</text:span><text:span text:style-name="T40">cych towar</text:span><text:span text:style-name="T47">ó</text:span><text:span text:style-name="T40">w/us</text:span><text:span text:style-name="T47">ł</text:span><text:span text:style-name="T40">ug (poda</text:span><text:span text:style-name="T47">ć</text:span><text:span text:style-name="T40"> nazw</text:span><text:span text:style-name="T47">ę</text:span><text:span text:style-name="T40">, rodzaj towaru, us</text:span><text:span text:style-name="T47">ł</text:span><text:span text:style-name="T40">ugi kt</text:span><text:span text:style-name="T47">ó</text:span><text:span text:style-name="T40">rych dostawa lub </text:span><text:span text:style-name="T47">ś</text:span><text:span text:style-name="T40">wiadczenie b</text:span><text:span text:style-name="T47">ę</text:span><text:span text:style-name="T40">dzie prowadzi</text:span><text:span text:style-name="T47">ć</text:span><text:span text:style-name="T40"> do powstania u Zamawiaj</text:span><text:span text:style-name="T47">ą</text:span><text:span text:style-name="T40">cego obowi</text:span><text:span text:style-name="T47">ą</text:span><text:span text:style-name="T40">zku podatkowego) </text:span><text:span text:style-name="T47">………………………………………………………………</text:span></text:p>
      <text:p text:style-name="P70"><text:span text:style-name="T40">o warto</text:span><text:span text:style-name="T47">ś</text:span><text:span text:style-name="T40">ci bez podatku wynosz</text:span><text:span text:style-name="T47">ą</text:span><text:span text:style-name="T40">cej </text:span><text:span text:style-name="T47">……………………………</text:span><text:span text:style-name="T40"> z</text:span><text:span text:style-name="T47">ł</text:span><text:span text:style-name="T40"> netto.</text:span></text:p>
      <text:list xml:id="list100118610109817" text:continue-numbering="true" text:style-name="WW8Num2">
        <text:list-header>
          <text:p text:style-name="P115"><text:span text:style-name="T42">9. </text:span><text:span text:style-name="T40">Zamówienie zrealizujemy samodzielnie* /przy udziale podwykonawców w nast</text:span><text:span text:style-name="T47">ę</text:span><text:span text:style-name="T40">puj</text:span><text:span text:style-name="T47">ą</text:span><text:span text:style-name="T40">cym zakresie*:</text:span></text:p>
        </text:list-header>
      </text:list>
      <text:p text:style-name="P7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4">(zakres powierzonych robót/nazwa firmy Podwykonawcy)</text:p>
      <text:p text:style-name="P7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4">(zakres powierzonych robót/nazwa firmy Podwykonawcy)</text:p>
      <text:p text:style-name="P73"/>
      <text:p text:style-name="P18"><text:span text:style-name="T46">W przypadku wyboru oferty firma zobowi</text:span><text:span text:style-name="T51">ą</text:span><text:span text:style-name="T46">zuje si</text:span><text:span text:style-name="T51">ę</text:span><text:span text:style-name="T46"> do:</text:span></text:p>
      <text:list xml:id="list100120522056602" text:continue-numbering="true" text:style-name="WW8Num2">
        <text:list-item>
          <text:p text:style-name="P117"><text:span text:style-name="T40">podpisania umowy w terminie i miejscu wskazanym przez zamawiaj</text:span><text:span text:style-name="T47">ą</text:span><text:span text:style-name="T40">cego,</text:span></text:p>
          <text:p text:style-name="P118"/>
        </text:list-item>
      </text:list>
      <text:p text:style-name="P18"><text:span text:style-name="T25">O</text:span><text:span text:style-name="T32">ś</text:span><text:span text:style-name="T25">wiadczam, </text:span><text:span text:style-name="T32">ż</text:span><text:span text:style-name="T25">e Wykonawca wype</text:span><text:span text:style-name="T32">ł</text:span><text:span text:style-name="T25">ni</text:span><text:span text:style-name="T32">ł</text:span><text:span text:style-name="T25"> obowi</text:span><text:span text:style-name="T32">ą</text:span><text:span text:style-name="T25">zki informacyjne przewidziane w art. 13 lub art. 14 og</text:span><text:span text:style-name="T32">ó</text:span><text:span text:style-name="T25">lnego rozporz</text:span><text:span text:style-name="T32">ą</text:span><text:span text:style-name="T25">dzenia o ochronie danych osobowych (RODO) wobec os</text:span><text:span text:style-name="T32">ó</text:span><text:span text:style-name="T25">b fizycznych, </text:span><text:span text:style-name="T40">od których dane osobowe bezpo</text:span><text:span text:style-name="T47">ś</text:span><text:span text:style-name="T40">rednio lub po</text:span><text:span text:style-name="T47">ś</text:span><text:span text:style-name="T40">rednio pozyska</text:span><text:span text:style-name="T47">ł</text:span><text:span text:style-name="T40">em</text:span><text:span text:style-name="T25"> w celu ubiegania si</text:span><text:span text:style-name="T32">ę</text:span><text:span text:style-name="T25"> o udzielenie zam</text:span><text:span text:style-name="T32">ó</text:span><text:span text:style-name="T25">wienia publicznego w niniejszym post</text:span><text:span text:style-name="T32">ę</text:span><text:span text:style-name="T25">powaniu</text:span><text:span text:style-name="T23">1</text:span><text:span text:style-name="T40">.</text:span></text:p>
      <text:p text:style-name="P54"><text:span text:style-name="T37">1</text:span><text:span text:style-name="T40"> </text:span><text:span text:style-name="T48">w przypadku, gdy Wykonawca nie przekazuje danych osobowych innych ni</text:span><text:span text:style-name="T49">ż</text:span><text:span text:style-name="T48"> bezpo</text:span><text:span text:style-name="T49">ś</text:span><text:span text:style-name="T48">rednio jego dotycz</text:span><text:span text:style-name="T49">ą</text:span><text:span text:style-name="T48">cych lub zachodzi wy</text:span><text:span text:style-name="T49">łą</text:span><text:span text:style-name="T48">czenie stosowania obowi</text:span><text:span text:style-name="T49">ą</text:span><text:span text:style-name="T48">zku informacyjnego, stosownie do art. 13 ust. 4 lub art. 14 ust 5 RODO Wykonawca nie sk</text:span><text:span text:style-name="T49">ł</text:span><text:span text:style-name="T48">ada o</text:span><text:span text:style-name="T49">ś</text:span><text:span text:style-name="T48">wiadczenia (tre</text:span><text:span text:style-name="T49">ść</text:span><text:span text:style-name="T48"> o</text:span><text:span text:style-name="T49">ś</text:span><text:span text:style-name="T48">wiadczenia nale</text:span><text:span text:style-name="T49">ż</text:span><text:span text:style-name="T48">y usun</text:span><text:span text:style-name="T49">ąć</text:span><text:span text:style-name="T48"> np. przez jego wykre</text:span><text:span text:style-name="T49">ś</text:span><text:span text:style-name="T48">lenie).</text:span></text:p>
      <text:p text:style-name="P52"/>
      <text:p text:style-name="P20"><text:span text:style-name="T40">Za</text:span><text:span text:style-name="T47">łą</text:span><text:span text:style-name="T40">cznikami do niniejszego formularza ofertowego stanowi</text:span><text:span text:style-name="T47">ą</text:span><text:span text:style-name="T40">cego integraln</text:span><text:span text:style-name="T47">ą</text:span><text:span text:style-name="T40"> cz</text:span><text:span text:style-name="T47">ęść</text:span><text:span text:style-name="T40"> oferty s</text:span><text:span text:style-name="T47">ą</text:span><text:span text:style-name="T40">:</text:span></text:p>
      <text:p text:style-name="P20"/>
      <text:list xml:id="list100120254645864" text:continue-numbering="true" text:style-name="WW8Num2">
        <text:list-header>
          <text:p text:style-name="P114"><text:span text:style-name="T39">1. </text:span>……………………………………………………………………………</text:p>
        </text:list-header>
      </text:list>
      <text:p text:style-name="P32"/>
      <text:list xml:id="list100119324725485" text:continue-numbering="true" text:style-name="WW8Num2">
        <text:list-header>
          <text:p text:style-name="P114"><text:span text:style-name="T39">2. </text:span>……………………………………………………………………………..</text:p>
        </text:list-header>
      </text:list>
      <text:p text:style-name="P32"/>
      <text:list xml:id="list100120670908564" text:continue-numbering="true" text:style-name="WW8Num2">
        <text:list-header>
          <text:p text:style-name="P114"><text:span text:style-name="T39">3. </text:span>…………………………………………………………………………….</text:p>
        </text:list-header>
      </text:list>
      <text:p text:style-name="P32"/>
      <text:list xml:id="list100120537717185" text:continue-numbering="true" text:style-name="WW8Num2">
        <text:list-header>
          <text:p text:style-name="P114"><text:span text:style-name="T39">4. </text:span>…………………………………………………………………………….</text:p>
        </text:list-header>
      </text:list>
      <text:p text:style-name="P25"/>
      <text:p text:style-name="P112"><text:span text:style-name="T53">Uwaga!</text:span> <text:span text:style-name="T58">Post</text:span><text:span text:style-name="T59">ępowanie</text:span><text:span text:style-name="T58"> nie jest prowadzone na podstawie art. 24aa ustawy Pzp w tzw. procedurze odwróconej. </text:span><text:span text:style-name="T60">Wymagane specyfikacją dokumenty i oświadczenia należy złożyć wraz z ofertą. </text:span><text:s/></text:p>
      <text:p text:style-name="P29"><text:soft-page-break/></text:p>
      <text:p text:style-name="P25"><text:span text:style-name="T40">Wszelk</text:span><text:span text:style-name="T47">ą</text:span><text:span text:style-name="T40"> korespondencj</text:span><text:span text:style-name="T47">ę</text:span><text:span text:style-name="T40"> w sprawie niniejszego post</text:span><text:span text:style-name="T47">ę</text:span><text:span text:style-name="T40">powania nale</text:span><text:span text:style-name="T47">ż</text:span><text:span text:style-name="T40">y kierowa</text:span><text:span text:style-name="T47">ć</text:span><text:span text:style-name="T40"> na poni</text:span><text:span text:style-name="T47">ż</text:span><text:span text:style-name="T40">szy adres:</text:span></text:p>
      <text:p text:style-name="P31">Firma ……………………………………………………………………………………………………………………………………………………</text:p>
      <text:p text:style-name="P31">Adres ……………………………………………………………………………………………………………………………………………………</text:p>
      <text:p text:style-name="P33">Tel. ……………………………………...………..………… Fax. ……………………………………………….………………………. </text:p>
      <text:p text:style-name="P33">E-mail ………………………………………………………………………………………………………………………………………..</text:p>
      <text:p text:style-name="P31"/>
      <text:p text:style-name="P25"><text:span text:style-name="T40">Oferta zosta</text:span><text:span text:style-name="T47">ł</text:span><text:span text:style-name="T40">a z</text:span><text:span text:style-name="T47">ł</text:span><text:span text:style-name="T40">o</text:span><text:span text:style-name="T47">ż</text:span><text:span text:style-name="T40">ona na </text:span><text:span text:style-name="T47">………………</text:span><text:span text:style-name="T40"> ponumerowanych stronach.</text:span></text:p>
      <text:p text:style-name="P32"/>
      <text:p text:style-name="P32"/>
      <text:p text:style-name="P32">………………………………. <text:s text:c="13"/>……………………………………...………………………..………………………………..</text:p>
      <text:p text:style-name="P39"><text:span text:style-name="T40">(miejscowo</text:span><text:span text:style-name="T47">ść</text:span><text:span text:style-name="T40"> data) <text:s text:c="9"/><text:tab/> <text:s text:c="20"/>(podpis i piecz</text:span><text:span text:style-name="T47">ą</text:span><text:span text:style-name="T40">tka imienna uprawnionego(-ych) przedstawiciela Wykonawcy)</text:span></text:p>
      <text:p text:style-name="P40"/>
      <text:p text:style-name="P32"/>
      <text:p text:style-name="P6">* niepotrzebnie skreślić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6"><text:span text:style-name="T4">Za</text:span><text:span text:style-name="T15">łą</text:span><text:span text:style-name="T4">cznik nr 2</text:span></text:p>
      <text:p text:style-name="P2"/>
      <text:p text:style-name="P2"/>
      <text:p text:style-name="P77"><text:span text:style-name="T3">Zamawiaj</text:span><text:span text:style-name="T14">ą</text:span><text:span text:style-name="T3">cy:</text:span></text:p>
      <text:p text:style-name="P78">Gmina Tykocin</text:p>
      <text:p text:style-name="P80"><text:span text:style-name="T6">ul.</text:span><text:span text:style-name="T4"> 11 Listopada 8 </text:span></text:p>
      <text:p text:style-name="P79">16-080 Tykocin</text:p>
      <text:p text:style-name="P79">tel. 85 7181627, faks 85 7181627</text:p>
      <text:p text:style-name="P2"/>
      <text:p text:style-name="P8">Wykonawca:</text:p>
      <text:p text:style-name="P81">…………………………………………………………………………………………………………………………</text:p>
      <text:p text:style-name="P82"><text:span text:style-name="T10">(pe</text:span><text:span text:style-name="T18">ł</text:span><text:span text:style-name="T10">na nazwa/firma, adres, w zale</text:span><text:span text:style-name="T18">ż</text:span><text:span text:style-name="T10">no</text:span><text:span text:style-name="T18">ś</text:span><text:span text:style-name="T10">ci od podmiotu: NIP/PESEL, KRS/CEiDG)</text:span></text:p>
      <text:p text:style-name="P11">reprezentowany przez:</text:p>
      <text:p text:style-name="P81">…………………………………………………………………………………………………………………………</text:p>
      <text:p text:style-name="P82"><text:span text:style-name="T10">(imi</text:span><text:span text:style-name="T18">ę</text:span><text:span text:style-name="T10">, nazwisko, stanowisko/podstawa do reprezentacji)</text:span></text:p>
      <text:p text:style-name="P2"/>
      <text:p text:style-name="P2"/>
      <text:p text:style-name="P85"><text:span text:style-name="T1">O</text:span><text:span text:style-name="T12">Ś</text:span><text:span text:style-name="T1">WIADCZENIE WYKONAWCY </text:span></text:p>
      <text:p text:style-name="P27"><text:span text:style-name="T1">sk</text:span><text:span text:style-name="T12">ł</text:span><text:span text:style-name="T1">adane na podstawie art. 25a ust. 1 ustawy z dnia 29 stycznia 2004 r. </text:span></text:p>
      <text:p text:style-name="P27"><text:span text:style-name="T2"><text:s/></text:span><text:span text:style-name="T1">Prawo zamówie</text:span><text:span text:style-name="T12">ń</text:span><text:span text:style-name="T1"> publicznych (dalej jako: ustawa Pzp), </text:span></text:p>
      <text:p text:style-name="P86"><text:span text:style-name="T1">DOTYCZ</text:span><text:span text:style-name="T12">Ą</text:span><text:span text:style-name="T1">CE SPE</text:span><text:span text:style-name="T12">Ł</text:span><text:span text:style-name="T1">NIANIA WARUNK</text:span><text:span text:style-name="T12">Ó</text:span><text:span text:style-name="T1">W UDZIA</text:span><text:span text:style-name="T12">Ł</text:span><text:span text:style-name="T1">U W POST</text:span><text:span text:style-name="T12">Ę</text:span><text:span text:style-name="T1">POWANIU</text:span></text:p>
      <text:p text:style-name="P3"/>
      <text:p text:style-name="P21"><text:span text:style-name="T4">Ubiegaj</text:span><text:span text:style-name="T15">ą</text:span><text:span text:style-name="T4">c si</text:span><text:span text:style-name="T15">ę</text:span><text:span text:style-name="T4"> o udzielenie zam</text:span><text:span text:style-name="T15">ó</text:span><text:span text:style-name="T4">wienia publicznego pn. </text:span><text:span text:style-name="T13">Wykonanie instalacji elektrycznej w ramach zmiany sposobu użytkowania części budynku szkolnego z przeznaczeniem na potrzeby przedszkola gminnego w Tykocinie</text:span><text:span text:style-name="T4"> prowadzonego w trybie przetargu nieograniczonego </text:span></text:p>
      <text:p text:style-name="P62"/>
      <text:p text:style-name="P45"><text:span text:style-name="T3">o</text:span><text:span text:style-name="T14">ś</text:span><text:span text:style-name="T3">wiadczam, </text:span><text:span text:style-name="T14">ż</text:span><text:span text:style-name="T3">e spe</text:span><text:span text:style-name="T14">ł</text:span><text:span text:style-name="T3">niam warunki udzia</text:span><text:span text:style-name="T14">ł</text:span><text:span text:style-name="T3">u w post</text:span><text:span text:style-name="T14">ę</text:span><text:span text:style-name="T3">powaniu okre</text:span><text:span text:style-name="T14">ś</text:span><text:span text:style-name="T3">lone przez zamawiaj</text:span><text:span text:style-name="T14">ą</text:span><text:span text:style-name="T3">cego w pkt.5 Specyfikacji Istotnych Warunk</text:span><text:span text:style-name="T14">ó</text:span><text:span text:style-name="T3">w Zam</text:span><text:span text:style-name="T14">ó</text:span><text:span text:style-name="T3">wienia.</text:span></text:p>
      <text:p text:style-name="P3"/>
      <text:p text:style-name="P3"/>
      <text:p text:style-name="P22"><text:span text:style-name="T4">…………….……. </text:span><text:span text:style-name="T10">(miejscowo</text:span><text:span text:style-name="T18">ść</text:span><text:span text:style-name="T10">), </text:span><text:span text:style-name="T4">dnia ………….……. r. </text:span></text:p>
      <text:p text:style-name="P3"/>
      <text:p text:style-name="P3"><text:tab/><text:tab/><text:tab/><text:tab/><text:tab/><text:tab/><text:tab/>…………………………………………</text:p>
      <text:p text:style-name="P88">(podpis)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7"><text:span text:style-name="T1">INFORMACJA W ZWI</text:span><text:span text:style-name="T12">Ą</text:span><text:span text:style-name="T1">ZKU Z POLEGANIEM NA ZASOBACH INNYCH PODMIOT</text:span><text:span text:style-name="T12">Ó</text:span><text:span text:style-name="T1">W</text:span></text:p>
      <text:p text:style-name="P3"/>
      <text:p text:style-name="P22"><text:span text:style-name="T4">O</text:span><text:span text:style-name="T15">ś</text:span><text:span text:style-name="T4">wiadczam, </text:span><text:span text:style-name="T15">ż</text:span><text:span text:style-name="T4">e w celu wykazania spe</text:span><text:span text:style-name="T15">ł</text:span><text:span text:style-name="T4">niania warunk</text:span><text:span text:style-name="T15">ó</text:span><text:span text:style-name="T4">w udzia</text:span><text:span text:style-name="T15">ł</text:span><text:span text:style-name="T4">u w post</text:span><text:span text:style-name="T15">ę</text:span><text:span text:style-name="T4">powaniu, okre</text:span><text:span text:style-name="T15">ś</text:span><text:span text:style-name="T4">lonych przez zamawiaj</text:span><text:span text:style-name="T15">ą</text:span><text:span text:style-name="T4">cego w</text:span><text:span text:style-name="T3"> pkt. 5 Specyfikacji Istotnych Warunków Zamówienia </text:span><text:span text:style-name="T4">polegam na zasobach nast</text:span><text:span text:style-name="T15">ę</text:span><text:span text:style-name="T4">puj</text:span><text:span text:style-name="T15">ą</text:span><text:span text:style-name="T4">cego/ych podmiotu/ów: ……………………………………., w nast</text:span><text:span text:style-name="T15">ę</text:span><text:span text:style-name="T4">puj</text:span><text:span text:style-name="T15">ą</text:span><text:span text:style-name="T4">cym zakresie: </text:span><text:span text:style-name="T15">………………………………………………………………………………………………</text:span></text:p>
      <text:p text:style-name="P22"><text:span text:style-name="T4">………………………………………………………………………………………………</text:span><text:span text:style-name="T7"> </text:span><text:span text:style-name="T10">(wskaza</text:span><text:span text:style-name="T18">ć</text:span><text:span text:style-name="T10"> podmiot i okre</text:span><text:span text:style-name="T18">ś</text:span><text:span text:style-name="T10">li</text:span><text:span text:style-name="T18">ć</text:span><text:span text:style-name="T10"> odpowiedni zakres dla wskazanego podmiotu). </text:span></text:p>
      <text:p text:style-name="P3"/>
      <text:p text:style-name="P3"/>
      <text:p text:style-name="P22"><text:span text:style-name="T4">…………….……. </text:span><text:span text:style-name="T10">(miejscowo</text:span><text:span text:style-name="T18">ść</text:span><text:span text:style-name="T10">), </text:span><text:span text:style-name="T4">dnia ………….……. r. </text:span></text:p>
      <text:p text:style-name="P3"/>
      <text:p text:style-name="P3"><text:tab/><text:tab/><text:tab/><text:tab/><text:tab/><text:tab/><text:tab/>…………………………………………</text:p>
      <text:p text:style-name="P87">(podpis)</text:p>
      <text:p text:style-name="P3"/>
      <text:p text:style-name="P3"/>
      <text:p text:style-name="P3"/>
      <text:p text:style-name="P3"/>
      <text:p text:style-name="P37"><text:span text:style-name="T1">O</text:span><text:span text:style-name="T12">Ś</text:span><text:span text:style-name="T1">WIADCZENIE DOTYCZ</text:span><text:span text:style-name="T12">Ą</text:span><text:span text:style-name="T1">CE PODANYCH INFORMACJI:</text:span></text:p>
      <text:p text:style-name="P3"/>
      <text:p text:style-name="P22"><text:span text:style-name="T4">O</text:span><text:span text:style-name="T15">ś</text:span><text:span text:style-name="T4">wiadczam, </text:span><text:span text:style-name="T15">ż</text:span><text:span text:style-name="T4">e wszystkie informacje podane w powy</text:span><text:span text:style-name="T15">ż</text:span><text:span text:style-name="T4">szych o</text:span><text:span text:style-name="T15">ś</text:span><text:span text:style-name="T4">wiadczeniach s</text:span><text:span text:style-name="T15">ą</text:span><text:span text:style-name="T4"> aktualne </text:span><text:span text:style-name="T55"><text:line-break/></text:span><text:span text:style-name="T4">i zgodne z prawd</text:span><text:span text:style-name="T15">ą</text:span><text:span text:style-name="T4"> oraz zosta</text:span><text:span text:style-name="T15">ł</text:span><text:span text:style-name="T4">y przedstawione z pe</text:span><text:span text:style-name="T15">ł</text:span><text:span text:style-name="T4">n</text:span><text:span text:style-name="T15">ą</text:span><text:span text:style-name="T4"> </text:span><text:span text:style-name="T15">ś</text:span><text:span text:style-name="T4">wiadomo</text:span><text:span text:style-name="T15">ś</text:span><text:span text:style-name="T4">ci</text:span><text:span text:style-name="T15">ą</text:span><text:span text:style-name="T4"> konsekwencji wprowadzenia zamawiaj</text:span><text:span text:style-name="T15">ą</text:span><text:span text:style-name="T4">cego w b</text:span><text:span text:style-name="T15">łą</text:span><text:span text:style-name="T4">d przy przedstawianiu informacji.</text:span></text:p>
      <text:p text:style-name="P3"/>
      <text:p text:style-name="P3"/>
      <text:p text:style-name="P22"><text:span text:style-name="T4">…………….……. </text:span><text:span text:style-name="T10">(miejscowo</text:span><text:span text:style-name="T18">ść</text:span><text:span text:style-name="T10">), </text:span><text:span text:style-name="T4">dnia ………….……. r. </text:span></text:p>
      <text:p text:style-name="P3"/>
      <text:p text:style-name="P3"><text:tab/><text:tab/><text:tab/><text:tab/><text:tab/><text:tab/><text:tab/>…………………………………………</text:p>
      <text:p text:style-name="P87">(podpis)</text:p>
      <text:p text:style-name="P89"/>
      <text:p text:style-name="P90"/>
      <text:p text:style-name="P26"><text:span text:style-name="T4">Za</text:span><text:span text:style-name="T15">łą</text:span><text:span text:style-name="T4">cznik nr 3</text:span></text:p>
      <text:p text:style-name="P2"/>
      <text:p text:style-name="P77"><text:span text:style-name="T3">Zamawiaj</text:span><text:span text:style-name="T14">ą</text:span><text:span text:style-name="T3">cy:</text:span></text:p>
      <text:p text:style-name="P78">Gmina Tykocin</text:p>
      <text:p text:style-name="P80"><text:span text:style-name="T6">ul.</text:span><text:span text:style-name="T4"> 11 Listopada 8</text:span></text:p>
      <text:p text:style-name="P79">16-080 Tykocin</text:p>
      <text:p text:style-name="P79">tel. 85 7181627, faks 85 7181627</text:p>
      <text:p text:style-name="P2"/>
      <text:p text:style-name="P8">Wykonawca:</text:p>
      <text:p text:style-name="P81">…………………………………………………………………………………………………………………………</text:p>
      <text:p text:style-name="P82"><text:span text:style-name="T10">(pe</text:span><text:span text:style-name="T18">ł</text:span><text:span text:style-name="T10">na nazwa/firma, adres, w zale</text:span><text:span text:style-name="T18">ż</text:span><text:span text:style-name="T10">no</text:span><text:span text:style-name="T18">ś</text:span><text:span text:style-name="T10">ci od podmiotu: NIP/PESEL, KRS/CEiDG)</text:span></text:p>
      <text:p text:style-name="P11">reprezentowany przez:</text:p>
      <text:p text:style-name="P81">…………………………………………………………………………………………………………………………</text:p>
      <text:p text:style-name="P83"><text:span text:style-name="T10">(imi</text:span><text:span text:style-name="T18">ę</text:span><text:span text:style-name="T10">, nazwisko, stanowisko/podstawa </text:span></text:p>
      <text:p text:style-name="P84">do reprezentacji)</text:p>
      <text:p text:style-name="P2"/>
      <text:p text:style-name="P2"/>
      <text:p text:style-name="P2"/>
      <text:p text:style-name="P85"><text:span text:style-name="T1">O</text:span><text:span text:style-name="T12">Ś</text:span><text:span text:style-name="T1">WIADCZENIE WYKONAWCY</text:span></text:p>
      <text:p text:style-name="P27"><text:span text:style-name="T1">sk</text:span><text:span text:style-name="T12">ł</text:span><text:span text:style-name="T1">adane na podstawie art. 25a ust. 1 ustawy z dnia 29 stycznia 2004 r. </text:span></text:p>
      <text:p text:style-name="P27"><text:span text:style-name="T2"><text:s/></text:span><text:span text:style-name="T1">Prawo zamówie</text:span><text:span text:style-name="T12">ń</text:span><text:span text:style-name="T1"> publicznych (dalej jako: ustawa Pzp), </text:span></text:p>
      <text:p text:style-name="P86"><text:span text:style-name="T1">DOTYCZ</text:span><text:span text:style-name="T12">Ą</text:span><text:span text:style-name="T1">CE PRZES</text:span><text:span text:style-name="T12">Ł</text:span><text:span text:style-name="T1">ANEK WYKLUCZENIA Z POST</text:span><text:span text:style-name="T12">Ę</text:span><text:span text:style-name="T1">POWANIA</text:span></text:p>
      <text:p text:style-name="P3"/>
      <text:p text:style-name="P3"/>
      <text:p text:style-name="P57"><text:span text:style-name="T4">Ubiegaj</text:span><text:span text:style-name="T15">ą</text:span><text:span text:style-name="T4">c si</text:span><text:span text:style-name="T15">ę</text:span><text:span text:style-name="T4"> o udzielenie zam</text:span><text:span text:style-name="T15">ó</text:span><text:span text:style-name="T4">wienia publicznego pn. </text:span><text:span text:style-name="T13">Wykonanie instalacji elektrycznej w ramach zmiany sposobu użytkowania części budynku szkolnego z przeznaczeniem na potrzeby przedszkola gminnego w Tykocinie</text:span><text:span text:style-name="T3"> </text:span><text:span text:style-name="T4">o</text:span><text:span text:style-name="T15">ś</text:span><text:span text:style-name="T4">wiadczam, </text:span><text:span text:style-name="T15">ż</text:span><text:span text:style-name="T4">e: </text:span></text:p>
      <text:p text:style-name="P75"/>
      <text:list xml:id="list100119285901623" text:continue-numbering="true" text:style-name="WW8Num2">
        <text:list-item>
          <text:p text:style-name="P119"><text:span text:style-name="T7"><text:s/></text:span><text:span text:style-name="T4">nie podlegam wykluczeniu z post</text:span><text:span text:style-name="T15">ę</text:span><text:span text:style-name="T4">powania na podstawie art. 24 ust 1 pkt 12-23 ustawy Pzp.</text:span></text:p>
        </text:list-item>
        <text:list-item>
          <text:p text:style-name="P119"><text:span text:style-name="T7"><text:s/></text:span><text:span text:style-name="T4">nie podlegam wykluczeniu z post</text:span><text:span text:style-name="T15">ę</text:span><text:span text:style-name="T4">powania na podstawie art. 24 ust. 5 pkt 1 ustawy Pzp</text:span></text:p>
        </text:list-item>
      </text:list>
      <text:p text:style-name="P22"><text:span text:style-name="T4">…………….……. </text:span><text:span text:style-name="T10">(miejscowo</text:span><text:span text:style-name="T18">ść</text:span><text:span text:style-name="T10">), </text:span><text:span text:style-name="T4">dnia ………….……. r. </text:span></text:p>
      <text:p text:style-name="P3"/>
      <text:p text:style-name="P3"><text:tab/><text:tab/><text:tab/><text:tab/><text:tab/><text:tab/><text:tab/>…………………………………………</text:p>
      <text:p text:style-name="P88">(podpis)</text:p>
      <text:p text:style-name="P88"/>
      <text:p text:style-name="P3"/>
      <text:p text:style-name="P3"/>
      <text:p text:style-name="P3"/>
      <text:p text:style-name="P3"/>
      <text:p text:style-name="P22"><text:soft-page-break/><text:span text:style-name="T4">O</text:span><text:span text:style-name="T15">ś</text:span><text:span text:style-name="T4">wiadczam, </text:span><text:span text:style-name="T15">ż</text:span><text:span text:style-name="T4">e zachodz</text:span><text:span text:style-name="T15">ą</text:span><text:span text:style-name="T4"> w stosunku do mnie podstawy wykluczenia z post</text:span><text:span text:style-name="T15">ę</text:span><text:span text:style-name="T4">powania na podstawie art. </text:span><text:span text:style-name="T15">…………</text:span><text:span text:style-name="T4">. ustawy Pzp </text:span><text:span text:style-name="T10">(poda</text:span><text:span text:style-name="T18">ć</text:span><text:span text:style-name="T10"> maj</text:span><text:span text:style-name="T18">ą</text:span><text:span text:style-name="T10">c</text:span><text:span text:style-name="T18">ą</text:span><text:span text:style-name="T10"> zastosowanie podstaw</text:span><text:span text:style-name="T18">ę</text:span><text:span text:style-name="T10"> wykluczenia spo</text:span><text:span text:style-name="T18">ś</text:span><text:span text:style-name="T10">r</text:span><text:span text:style-name="T18">ó</text:span><text:span text:style-name="T10">d wymienionych w art. 24 ust. 1 pkt 13-14, 16-20 lub art. 24 ust. 5 ustawy Pzp).</text:span><text:span text:style-name="T4"> Jednocze</text:span><text:span text:style-name="T15">ś</text:span><text:span text:style-name="T4">nie o</text:span><text:span text:style-name="T15">ś</text:span><text:span text:style-name="T4">wiadczam, </text:span><text:span text:style-name="T15">ż</text:span><text:span text:style-name="T4">e w zwi</text:span><text:span text:style-name="T15">ą</text:span><text:span text:style-name="T4">zku z ww. okoliczno</text:span><text:span text:style-name="T15">ś</text:span><text:span text:style-name="T4">ci</text:span><text:span text:style-name="T15">ą</text:span><text:span text:style-name="T4">, na podstawie art. 24 ust. 8 ustawy Pzp podj</text:span><text:span text:style-name="T15">ął</text:span><text:span text:style-name="T4">em nast</text:span><text:span text:style-name="T15">ę</text:span><text:span text:style-name="T4">puj</text:span><text:span text:style-name="T15">ą</text:span><text:span text:style-name="T4">ce </text:span><text:span text:style-name="T15">ś</text:span><text:span text:style-name="T4">rodki naprawcze: </text:span></text:p>
      <text:p text:style-name="P3">………………………………………………………………….………………….……………………………………………………………………………………………………………………………………………………………………………………………………….………..</text:p>
      <text:p text:style-name="P3"/>
      <text:p text:style-name="P3"/>
      <text:p text:style-name="P22"><text:span text:style-name="T4">…………….……. </text:span><text:span text:style-name="T10">(miejscowo</text:span><text:span text:style-name="T18">ść</text:span><text:span text:style-name="T10">), </text:span><text:span text:style-name="T4">dnia …………………. r. </text:span></text:p>
      <text:p text:style-name="P3"/>
      <text:p text:style-name="P3"><text:tab/><text:tab/><text:tab/><text:tab/><text:tab/><text:tab/><text:tab/>…………………………………………</text:p>
      <text:p text:style-name="P88">(podpis)</text:p>
      <text:p text:style-name="P12"/>
      <text:p text:style-name="P10"/>
      <text:p text:style-name="P10"/>
      <text:p text:style-name="P10"/>
      <text:p text:style-name="P10"/>
      <text:p text:style-name="P10"/>
      <text:p text:style-name="P22"><text:span text:style-name="T1">O</text:span><text:span text:style-name="T12">Ś</text:span><text:span text:style-name="T1">WIADCZENIE DOTYCZ</text:span><text:span text:style-name="T12">Ą</text:span><text:span text:style-name="T1">CE PODMIOTU, NA KT</text:span><text:span text:style-name="T12">Ó</text:span><text:span text:style-name="T1">REGO ZASOBY POWO</text:span><text:span text:style-name="T12">Ł</text:span><text:span text:style-name="T1">UJE SI</text:span><text:span text:style-name="T12">Ę</text:span><text:span text:style-name="T1"> WYKONAWCA:</text:span></text:p>
      <text:p text:style-name="P9"/>
      <text:p text:style-name="P22"><text:span text:style-name="T4">O</text:span><text:span text:style-name="T15">ś</text:span><text:span text:style-name="T4">wiadczam, </text:span><text:span text:style-name="T15">ż</text:span><text:span text:style-name="T4">e w stosunku do nast</text:span><text:span text:style-name="T15">ę</text:span><text:span text:style-name="T4">puj</text:span><text:span text:style-name="T15">ą</text:span><text:span text:style-name="T4">cego/ych podmiotu/tów, na którego/ych zasoby powo</text:span><text:span text:style-name="T15">ł</text:span><text:span text:style-name="T4">uj</text:span><text:span text:style-name="T15">ę </text:span><text:span text:style-name="T4">si</text:span><text:span text:style-name="T15">ę </text:span><text:span text:style-name="T4">w</text:span><text:span text:style-name="T15"> </text:span><text:span text:style-name="T4">niniejszym</text:span><text:span text:style-name="T15"> </text:span><text:span text:style-name="T4">post</text:span><text:span text:style-name="T15">ę</text:span><text:span text:style-name="T4">powaniu,</text:span><text:span text:style-name="T15"> </text:span><text:span text:style-name="T4">tj.:</text:span><text:span text:style-name="T15"> ……………………………………………………………</text:span><text:span text:style-name="T4"> </text:span><text:span text:style-name="T10">(poda</text:span><text:span text:style-name="T18">ć</text:span><text:span text:style-name="T10"> pe</text:span><text:span text:style-name="T18">ł</text:span><text:span text:style-name="T10">n</text:span><text:span text:style-name="T18">ą</text:span><text:span text:style-name="T10"> nazw</text:span><text:span text:style-name="T18">ę</text:span><text:span text:style-name="T10">/firm</text:span><text:span text:style-name="T18">ę</text:span><text:span text:style-name="T10">, adres, a tak</text:span><text:span text:style-name="T18">ż</text:span><text:span text:style-name="T10">e w zale</text:span><text:span text:style-name="T18">ż</text:span><text:span text:style-name="T10">no</text:span><text:span text:style-name="T18">ś</text:span><text:span text:style-name="T10">ci od podmiotu: NIP/PESEL, KRS/CEiDG) </text:span><text:span text:style-name="T4">nie zachodz</text:span><text:span text:style-name="T15">ą</text:span><text:span text:style-name="T4"> podstawy wykluczenia z post</text:span><text:span text:style-name="T15">ę</text:span><text:span text:style-name="T4">powania o udzielenie zam</text:span><text:span text:style-name="T15">ó</text:span><text:span text:style-name="T4">wienia.</text:span></text:p>
      <text:p text:style-name="P3"/>
      <text:p text:style-name="P3"/>
      <text:p text:style-name="P22"><text:span text:style-name="T4">…………….……. </text:span><text:span text:style-name="T10">(miejscowo</text:span><text:span text:style-name="T18">ść</text:span><text:span text:style-name="T10">), </text:span><text:span text:style-name="T4">dnia …………………. r. </text:span></text:p>
      <text:p text:style-name="P3"/>
      <text:p text:style-name="P3"><text:tab/><text:tab/><text:tab/><text:tab/><text:tab/><text:tab/><text:tab/>…………………………………………</text:p>
      <text:p text:style-name="P88">(podpis)</text:p>
      <text:p text:style-name="P30"/>
      <text:p text:style-name="P22"><text:span text:style-name="T1">O</text:span><text:span text:style-name="T12">Ś</text:span><text:span text:style-name="T1">WIADCZENIE DOTYCZ</text:span><text:span text:style-name="T12">Ą</text:span><text:span text:style-name="T1">CE PODANYCH INFORMACJI:</text:span></text:p>
      <text:p text:style-name="P9"/>
      <text:p text:style-name="P22"><text:span text:style-name="T4">O</text:span><text:span text:style-name="T15">ś</text:span><text:span text:style-name="T4">wiadczam, </text:span><text:span text:style-name="T15">ż</text:span><text:span text:style-name="T4">e wszystkie informacje podane w powy</text:span><text:span text:style-name="T15">ż</text:span><text:span text:style-name="T4">szych o</text:span><text:span text:style-name="T15">ś</text:span><text:span text:style-name="T4">wiadczeniach s</text:span><text:span text:style-name="T15">ą</text:span><text:span text:style-name="T4"> aktualne </text:span><text:span text:style-name="T55"><text:line-break/></text:span><text:span text:style-name="T4">i zgodne z prawd</text:span><text:span text:style-name="T15">ą</text:span><text:span text:style-name="T4"> oraz zosta</text:span><text:span text:style-name="T15">ł</text:span><text:span text:style-name="T4">y przedstawione z pe</text:span><text:span text:style-name="T15">ł</text:span><text:span text:style-name="T4">n</text:span><text:span text:style-name="T15">ą</text:span><text:span text:style-name="T4"> </text:span><text:span text:style-name="T15">ś</text:span><text:span text:style-name="T4">wiadomo</text:span><text:span text:style-name="T15">ś</text:span><text:span text:style-name="T4">ci</text:span><text:span text:style-name="T15">ą</text:span><text:span text:style-name="T4"> konsekwencji wprowadzenia zamawiaj</text:span><text:span text:style-name="T15">ą</text:span><text:span text:style-name="T4">cego w b</text:span><text:span text:style-name="T15">łą</text:span><text:span text:style-name="T4">d przy przedstawianiu informacji.</text:span></text:p>
      <text:p text:style-name="P3"/>
      <text:p text:style-name="P3"/>
      <text:p text:style-name="P22"><text:span text:style-name="T4">…………….……. </text:span><text:span text:style-name="T10">(miejscowo</text:span><text:span text:style-name="T18">ść</text:span><text:span text:style-name="T10">), </text:span><text:span text:style-name="T4">dnia …………………. r. </text:span></text:p>
      <text:p text:style-name="P3"/>
      <text:p text:style-name="P3"><text:tab/><text:tab/><text:tab/><text:tab/><text:tab/><text:tab/><text:tab/>…………………………………………</text:p>
      <text:p text:style-name="P88">(podpis)</text:p>
      <text:p text:style-name="P89"/>
      <text:p text:style-name="P90"/>
      <text:p text:style-name="P26"><text:span text:style-name="T4">Za</text:span><text:span text:style-name="T15">łą</text:span><text:span text:style-name="T4">cznik nr 4</text:span></text:p>
      <text:p text:style-name="P3"/>
      <text:p text:style-name="P77"><text:span text:style-name="T3">Zamawiaj</text:span><text:span text:style-name="T14">ą</text:span><text:span text:style-name="T3">cy:</text:span></text:p>
      <text:p text:style-name="P78">Gmina Tykocin</text:p>
      <text:p text:style-name="P80"><text:span text:style-name="T6">ul.</text:span><text:span text:style-name="T4"> 11 Listopada 8</text:span></text:p>
      <text:p text:style-name="P79">16-080 Tykocin</text:p>
      <text:p text:style-name="P79">tel. 85 7181627, faks 85 7181627</text:p>
      <text:p text:style-name="P8">Wykonawca:</text:p>
      <text:p text:style-name="P81">…………………………………………………………………………………………………………………………</text:p>
      <text:p text:style-name="P82"><text:span text:style-name="T10">(pe</text:span><text:span text:style-name="T18">ł</text:span><text:span text:style-name="T10">na nazwa/firma, adres, w zale</text:span><text:span text:style-name="T18">ż</text:span><text:span text:style-name="T10">no</text:span><text:span text:style-name="T18">ś</text:span><text:span text:style-name="T10">ci od podmiotu: NIP/PESEL, KRS/CEiDG)</text:span></text:p>
      <text:p text:style-name="P11">reprezentowany przez:</text:p>
      <text:p text:style-name="P81">…………………………………………………………………………………………………………………………</text:p>
      <text:p text:style-name="P82"><text:span text:style-name="T10">(imi</text:span><text:span text:style-name="T18">ę</text:span><text:span text:style-name="T10">, nazwisko, stanowisko/podstawa do reprezentacji)</text:span></text:p>
      <text:p text:style-name="P2"/>
      <text:p text:style-name="P3"/>
      <text:p text:style-name="P3">………………………………………….</text:p>
      <text:p text:style-name="P22"><text:span text:style-name="T7"><text:s/></text:span><text:span text:style-name="T4">(piecz</text:span><text:span text:style-name="T15">ęć</text:span><text:span text:style-name="T4"> Wykonawcy)</text:span></text:p>
      <text:p text:style-name="P3"/>
      <text:p text:style-name="P61"><text:span text:style-name="T1">O</text:span><text:span text:style-name="T12">Ś</text:span><text:span text:style-name="T1">WIADCZENIE</text:span></text:p>
      <text:p text:style-name="P58"><text:span text:style-name="T3">o przynale</text:span><text:span text:style-name="T14">ż</text:span><text:span text:style-name="T3">no</text:span><text:span text:style-name="T14">ś</text:span><text:span text:style-name="T3">ci lub braku przynale</text:span><text:span text:style-name="T14">ż</text:span><text:span text:style-name="T3">no</text:span><text:span text:style-name="T14">ś</text:span><text:span text:style-name="T3">ci do tej samej grupy kapita</text:span><text:span text:style-name="T14">ł</text:span><text:span text:style-name="T3">owej, o kt</text:span><text:span text:style-name="T14">ó</text:span><text:span text:style-name="T3">rej mowa w art. 24 ust. 1 pkt 23 ustawy z dnia 29 stycznia 2004 r. Prawo zam</text:span><text:span text:style-name="T14">ó</text:span><text:span text:style-name="T3">wie</text:span><text:span text:style-name="T14">ń</text:span><text:span text:style-name="T3"> publicznych (Dz.U z 2018 r., poz. 1986 ze zmianami)</text:span></text:p>
      <text:p text:style-name="P63"/>
      <text:p text:style-name="P56"><text:span text:style-name="T3">Ubiegaj</text:span><text:span text:style-name="T14">ą</text:span><text:span text:style-name="T3">c si</text:span><text:span text:style-name="T14">ę</text:span><text:span text:style-name="T3"> o udzielenie zam</text:span><text:span text:style-name="T14">ó</text:span><text:span text:style-name="T3">wienia na </text:span><text:span text:style-name="T13">Wykonanie instalacji elektrycznej w ramach zmiany sposobu użytkowania części budynku szkolnego z przeznaczeniem na potrzeby przedszkola gminnego w Tykocinie</text:span></text:p>
      <text:p text:style-name="P65"/>
      <text:p text:style-name="P55"><text:span text:style-name="T4">Na podstawie art. 24 ust. 11 ustawy Pzp o</text:span><text:span text:style-name="T15">ś</text:span><text:span text:style-name="T4">wiadczam, </text:span><text:span text:style-name="T15">ż</text:span><text:span text:style-name="T4">e*:</text:span></text:p>
      <text:p text:style-name="P55"><text:span text:style-name="T20">□</text:span><text:span text:style-name="T7"> </text:span><text:span text:style-name="T4">Wykonawca …………………………………………………………………..………… </text:span></text:p>
      <text:p text:style-name="P55"><text:span text:style-name="T7"><text:s text:c="6"/></text:span><text:span text:style-name="T4">(nazwa i adres Wykonawcy)</text:span></text:p>
      <text:p text:style-name="P55"><text:span text:style-name="T3">nie nale</text:span><text:span text:style-name="T14">ż</text:span><text:span text:style-name="T3">y do tej samej</text:span><text:span text:style-name="T4"> </text:span><text:span text:style-name="T3">grupy kapita</text:span><text:span text:style-name="T14">ł</text:span><text:span text:style-name="T3">owej</text:span><text:span text:style-name="T4"> w rozumieniu ustawy z dnia 16 lutego 2007r. o ochronie konkurencji i konsumentów (Dz. U z 2015 r. poz. 184 ze zmianami), co pozostali Wykonawcy, którzy z</text:span><text:span text:style-name="T15">ł</text:span><text:span text:style-name="T4">o</text:span><text:span text:style-name="T15">ż</text:span><text:span text:style-name="T4">yli oferty w tym post</text:span><text:span text:style-name="T15">ę</text:span><text:span text:style-name="T4">powaniu.</text:span></text:p>
      <text:p text:style-name="P66"/>
      <text:p text:style-name="P55"><text:span text:style-name="T20">□</text:span><text:span text:style-name="T7"> </text:span><text:span text:style-name="T4">Wykonawca ……………………………………………………………………………… </text:span></text:p>
      <text:p text:style-name="P55"><text:span text:style-name="T7"><text:s text:c="6"/></text:span><text:span text:style-name="T4">(nazwa i adres Wykonawcy)</text:span></text:p>
      <text:p text:style-name="P55"><text:soft-page-break/><text:span text:style-name="T3">nale</text:span><text:span text:style-name="T14">ż</text:span><text:span text:style-name="T3">y do tej samej</text:span><text:span text:style-name="T4"> </text:span><text:span text:style-name="T3">grupy kapita</text:span><text:span text:style-name="T14">ł</text:span><text:span text:style-name="T3">owej</text:span><text:span text:style-name="T4"> w rozumieniu ustawy z dnia 16 lutego 2007 r. o ochronie konkurencji i konsumentów (Dz. U z 2015 r. poz. 184 ze zmianami), co Wykonawca ………………………………..</text:span></text:p>
      <text:p text:style-name="P55"><text:span text:style-name="T4">(nale</text:span><text:span text:style-name="T15">ż</text:span><text:span text:style-name="T4">y wskaza</text:span><text:span text:style-name="T15">ć</text:span><text:span text:style-name="T4"> wszystkich Wykonawc</text:span><text:span text:style-name="T15">ó</text:span><text:span text:style-name="T4">w, z kt</text:span><text:span text:style-name="T15">ó</text:span><text:span text:style-name="T4">rymi wyst</text:span><text:span text:style-name="T15">ę</text:span><text:span text:style-name="T4">puj</text:span><text:span text:style-name="T15">ą</text:span><text:span text:style-name="T4"> powi</text:span><text:span text:style-name="T15">ą</text:span><text:span text:style-name="T4">zania kapita</text:span><text:span text:style-name="T15">ł</text:span><text:span text:style-name="T4">owe).</text:span></text:p>
      <text:p text:style-name="P66"/>
      <text:p text:style-name="P58"><text:span text:style-name="T4">W zwi</text:span><text:span text:style-name="T15">ą</text:span><text:span text:style-name="T4">zku z ww. okoliczno</text:span><text:span text:style-name="T15">ś</text:span><text:span text:style-name="T4">ci</text:span><text:span text:style-name="T15">ą</text:span><text:span text:style-name="T4"> , przedstawiam dowody, </text:span><text:span text:style-name="T15">ż</text:span><text:span text:style-name="T4">e powiazania ze wskazanym Wykonawc</text:span><text:span text:style-name="T15">ą</text:span><text:span text:style-name="T4"> nie prowadz</text:span><text:span text:style-name="T15">ą</text:span><text:span text:style-name="T4"> do zak</text:span><text:span text:style-name="T15">łó</text:span><text:span text:style-name="T4">cenia konkurencji w post</text:span><text:span text:style-name="T15">ę</text:span><text:span text:style-name="T4">powaniu o udzielenie zam</text:span><text:span text:style-name="T15">ó</text:span><text:span text:style-name="T4">wienia:</text:span></text:p>
      <text:p text:style-name="P65">………………………………………………………………………………………………</text:p>
      <text:p text:style-name="P65">………………………………………………………………………………………………</text:p>
      <text:p text:style-name="P65">………………………………………………………………………………………………</text:p>
      <text:p text:style-name="P65">………………………………………………………………………………………………</text:p>
      <text:p text:style-name="P65">………………………………………………………………………………………………</text:p>
      <text:p text:style-name="P58"><text:span text:style-name="T4">* odpowiednie zaznaczy</text:span><text:span text:style-name="T15">ć</text:span><text:span text:style-name="T4"> </text:span></text:p>
      <text:p text:style-name="P65"/>
      <text:p text:style-name="P58"><text:span text:style-name="T4">O</text:span><text:span text:style-name="T15">ś</text:span><text:span text:style-name="T4">wiadczam r</text:span><text:span text:style-name="T15">ó</text:span><text:span text:style-name="T4">wnie</text:span><text:span text:style-name="T15">ż</text:span><text:span text:style-name="T4">, </text:span><text:span text:style-name="T15">ż</text:span><text:span text:style-name="T4">e wszystkie informacje podane w powy</text:span><text:span text:style-name="T15">ż</text:span><text:span text:style-name="T4">szych o</text:span><text:span text:style-name="T15">ś</text:span><text:span text:style-name="T4">wiadczeniach s</text:span><text:span text:style-name="T15">ą</text:span><text:span text:style-name="T4"> aktualne i zgodne z prawd</text:span><text:span text:style-name="T15">ą</text:span><text:span text:style-name="T4"> oraz zosta</text:span><text:span text:style-name="T15">ł</text:span><text:span text:style-name="T4">y przedstawione z pe</text:span><text:span text:style-name="T15">ł</text:span><text:span text:style-name="T4">n</text:span><text:span text:style-name="T15">ą</text:span><text:span text:style-name="T4"> </text:span><text:span text:style-name="T15">ś</text:span><text:span text:style-name="T4">wiadomo</text:span><text:span text:style-name="T15">ś</text:span><text:span text:style-name="T4">ci</text:span><text:span text:style-name="T15">ą</text:span><text:span text:style-name="T4"> konsekwencji wprowadzenia Zamawiaj</text:span><text:span text:style-name="T15">ą</text:span><text:span text:style-name="T4">cego w b</text:span><text:span text:style-name="T15">łą</text:span><text:span text:style-name="T4">d przy przedstawianiu informacji.</text:span></text:p>
      <text:p text:style-name="P58"><text:span text:style-name="T4">Za</text:span><text:span text:style-name="T15">łą</text:span><text:span text:style-name="T4">czniki (dowody) do o</text:span><text:span text:style-name="T15">ś</text:span><text:span text:style-name="T4">wiadczenia:</text:span></text:p>
      <text:list xml:id="list100119448675580" text:continue-numbering="true" text:style-name="WW8Num2">
        <text:list-item>
          <text:p text:style-name="P120">……………………………………</text:p>
        </text:list-item>
        <text:list-item>
          <text:p text:style-name="P120">……………………………………</text:p>
        </text:list-item>
        <text:list-item>
          <text:p text:style-name="P120">……………………………………</text:p>
        </text:list-item>
      </text:list>
      <text:p text:style-name="P76"/>
      <text:p text:style-name="P71"><text:span text:style-name="T3">Powy</text:span><text:span text:style-name="T14">ż</text:span><text:span text:style-name="T3">sze o</text:span><text:span text:style-name="T14">ś</text:span><text:span text:style-name="T3">wiadczenie sk</text:span><text:span text:style-name="T14">ł</text:span><text:span text:style-name="T3">adane jest Zamawiaj</text:span><text:span text:style-name="T14">ą</text:span><text:span text:style-name="T3">cemu w terminie 3 dni od dnia zamieszczenia na stronie internetowej informacji, o kt</text:span><text:span text:style-name="T14">ó</text:span><text:span text:style-name="T3">rej mowa w art. 86 ust. 5 ustawy tj. informacji z otwarcia ofert.</text:span></text:p>
      <text:p text:style-name="P2"/>
      <text:p text:style-name="P2"/>
      <text:p text:style-name="P58"><text:span text:style-name="T7"><text:s/></text:span><text:span text:style-name="T4">…............................………………………….</text:span></text:p>
      <text:p text:style-name="P58"><text:span text:style-name="T7"><text:s/></text:span><text:span text:style-name="T4">(data i podpis wykonawcy)</text:span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42"/>
      <text:p text:style-name="P26"><text:soft-page-break/><text:span text:style-name="T26">Za</text:span><text:span text:style-name="T33">łą</text:span><text:span text:style-name="T26">cznik nr 5</text:span></text:p>
      <text:p text:style-name="P91">ZOBOWIĄZANIE</text:p>
      <text:p text:style-name="P92"><text:span text:style-name="T11">Do oddania do dyspozycji niezb</text:span><text:span text:style-name="T19">ę</text:span><text:span text:style-name="T11">dnych zasob</text:span><text:span text:style-name="T19">ó</text:span><text:span text:style-name="T11">w na okres korzystania z nich przy wykonaniu zam</text:span><text:span text:style-name="T19">ó</text:span><text:span text:style-name="T11">wienia</text:span></text:p>
      <text:p text:style-name="P93"><text:span text:style-name="T26">Ja(/My) ni</text:span><text:span text:style-name="T33">ż</text:span><text:span text:style-name="T26">ej podpisany(/ni)<text:tab/>................................................................................ </text:span></text:p>
      <text:p text:style-name="P99"><text:span text:style-name="T28">(imi</text:span><text:span text:style-name="T34">ę</text:span><text:span text:style-name="T28"> i nazwisko sk</text:span><text:span text:style-name="T34">ł</text:span><text:span text:style-name="T28">adaj</text:span><text:span text:style-name="T34">ą</text:span><text:span text:style-name="T28">cego o</text:span><text:span text:style-name="T34">ś</text:span><text:span text:style-name="T28">wiadczenie)</text:span></text:p>
      <text:p text:style-name="P93"><text:span text:style-name="T26">b</text:span><text:span text:style-name="T33">ę</text:span><text:span text:style-name="T26">d</text:span><text:span text:style-name="T33">ą</text:span><text:span text:style-name="T26">c upowa</text:span><text:span text:style-name="T33">ż</text:span><text:span text:style-name="T26">nionym(/mi) do reprezentowania:</text:span></text:p>
      <text:p text:style-name="P97">..............................................................................................................................................................................</text:p>
      <text:p text:style-name="P94"><text:span text:style-name="T26">(nazwa i adres podmiotu oddaj</text:span><text:span text:style-name="T33">ą</text:span><text:span text:style-name="T26">cego do dyspozycji zasoby) </text:span></text:p>
      <text:p text:style-name="P94"><text:span text:style-name="T29">o</text:span><text:span text:style-name="T35">ś</text:span><text:span text:style-name="T29">wiadczam</text:span><text:span text:style-name="T26">(/y),</text:span></text:p>
      <text:p text:style-name="P100"><text:span text:style-name="T33">ż</text:span><text:span text:style-name="T26">e wy</text:span><text:span text:style-name="T33">ż</text:span><text:span text:style-name="T26">ej wymieniony podmiot, stosownie do art. 22a ustawy z dnia 29 stycznia 2004 r. - Prawo zam</text:span><text:span text:style-name="T33">ó</text:span><text:span text:style-name="T26">wie</text:span><text:span text:style-name="T33">ń</text:span><text:span text:style-name="T26"> publicznych (Dz. U. z 2018 r. poz. 1986 z pó</text:span><text:span text:style-name="T33">ź</text:span><text:span text:style-name="T26">n. zm.), odda Wykonawcy …………………………………………………………………………….......................................................................................</text:span></text:p>
      <text:p text:style-name="P102">.............................................................................................................................................................................</text:p>
      <text:p text:style-name="P101"><text:span text:style-name="T27"><text:s text:c="8"/></text:span><text:span text:style-name="T26">(nazwa i adres Wykonawcy sk</text:span><text:span text:style-name="T33">ł</text:span><text:span text:style-name="T26">adaj</text:span><text:span text:style-name="T33">ą</text:span><text:span text:style-name="T26">cego ofert</text:span><text:span text:style-name="T33">ę</text:span><text:span text:style-name="T26">)</text:span></text:p>
      <text:p text:style-name="P103"><text:span text:style-name="T26">do dyspozycji niezb</text:span><text:span text:style-name="T33">ę</text:span><text:span text:style-name="T26">dne zasoby1...................................................................................................................................…………………………</text:span></text:p>
      <text:p text:style-name="P98">..............................................................................................................................................................................</text:p>
      <text:p text:style-name="P95"><text:span text:style-name="T27"><text:s text:c="10"/></text:span><text:span text:style-name="T26">(zakres udost</text:span><text:span text:style-name="T33">ę</text:span><text:span text:style-name="T26">pnianych zasob</text:span><text:span text:style-name="T33">ó</text:span><text:span text:style-name="T26">w)</text:span></text:p>
      <text:p text:style-name="P98"/>
      <text:p text:style-name="P95"><text:span text:style-name="T27"><text:s/></text:span><text:span text:style-name="T26">na okres korzystania z nich przy wykonywaniu zamówienia pn............................................................................................……………………………………………………………………</text:span></text:p>
      <text:p text:style-name="P98">..............................................................................................................................................................................<text:tab/></text:p>
      <text:p text:style-name="P95"><text:span text:style-name="T27"><text:s text:c="10"/></text:span><text:span text:style-name="T26">(nazwa zamówienia publicznego) </text:span></text:p>
      <text:p text:style-name="P98"/>
      <text:p text:style-name="P95"><text:span text:style-name="T26">przez ca</text:span><text:span text:style-name="T33">ł</text:span><text:span text:style-name="T26">y okres realizacji zam</text:span><text:span text:style-name="T33">ó</text:span><text:span text:style-name="T26">wienia i w celu jego nale</text:span><text:span text:style-name="T33">ż</text:span><text:span text:style-name="T26">ytego wykonania. </text:span></text:p>
      <text:p text:style-name="P95"><text:span text:style-name="T26">Sposób wykorzystania w/w zasobów przez wykonawc</text:span><text:span text:style-name="T33">ę</text:span><text:span text:style-name="T26"> przy wykonywaniu zam</text:span><text:span text:style-name="T33">ó</text:span><text:span text:style-name="T26">wienia to </text:span><text:span text:style-name="T24">2..............................................……</text:span></text:p>
      <text:p text:style-name="P98">...............................................................................................................................................................................................</text:p>
      <text:p text:style-name="P95"><text:span text:style-name="T26">Cz</text:span><text:span text:style-name="T33">ęść</text:span><text:span text:style-name="T26"> zam</text:span><text:span text:style-name="T33">ó</text:span><text:span text:style-name="T26">wienia, kt</text:span><text:span text:style-name="T33">ó</text:span><text:span text:style-name="T26">r</text:span><text:span text:style-name="T33">ą</text:span><text:span text:style-name="T26"> zamierzam realizowa</text:span><text:span text:style-name="T33">ć</text:span><text:span text:style-name="T26">: <text:s/></text:span></text:p>
      <text:p text:style-name="P98">..........................................................................................................................……………………………………………</text:p>
      <text:p text:style-name="P98"/>
      <text:p text:style-name="P95"><text:span text:style-name="T26">Charakteru stosunku, jaki b</text:span><text:span text:style-name="T33">ę</text:span><text:span text:style-name="T26">dzie </text:span><text:span text:style-name="T33">łą</text:span><text:span text:style-name="T26">czy</text:span><text:span text:style-name="T33">ł</text:span><text:span text:style-name="T26"> nas z wykonawc</text:span><text:span text:style-name="T33">ą</text:span><text:span text:style-name="T26"> </text:span><text:span text:style-name="T24">3:............................................................................................................………………………</text:span></text:p>
      <text:p text:style-name="P96"/>
      <text:p text:style-name="P104"><text:span text:style-name="T30"><text:s/></text:span><text:span text:style-name="T31">(miejsce i data z</text:span><text:span text:style-name="T36">ł</text:span><text:span text:style-name="T31">o</text:span><text:span text:style-name="T36">ż</text:span><text:span text:style-name="T31">enia o</text:span><text:span text:style-name="T36">ś</text:span><text:span text:style-name="T31">wiadczenia) <text:s text:c="3"/>...............................................………………………………………………. ………………………………………………………………………………………………………………………………………………………..</text:span></text:p>
      <text:p text:style-name="P107"><text:span text:style-name="T31">(piecz</text:span><text:span text:style-name="T36">ęć</text:span><text:span text:style-name="T31"> i podpis osoby uprawnionej do sk</text:span><text:span text:style-name="T36">ł</text:span><text:span text:style-name="T31">adania o</text:span><text:span text:style-name="T36">ś</text:span><text:span text:style-name="T31">wiadcze</text:span><text:span text:style-name="T36">ń</text:span><text:span text:style-name="T31"> woli w imieniu podmiotu oddaj</text:span><text:span text:style-name="T36">ą</text:span><text:span text:style-name="T31">cego do dyspozycji zasoby)</text:span></text:p>
      <text:p text:style-name="P108"/>
      <text:p text:style-name="P108"/>
      <text:p text:style-name="P108"/>
      <text:p text:style-name="P60"><text:soft-page-break/><text:span text:style-name="T26">1. zakres udost</text:span><text:span text:style-name="T33">ę</text:span><text:span text:style-name="T26">pnianych zasob</text:span><text:span text:style-name="T33">ó</text:span><text:span text:style-name="T26">w niezb</text:span><text:span text:style-name="T33">ę</text:span><text:span text:style-name="T26">dnych do potwierdzenia spe</text:span><text:span text:style-name="T33">ł</text:span><text:span text:style-name="T26">niania warunku :</text:span></text:p>
      <text:p text:style-name="P105"><text:span text:style-name="T27"><text:s/></text:span><text:span text:style-name="T26">- sytuacja ekonomiczna lub finansowa, - zdolno</text:span><text:span text:style-name="T33">ś</text:span><text:span text:style-name="T26">ci techniczne lub zawodowe,</text:span></text:p>
      <text:p text:style-name="P109"><text:span text:style-name="T27"><text:s/></text:span><text:span text:style-name="T26">2. np. podwykonawstwo. W odniesieniu do warunków dotycz</text:span><text:span text:style-name="T33">ą</text:span><text:span text:style-name="T26">cych wykszta</text:span><text:span text:style-name="T33">ł</text:span><text:span text:style-name="T26">cenia, kwalifikacji zawodowych lub do</text:span><text:span text:style-name="T33">ś</text:span><text:span text:style-name="T26">wiadczenia wykonawcy mog</text:span><text:span text:style-name="T33">ą</text:span><text:span text:style-name="T26"> polega</text:span><text:span text:style-name="T33">ć</text:span><text:span text:style-name="T26"> na zdolno</text:span><text:span text:style-name="T33">ś</text:span><text:span text:style-name="T26">ciach innych podmiot</text:span><text:span text:style-name="T33">ó</text:span><text:span text:style-name="T26">w, je</text:span><text:span text:style-name="T33">ś</text:span><text:span text:style-name="T26">li podmioty te zrealizuj</text:span><text:span text:style-name="T33">ą</text:span><text:span text:style-name="T26"> roboty budowlane lub us</text:span><text:span text:style-name="T33">ł</text:span><text:span text:style-name="T26">ugi, do realizacji kt</text:span><text:span text:style-name="T33">ó</text:span><text:span text:style-name="T26">rych te zdolno</text:span><text:span text:style-name="T33">ś</text:span><text:span text:style-name="T26">ci s</text:span><text:span text:style-name="T33">ą</text:span><text:span text:style-name="T26"> wymagane. W przypadku gdy podmiot trzeci b</text:span><text:span text:style-name="T33">ę</text:span><text:span text:style-name="T26">dzie bra</text:span><text:span text:style-name="T33">ł</text:span><text:span text:style-name="T26"> udzia</text:span><text:span text:style-name="T33">ł</text:span><text:span text:style-name="T26"> w realizacji zam</text:span><text:span text:style-name="T33">ó</text:span><text:span text:style-name="T26">wienia w charakterze podwykonawcy nale</text:span><text:span text:style-name="T33">ż</text:span><text:span text:style-name="T26">y wskaza</text:span><text:span text:style-name="T33">ć</text:span><text:span text:style-name="T26"> cz</text:span><text:span text:style-name="T33">ęść</text:span><text:span text:style-name="T26"> zam</text:span><text:span text:style-name="T33">ó</text:span><text:span text:style-name="T26">wienia, kt</text:span><text:span text:style-name="T33">ó</text:span><text:span text:style-name="T26">r</text:span><text:span text:style-name="T33">ą</text:span><text:span text:style-name="T26"> b</text:span><text:span text:style-name="T33">ę</text:span><text:span text:style-name="T26">dzie realizowa</text:span><text:span text:style-name="T33">ł</text:span><text:span text:style-name="T26">.</text:span></text:p>
      <text:p text:style-name="P106"><text:span text:style-name="T27"><text:s/></text:span><text:span text:style-name="T26">3.np. umowa wspó</text:span><text:span text:style-name="T33">ł</text:span><text:span text:style-name="T26">pracy, inna umowa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6"><text:soft-page-break/><text:span text:style-name="T4">Za</text:span><text:span text:style-name="T15">łą</text:span><text:span text:style-name="T4">cznik nr 6</text:span></text:p>
      <text:p text:style-name="P65"/>
      <text:p text:style-name="P49"/>
      <text:p text:style-name="P65">………………………………………………</text:p>
      <text:p text:style-name="P60"><text:span text:style-name="T7"><text:s/></text:span><text:span text:style-name="T4">(piecz</text:span><text:span text:style-name="T15">ęć</text:span><text:span text:style-name="T4"> firmowa Wykonawcy)</text:span></text:p>
      <text:p text:style-name="P48"/>
      <text:p text:style-name="P64"/>
      <text:p text:style-name="P67">WYKAZ <text:span text:style-name="T57">USŁUG</text:span></text:p>
      <text:p text:style-name="P23"><text:span text:style-name="T4">Dotyczy post</text:span><text:span text:style-name="T15">ę</text:span><text:span text:style-name="T4">powania o udzielenie zam</text:span><text:span text:style-name="T15">ó</text:span><text:span text:style-name="T4">wienia publicznego na </text:span><text:span text:style-name="T13">Wykonanie instalacji elektrycznej w ramach zmiany sposobu użytkowania części budynku szkolnego z przeznaczeniem na potrzeby przedszkola gminnego w Tykocinie</text:span></text:p>
      <text:p text:style-name="P22"><text:span text:style-name="T4">Wykaz </text:span><text:span text:style-name="T5">usług</text:span><text:span text:style-name="T4"> wykonanych i zako</text:span><text:span text:style-name="T15">ń</text:span><text:span text:style-name="T4">czonych w ci</text:span><text:span text:style-name="T15">ą</text:span><text:span text:style-name="T4">gu ostatnich </text:span><text:span text:style-name="T16">trzech</text:span><text:span text:style-name="T4"> lat, a je</text:span><text:span text:style-name="T15">ż</text:span><text:span text:style-name="T4">eli okres prowadzenia dzia</text:span><text:span text:style-name="T15">ł</text:span><text:span text:style-name="T4">alno</text:span><text:span text:style-name="T15">ś</text:span><text:span text:style-name="T4">ci jest kr</text:span><text:span text:style-name="T15">ó</text:span><text:span text:style-name="T4">tszy - w tym okresie w zakresie b</text:span><text:span text:style-name="T15">ę</text:span><text:span text:style-name="T4">d</text:span><text:span text:style-name="T15">ą</text:span><text:span text:style-name="T4">cym przedmiotem zam</text:span><text:span text:style-name="T15">ó</text:span><text:span text:style-name="T4">wienia, z podaniem ich rodzaju, warto</text:span><text:span text:style-name="T15">ś</text:span><text:span text:style-name="T4">ci, daty, miejsca wykonania i podmiot</text:span><text:span text:style-name="T15">ó</text:span><text:span text:style-name="T4">w na rzecz, kt</text:span><text:span text:style-name="T15">ó</text:span><text:span text:style-name="T4">rych roboty te zosta</text:span><text:span text:style-name="T15">ł</text:span><text:span text:style-name="T4">y wykonane </text:span><text:span text:style-name="T8">wraz z za</text:span><text:span text:style-name="T17">łą</text:span><text:span text:style-name="T8">czeniem dowod</text:span><text:span text:style-name="T17">ó</text:span><text:span text:style-name="T8">w potwierdzaj</text:span><text:span text:style-name="T17">ą</text:span><text:span text:style-name="T8">cych, </text:span><text:span text:style-name="T17">ż</text:span><text:span text:style-name="T8">e </text:span><text:span text:style-name="T9">usługi</text:span><text:span text:style-name="T8"> te zosta</text:span><text:span text:style-name="T17">ł</text:span><text:span text:style-name="T8">y wykonane nale</text:span><text:span text:style-name="T17">ż</text:span><text:span text:style-name="T8">ycie</text:span><text:span text:style-name="T4">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Przedmiot zamówienia </text:p>
            <text:p text:style-name="P15">(rodzaj robót, zakres zadania)</text:p>
            <text:p text:style-name="P13"/>
          </table:table-cell>
          <table:table-cell table:style-name="Tabela1.A1" office:value-type="string">
            <text:p text:style-name="P35"><text:span text:style-name="T4">Ca</text:span><text:span text:style-name="T15">ł</text:span><text:span text:style-name="T4">kowita warto</text:span><text:span text:style-name="T15">ść</text:span><text:span text:style-name="T4"> rob</text:span><text:span text:style-name="T15">ó</text:span><text:span text:style-name="T4">t </text:span></text:p>
            <text:p text:style-name="P35"><text:span text:style-name="T4">(z</text:span><text:span text:style-name="T15">ł</text:span><text:span text:style-name="T4"> brutto)</text:span></text:p>
          </table:table-cell>
          <table:table-cell table:style-name="Tabela1.A1" office:value-type="string">
            <text:p text:style-name="P35"><text:span text:style-name="T4">Terminy wykonania robót od –do (poda</text:span><text:span text:style-name="T15">ć</text:span><text:span text:style-name="T4"> dzie</text:span><text:span text:style-name="T15">ń</text:span><text:span text:style-name="T4">, miesi</text:span><text:span text:style-name="T15">ą</text:span><text:span text:style-name="T4">c, rok)</text:span></text:p>
          </table:table-cell>
          <table:table-cell table:style-name="Tabela1.D1" office:value-type="string">
            <text:p text:style-name="P13">Miejsce wykonania </text:p>
            <text:p text:style-name="P13"/>
          </table:table-cell>
          <table:table-cell table:style-name="Tabela1.E1" office:value-type="string">
            <text:p text:style-name="P14">Podmiot na rzecz, którego </text:p>
            <text:p text:style-name="P36"><text:span text:style-name="T4">roboty zosta</text:span><text:span text:style-name="T15">ł</text:span><text:span text:style-name="T4">y wykonane</text:span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4"/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4"/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4"/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E4" office:value-type="string">
            <text:p text:style-name="P5"/>
          </table:table-cell>
        </table:table-row>
      </table:table>
      <text:p text:style-name="P2"/>
      <text:p text:style-name="P55"><text:span text:style-name="T4">Do wykazu nale</text:span><text:span text:style-name="T15">ż</text:span><text:span text:style-name="T4">y do</text:span><text:span text:style-name="T15">łą</text:span><text:span text:style-name="T4">czy</text:span><text:span text:style-name="T15">ć</text:span><text:span text:style-name="T4"> dowody okre</text:span><text:span text:style-name="T15">ś</text:span><text:span text:style-name="T4">laj</text:span><text:span text:style-name="T15">ą</text:span><text:span text:style-name="T4">ce czy wskazane roboty budowlane zosta</text:span><text:span text:style-name="T15">ł</text:span><text:span text:style-name="T4">y wykonane nale</text:span><text:span text:style-name="T15">ż</text:span><text:span text:style-name="T4">ycie, w szczeg</text:span><text:span text:style-name="T15">ó</text:span><text:span text:style-name="T4">lno</text:span><text:span text:style-name="T15">ś</text:span><text:span text:style-name="T4">ci informacji o tym czy roboty zosta</text:span><text:span text:style-name="T15">ł</text:span><text:span text:style-name="T4">y wykonane zgodnie z przepisami prawa budowlanego i prawid</text:span><text:span text:style-name="T15">ł</text:span><text:span text:style-name="T4">owo uko</text:span><text:span text:style-name="T15">ń</text:span><text:span text:style-name="T4">czone, przy czym dowodami, o kt</text:span><text:span text:style-name="T15">ó</text:span><text:span text:style-name="T4">rych mowa s</text:span><text:span text:style-name="T15">ą</text:span><text:span text:style-name="T4"> referencje b</text:span><text:span text:style-name="T15">ą</text:span><text:span text:style-name="T4">d</text:span><text:span text:style-name="T15">ź</text:span><text:span text:style-name="T4"> inne dokumenty wystawione przez podmiot , na rzecz kt</text:span><text:span text:style-name="T15">ó</text:span><text:span text:style-name="T4">rego roboty budowlane by</text:span><text:span text:style-name="T15">ł</text:span><text:span text:style-name="T4">y wykonywane, a je</text:span><text:span text:style-name="T15">ż</text:span><text:span text:style-name="T4">eli z uzasadnionej przyczyny o obiektywnym charakterze Wykonawca nie jest w stanie uzyska</text:span><text:span text:style-name="T15">ć</text:span><text:span text:style-name="T4"> tych dokument</text:span><text:span text:style-name="T15">ó</text:span><text:span text:style-name="T4">w </text:span><text:span text:style-name="T15">–</text:span><text:span text:style-name="T4"> inne dokumenty.</text:span></text:p>
      <text:p text:style-name="P65"/>
      <text:p text:style-name="P65"/>
      <text:p text:style-name="P2">Data i podpis Wykonawcy ………………………………………………………………………………………………</text:p>
      <text:p text:style-name="P2"/>
      <text:p text:style-name="P28"><text:span text:style-name="T3">Powy</text:span><text:span text:style-name="T14">ż</text:span><text:span text:style-name="T3">szy wykaz wraz z dowodami sk</text:span><text:span text:style-name="T14">ł</text:span><text:span text:style-name="T3">adany na wezwanie Zamawiaj</text:span><text:span text:style-name="T14">ą</text:span><text:span text:style-name="T3">cego , o kt</text:span><text:span text:style-name="T14">ó</text:span><text:span text:style-name="T3">rym mowa w art. 26 ust. 2 ustawy.</text:span></text:p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Nachlieli CLM" svg:font-family="'Nachlieli CLM'" style:font-family-generic="moder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erif Cond" svg:font-family="'Noto Serif Cond'" style:font-family-generic="roman" style:font-pitch="variable"/>
    <style:font-face style:name="Noto Serif Cond1" svg:font-family="'Noto Serif Cond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align="justify" style:justify-single-word="false" fo:orphans="0" fo:widows="0" fo:text-indent="0cm" style:auto-text-indent="false" style:text-autospace="none">
        <style:tab-stops>
          <style:tab-stop style:position="2.117cm"/>
          <style:tab-stop style:position="15.984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953cm" fo:margin-right="0cm" fo:margin-top="0cm" fo:margin-bottom="0.212cm" loext:contextual-spacing="false" fo:text-indent="-0.953cm" style:auto-text-indent="false">
        <style:tab-stops>
          <style:tab-stop style:position="0.953cm"/>
          <style:tab-stop style:position="15.984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0pt" fo:language="none" fo:country="none" style:font-size-asian="10pt" style:language-asian="none" style:country-asian="none" style:font-name-complex="Arial" style:font-family-complex="Arial" style:font-family-generic-complex="swiss" style:font-pitch-complex="variable" style:font-size-complex="10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fo:language="pl" fo:country="PL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/>
    </style:style>
    <style:style style:name="WW-Znak31" style:family="paragraph" style:parent-style-name="Standard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-Znak3" style:family="paragraph" style:parent-style-name="Standard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lista-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a23" style:family="paragraph" style:parent-style-name="Default" style:next-style-name="Default">
      <style:paragraph-properties style:line-height-at-least="0.355cm"/>
      <style:text-properties fo:color="#000000" style:font-name-asian="Lucida Sans Unicode" style:font-family-asian="'Lucida Sans Unicode'" style:font-family-generic-asian="swiss" style:font-pitch-asian="variable" style:font-name-complex="Mangal1" style:font-family-complex="Mangal" style:font-family-generic-complex="roman" style:font-pitch-complex="variable"/>
    </style:style>
    <style:style style:name="Default" style:family="paragraph" style:parent-style-name="Standard">
      <style:paragraph-properties style:text-autospace="none"/>
      <style:text-properties fo:color="#000000" fo:font-size="12pt" style:font-size-asian="12pt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Tekst_20_komentarza1" style:display-name="Tekst komentarza1" style:family="paragraph" style:parent-style-name="Standard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  <style:text-properties fo:font-size="12pt" style:font-size-asian="12pt" style:font-size-complex="12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FR3" style:family="paragraph">
      <style:paragraph-properties fo:margin-top="0.353cm" fo:margin-bottom="0cm" loext:contextual-spacing="false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Znak3" style:family="paragraph" style:parent-style-name="Standard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text-position="super 58%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text-position="super 58%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751cm" fo:margin-right="0cm" fo:margin-top="0cm" fo:margin-bottom="0.212cm" loext:contextual-spacing="false" fo:text-align="justify" style:justify-single-word="false" fo:text-indent="-0.751cm" style:auto-text-indent="false" fo:keep-with-next="always"/>
      <style:text-properties style:font-name="Arial" fo:font-family="Arial" style:font-family-generic="swiss" style:font-pitch="variable" fo:language="none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377cm" fo:margin-right="0.247cm" fo:text-indent="0cm" style:auto-text-indent="false" fo:keep-with-next="always"/>
      <style:text-properties style:text-position="super 58%" fo:font-size="16pt" fo:font-weight="bold" style:font-size-asian="16pt" style:font-weight-asian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style:font-name-complex="Garamond" style:font-family-complex="Garamond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2" style:display-name="Domyślna czcionka akapitu2" style:family="text"/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komentarza_20_Znak1" style:display-name="Tekst komentarza Znak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Podtytuł_20_Znak" style:display-name="Podtytuł Znak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4LVL9" style:display-name="WW_CharLFO4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4LVL8" style:display-name="WW_CharLFO4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6" style:display-name="WW_CharLFO4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4LVL5" style:display-name="WW_CharLFO4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3" style:display-name="WW_CharLFO4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4LVL2" style:display-name="WW_CharLFO4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4LVL1" style:display-name="WW_CharLFO44LVL1" style:family="text">
      <style:text-properties style:font-name="Garamond" fo:font-family="Garamond" style:font-family-generic="roman" style:font-pitch="variable" style:font-name-asian="Andale Sans UI" style:font-family-asian="'Andale Sans UI', 'Arial Unicode MS'" style:font-pitch-asian="variable" style:font-name-complex="Tahoma" style:font-family-complex="Tahoma" style:font-family-generic-complex="swiss" style:font-pitch-complex="variable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Domyślna_20_czcionka_20_akapitu1" style:display-name="Domyślna czcionka akapitu1" style:family="text"/>
    <style:style style:name="WW8Num1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fo:font-style="normal" fo:font-weight="normal" style:font-style-asian="normal" style:font-weight-asian="normal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" style:family="text"/>
    <style:style style:name="WW8Num8z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9_20_Znak" style:display-name="Nagłówek 9 Znak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Nagłówek_20_6_20_Znak" style:display-name="Nagłówek 6 Znak" style:family="text">
      <style:text-properties style:text-position="super 58%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5_20_Znak" style:display-name="Nagłówek 5 Znak" style:family="text">
      <style:text-properties style:text-position="super 58%"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1_20_Znak" style:display-name="Nagłówek 1 Znak" style:family="text">
      <style:text-properties style:text-position="super 58%"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" style:display-name="Domyślna czcionka akapitu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fo:font-weight="normal" style:font-weight-asian="normal"/>
    </style:style>
    <style:style style:name="WW8Num33z0" style:family="text">
      <style:text-properties fo:language="en" fo:country="US"/>
    </style:style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Times New Roman" fo:font-family="'Times New Roman'" style:font-family-generic="roman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2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5z1" style:family="text">
      <style:text-properties fo:color="#000000" style:text-line-through-style="none" style:text-line-through-type="none" fo:font-weight="normal" style:font-weight-asian="normal"/>
    </style:style>
    <style:style style:name="WW8Num25z0" style:family="text"/>
    <style:style style:name="WW8Num24z0" style:family="text"/>
    <style:style style:name="WW8Num23z0" style:family="text"/>
    <style:style style:name="WW8Num22z0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0" style:family="text"/>
    <style:style style:name="WW8Num16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weight="normal" style:font-weight-asian="normal"/>
    </style:style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10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weight="bold" style:font-weight-asian="bold"/>
    </style:style>
    <style:style style:name="WW8Num5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0-01-08T10:01:11.852000000</dc:date>
    <meta:editing-duration>PT1H52M10S</meta:editing-duration>
    <meta:editing-cycles>14</meta:editing-cycles>
    <meta:print-date>2020-01-08T09:31:04.180000000</meta:print-date>
    <meta:document-statistic meta:table-count="1" meta:image-count="0" meta:object-count="0" meta:page-count="12" meta:paragraph-count="217" meta:word-count="1806" meta:character-count="16793" meta:non-whitespace-character-count="15021"/>
  </office:meta>
</office:document-meta>
</file>