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Nachlieli CLM" svg:font-family="'Nachlieli CLM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Noto Serif Cond" svg:font-family="'Noto Serif Cond'" style:font-family-generic="roman" style:font-pitch="variable"/>
    <style:font-face style:name="Noto Serif Cond1" svg:font-family="'Noto Serif Cond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" style:family="paragraph" style:parent-style-name="Standard">
      <style:paragraph-properties fo:line-height="115%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style:use-window-font-color="true" style:font-name="Nachlieli CLM" fo:font-size="11pt" fo:language="en" fo:country="US" fo:font-style="normal" style:text-underline-style="none" fo:font-weight="bold" officeooo:paragraph-rsid="0000d525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bold" officeooo:paragraph-rsid="0000d525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bold" officeooo:paragraph-rsid="0000d525" fo:background-color="#c0c0c0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style:use-window-font-color="true" style:font-name="Nachlieli CLM" fo:font-size="11pt" fo:language="en" fo:country="US" fo:font-style="normal" style:text-underline-style="solid" style:text-underline-width="auto" style:text-underline-color="font-color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1pt" fo:language="en" fo:country="US" fo:font-style="italic" style:text-underline-style="none" fo:font-weight="normal" officeooo:paragraph-rsid="0000d525" style:font-size-asian="11pt" style:font-style-asian="italic" style:font-weight-asian="normal" style:font-name-complex="Noto Serif Cond" style:font-size-complex="11pt" fo:hyphenate="fals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0pt" fo:language="en" fo:country="US" fo:font-style="normal" style:text-underline-style="none" fo:font-weight="normal" officeooo:paragraph-rsid="0002fda1" style:font-size-asian="10pt" style:font-style-asian="normal" style:font-weight-asian="normal" style:font-name-complex="Noto Serif Cond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line-height="115%" fo:text-align="end" style:justify-single-word="false" fo:hyphenation-ladder-count="no-limit"/>
      <style:text-properties style:use-window-font-color="true" style:font-name="Nachlieli CLM" fo:font-size="10pt" fo:language="en" fo:country="US" fo:font-style="normal" style:text-underline-style="none" fo:font-weight="normal" officeooo:paragraph-rsid="0000d525" style:font-size-asian="10pt" style:font-style-asian="normal" style:font-weight-asian="normal" style:font-name-complex="Noto Serif Cond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/>
      <style:text-properties style:font-name="Nachlieli CLM" fo:font-size="11pt" officeooo:paragraph-rsid="0002fda1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Nachlieli CLM" fo:font-size="11pt" officeooo:paragraph-rsid="000459a9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Nachlieli CLM" fo:font-size="11pt" officeooo:paragraph-rsid="0002fda1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Nachlieli CLM" fo:font-size="11pt" officeooo:paragraph-rsid="0002fda1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7cm"/>
        </style:tab-stops>
      </style:paragraph-properties>
      <style:text-properties style:font-name="Nachlieli CLM" fo:font-size="11pt" officeooo:paragraph-rsid="0002fda1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style:font-name="Nachlieli CLM" fo:font-size="11pt" officeooo:paragraph-rsid="0001e0ca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line-height="115%" fo:text-align="justify" style:justify-single-word="false" fo:hyphenation-ladder-count="no-limit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Nachlieli CLM" fo:font-size="11pt" officeooo:paragraph-rsid="0014383c" style:font-size-asian="11pt" style:font-size-complex="11pt"/>
    </style:style>
    <style:style style:name="P19" style:family="paragraph" style:parent-style-name="Standard">
      <style:paragraph-properties fo:line-height="115%">
        <style:tab-stops>
          <style:tab-stop style:position="0.751cm"/>
          <style:tab-stop style:position="1.27cm"/>
        </style:tab-stops>
      </style:paragraph-properties>
      <style:text-properties style:font-name="Nachlieli CLM" fo:font-size="11pt" officeooo:paragraph-rsid="0002fda1" style:font-size-asian="11pt" style:font-size-complex="11pt"/>
    </style:style>
    <style:style style:name="P20" style:family="paragraph" style:parent-style-name="Standard">
      <style:paragraph-properties fo:line-height="115%" fo:text-align="end" style:justify-single-word="false" fo:hyphenation-ladder-count="no-limit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line-height="115%" fo:text-align="center" style:justify-single-word="false" fo:hyphenation-ladder-count="no-limit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line-height="115%">
        <style:tab-stops>
          <style:tab-stop style:position="0.751cm"/>
          <style:tab-stop style:position="1.27cm"/>
        </style:tab-stops>
      </style:paragraph-properties>
      <style:text-properties style:font-name="Nachlieli CLM" fo:font-size="11pt" officeooo:rsid="0015479b" officeooo:paragraph-rsid="0015479b" style:font-size-asian="11pt" style:font-size-complex="11pt"/>
    </style:style>
    <style:style style:name="P23" style:family="paragraph" style:parent-style-name="Standard">
      <style:paragraph-properties fo:line-height="115%">
        <style:tab-stops>
          <style:tab-stop style:position="0.751cm"/>
          <style:tab-stop style:position="1.27cm"/>
        </style:tab-stops>
      </style:paragraph-properties>
      <style:text-properties style:font-name="Nachlieli CLM" fo:font-size="11pt" officeooo:rsid="0015479b" officeooo:paragraph-rsid="0002fda1" style:font-size-asian="11pt" style:font-size-complex="11pt"/>
    </style:style>
    <style:style style:name="P24" style:family="paragraph" style:parent-style-name="Standard">
      <style:paragraph-properties fo:line-height="115%" fo:text-align="justify" style:justify-single-word="false" fo:hyphenation-ladder-count="no-limit"/>
      <style:text-properties style:font-name="Nachlieli CLM" fo:font-size="11pt" officeooo:paragraph-rsid="0000d525" style:font-size-asian="11pt" style:font-name-complex="Noto Serif Cond" style:font-size-complex="11pt" fo:hyphenate="false" fo:hyphenation-remain-char-count="2" fo:hyphenation-push-char-count="2"/>
    </style:style>
    <style:style style:name="P25" style:family="paragraph" style:parent-style-name="Standard">
      <style:paragraph-properties fo:line-height="115%"/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27" style:family="paragraph" style:parent-style-name="Standard">
      <style:paragraph-properties fo:line-height="115%"/>
      <style:text-properties style:font-name="Nachlieli CLM" fo:font-size="11pt" fo:language="en" fo:country="US" officeooo:paragraph-rsid="00045ebe" style:font-size-asian="11pt" style:font-name-complex="Noto Serif Cond1" style:font-size-complex="11pt"/>
    </style:style>
    <style:style style:name="P28" style:family="paragraph" style:parent-style-name="Standard">
      <style:paragraph-properties fo:line-height="115%"/>
      <style:text-properties style:font-name="Nachlieli CLM" fo:font-size="11pt" fo:language="en" fo:country="US" officeooo:rsid="00234a66" officeooo:paragraph-rsid="00234a66" style:font-size-asian="11pt" style:font-name-complex="Noto Serif Cond1" style:font-size-complex="11pt"/>
    </style:style>
    <style:style style:name="P29" style:family="paragraph" style:parent-style-name="Standard">
      <style:paragraph-properties fo:line-height="115%"/>
      <style:text-properties style:font-name="Nachlieli CLM" fo:font-size="11pt" fo:language="en" fo:country="US" fo:font-weight="bold" officeooo:paragraph-rsid="0002fda1" style:font-size-asian="11pt" style:font-weight-asian="bold" style:font-name-complex="Noto Serif Cond1" style:font-size-complex="11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7.006cm"/>
        </style:tab-stops>
      </style:paragraph-properties>
      <style:text-properties style:font-name="Nachlieli CLM" fo:font-size="16pt" fo:font-weight="bold" officeooo:paragraph-rsid="0002fda1" fo:background-color="#ffffff" style:font-size-asian="16pt" style:font-weight-asian="bold" style:font-name-complex="Arial Narrow" style:font-size-complex="16pt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Nachlieli CLM" fo:font-size="9pt" officeooo:paragraph-rsid="0002fda1" style:font-size-asian="9pt" style:font-size-complex="9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Nachlieli CLM" fo:font-size="9pt" fo:language="en" fo:country="US" officeooo:paragraph-rsid="0002fda1" style:font-size-asian="9pt" style:font-name-complex="Noto Serif Cond1" style:font-size-complex="9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7.006cm"/>
        </style:tab-stops>
      </style:paragraph-properties>
      <style:text-properties style:font-name="Nachlieli CLM" fo:font-size="20pt" officeooo:paragraph-rsid="0002fda1" style:font-size-asian="20pt" style:font-size-complex="20pt"/>
    </style:style>
    <style:style style:name="P34" style:family="paragraph" style:parent-style-name="Standard">
      <style:paragraph-properties fo:line-height="115%"/>
      <style:text-properties style:font-name="Nachlieli CLM" fo:font-size="8pt" fo:language="en" fo:country="US" officeooo:rsid="00246e61" officeooo:paragraph-rsid="00246e61" style:font-size-asian="8pt" style:font-name-complex="Noto Serif Cond1" style:font-size-complex="8pt"/>
    </style:style>
    <style:style style:name="P35" style:family="paragraph" style:parent-style-name="Standard">
      <style:paragraph-properties fo:line-height="115%" fo:text-align="center" style:justify-single-word="false" fo:hyphenation-ladder-count="no-limit"/>
      <style:text-properties style:font-name="Nachlieli CLM" fo:font-size="14pt" officeooo:paragraph-rsid="0000d525" style:font-size-asian="14pt" style:font-size-complex="14pt" fo:hyphenate="false" fo:hyphenation-remain-char-count="2" fo:hyphenation-push-char-count="2"/>
    </style:style>
    <style:style style:name="P36" style:family="paragraph" style:parent-style-name="Standard">
      <style:paragraph-properties fo:line-height="115%" fo:text-align="end" style:justify-single-word="false" fo:hyphenation-ladder-count="no-limit"/>
      <style:text-properties fo:color="#000000" style:font-name="Nachlieli CLM" fo:font-size="11pt" fo:language="en" fo:country="US" fo:font-style="normal" style:text-underline-style="none" fo:font-weight="normal" officeooo:paragraph-rsid="0000d525" fo:background-color="#ffffff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15%" fo:text-indent="0cm" style:auto-text-indent="false"/>
      <style:text-properties style:font-name="Nachlieli CLM" fo:font-size="11pt" officeooo:paragraph-rsid="0002fda1" style:font-size-asian="11pt" style:font-size-complex="11pt"/>
    </style:style>
    <style:style style:name="P38" style:family="paragraph" style:parent-style-name="Standard">
      <style:paragraph-properties fo:margin-left="0cm" fo:margin-right="0cm" fo:line-height="115%" fo:text-indent="0cm" style:auto-text-indent="false"/>
      <style:text-properties style:font-name="Nachlieli CLM" fo:font-size="11pt" officeooo:paragraph-rsid="00061fdd" style:font-size-asian="11pt" style:font-size-complex="11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15%" fo:text-indent="0cm" style:auto-text-indent="false"/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41" style:family="paragraph" style:parent-style-name="Standard">
      <style:paragraph-properties fo:margin-left="0cm" fo:margin-right="0cm" fo:line-height="115%" fo:text-indent="0cm" style:auto-text-indent="false"/>
      <style:text-properties style:font-name="Nachlieli CLM" fo:font-size="11pt" fo:language="en" fo:country="US" officeooo:paragraph-rsid="00061fdd" style:font-size-asian="11pt" style:font-name-complex="Noto Serif Cond1" style:font-size-complex="11pt"/>
    </style:style>
    <style:style style:name="P42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/>
      <style:text-properties style:use-window-font-color="true" style:font-name="Arial Narrow" fo:font-size="9pt" fo:language="pl" fo:country="PL" fo:font-style="normal" fo:font-weight="normal" officeooo:rsid="001f5410" officeooo:paragraph-rsid="001f5410" fo:background-color="#ffffff" style:font-size-asian="9pt" style:font-style-asian="normal" style:font-weight-asian="normal" style:font-name-complex="Arial Narrow" style:font-size-complex="9pt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.635cm" fo:margin-right="0cm" fo:line-height="115%" fo:text-indent="0cm" style:auto-text-indent="false"/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4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4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Nachlieli CLM" fo:font-size="11pt" fo:language="en" fo:country="US" fo:font-weight="bold" officeooo:paragraph-rsid="0002fda1" style:font-size-asian="11pt" style:font-weight-asian="bold" style:font-name-complex="Noto Serif Cond1" style:font-size-complex="11pt"/>
    </style:style>
    <style:style style:name="P46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Nachlieli CLM" fo:font-size="11pt" officeooo:paragraph-rsid="0002fda1" style:font-size-asian="11pt" style:font-size-complex="11pt"/>
    </style:style>
    <style:style style:name="P47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48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061fdd" style:font-size-asian="11pt" style:font-size-complex="11pt" fo:hyphenate="false" fo:hyphenation-remain-char-count="2" fo:hyphenation-push-char-count="2"/>
    </style:style>
    <style:style style:name="P49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146109" style:font-size-asian="11pt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left="0.635cm" fo:margin-right="0cm" fo:line-height="115%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0.635cm" fo:margin-right="0cm" fo:line-height="115%" fo:text-indent="0cm" style:auto-text-indent="false"/>
      <style:text-properties style:font-name="Nachlieli CLM" fo:font-size="9pt" officeooo:paragraph-rsid="0002fda1" style:font-size-asian="9pt" style:font-size-complex="9pt"/>
    </style:style>
    <style:style style:name="P52" style:family="paragraph" style:parent-style-name="Standard">
      <style:paragraph-properties fo:margin-left="0.635cm" fo:margin-right="0cm" fo:line-height="115%" fo:hyphenation-ladder-count="no-limit" fo:text-indent="0cm" style:auto-text-indent="false"/>
      <style:text-properties style:font-name="Nachlieli CLM" fo:font-size="9pt" officeooo:paragraph-rsid="0000d525" style:font-size-asian="9pt" style:font-size-complex="9pt" fo:hyphenate="false" fo:hyphenation-remain-char-count="2" fo:hyphenation-push-char-count="2"/>
    </style:style>
    <style:style style:name="P53" style:family="paragraph" style:parent-style-name="Standard">
      <style:paragraph-properties fo:margin-left="0.635cm" fo:margin-right="0cm" fo:line-height="115%" fo:text-align="center" style:justify-single-word="false" fo:hyphenation-ladder-count="no-limit" fo:text-indent="0cm" style:auto-text-indent="false"/>
      <style:text-properties style:font-name="Nachlieli CLM" fo:font-size="14pt" officeooo:paragraph-rsid="0000d525" style:font-size-asian="14pt" style:font-size-complex="14pt" fo:hyphenate="false" fo:hyphenation-remain-char-count="2" fo:hyphenation-push-char-count="2"/>
    </style:style>
    <style:style style:name="P54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bold" officeooo:paragraph-rsid="0000d525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left="0.635cm" fo:margin-right="0cm" fo:line-height="115%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bold" officeooo:paragraph-rsid="0000d525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left="0.635cm" fo:margin-right="0cm" fo:line-height="115%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.635cm" fo:margin-right="0cm" fo:line-height="115%" fo:text-align="center" style:justify-single-word="false" fo:hyphenation-ladder-count="no-limit" fo:text-indent="0cm" style:auto-text-indent="false"/>
      <style:text-properties fo:color="#000000" style:font-name="Nachlieli CLM" fo:font-size="11pt" fo:language="en" fo:country="US" fo:font-style="normal" style:text-underline-style="none" fo:font-weight="normal" officeooo:paragraph-rsid="0000d525" fo:background-color="#ffffff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Nachlieli CLM" fo:font-size="11pt" officeooo:paragraph-rsid="0002fda1" style:font-size-asian="11pt" style:font-size-complex="11pt"/>
    </style:style>
    <style:style style:name="P60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Nachlieli CLM" fo:font-size="11pt" officeooo:paragraph-rsid="0002fda1" style:font-size-asian="11pt" style:font-size-complex="11pt"/>
    </style:style>
    <style:style style:name="P61" style:family="paragraph" style:parent-style-name="Standard">
      <style:paragraph-properties fo:margin-left="1.27cm" fo:margin-right="0cm" fo:line-height="115%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63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64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style:font-name="Nachlieli CLM" fo:font-size="9pt" fo:language="en" fo:country="US" officeooo:paragraph-rsid="0002fda1" style:font-size-asian="9pt" style:font-name-complex="Noto Serif Cond1" style:font-size-complex="9pt"/>
    </style:style>
    <style:style style:name="P65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1.27cm" fo:margin-right="0cm" fo:line-height="115%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9.253cm" fo:margin-right="0cm" fo:line-height="115%" fo:hyphenation-ladder-count="no-limit" fo:text-indent="0.998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68" style:family="paragraph" style:parent-style-name="Standard">
      <style:paragraph-properties fo:margin-left="10.252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10.252cm" fo:margin-right="0cm" fo:line-height="115%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left="10.252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10.502cm" fo:line-height="115%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10.5cm" fo:line-height="115%" fo:hyphenation-ladder-count="no-limit" fo:text-indent="0cm" style:auto-text-indent="false"/>
      <style:text-properties style:font-name="Nachlieli CLM" fo:font-size="9pt" officeooo:paragraph-rsid="0000d525" style:font-size-asian="9pt" style:font-size-complex="9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10.5cm" fo:line-height="115%" fo:hyphenation-ladder-count="no-limit" fo:text-indent="0cm" style:auto-text-indent="false"/>
      <style:text-properties style:font-name="Nachlieli CLM" fo:font-size="9pt" officeooo:paragraph-rsid="000ddec8" style:font-size-asian="9pt" style:font-size-complex="9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10.5cm" fo:line-height="115%" fo:hyphenation-ladder-count="no-limit" fo:text-indent="0cm" style:auto-text-indent="false"/>
      <style:text-properties style:use-window-font-color="true" style:font-name="Nachlieli CLM" fo:font-size="9pt" fo:language="en" fo:country="US" fo:font-style="italic" style:text-underline-style="none" fo:font-weight="normal" officeooo:paragraph-rsid="000ddec8" style:font-size-asian="9pt" style:font-style-asian="italic" style:font-weight-asian="normal" style:font-name-complex="Noto Serif Cond" style:font-size-complex="9pt" fo:hyphenate="false" fo:hyphenation-remain-char-count="2" fo:hyphenation-push-char-count="2"/>
    </style:style>
    <style:style style:name="P75" style:family="paragraph" style:parent-style-name="Standard">
      <style:paragraph-properties fo:margin-top="0.212cm" fo:margin-bottom="0cm" loext:contextual-spacing="false" fo:line-height="115%" fo:text-align="center" style:justify-single-word="false" fo:hyphenation-ladder-count="no-limit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left="9.991cm" fo:margin-right="0cm" fo:line-height="115%" fo:text-align="justify" style:justify-single-word="false" fo:hyphenation-ladder-count="no-limit" fo:text-indent="1.249cm" style:auto-text-indent="false"/>
      <style:text-properties style:use-window-font-color="true" style:font-name="Nachlieli CLM" fo:font-size="11pt" fo:language="en" fo:country="US" fo:font-style="italic" style:text-underline-style="none" fo:font-weight="normal" officeooo:paragraph-rsid="0000d525" style:font-size-asian="11pt" style:font-style-asian="italic" style:font-weight-asian="normal" style:font-name-complex="Noto Serif Cond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left="9.991cm" fo:margin-right="0cm" fo:line-height="115%" fo:text-align="justify" style:justify-single-word="false" fo:hyphenation-ladder-count="no-limit" fo:text-indent="1.249cm" style:auto-text-indent="false"/>
      <style:text-properties style:use-window-font-color="true" style:font-name="Nachlieli CLM" fo:font-size="9pt" fo:language="en" fo:country="US" fo:font-style="italic" style:text-underline-style="none" fo:font-weight="normal" officeooo:paragraph-rsid="0000d525" style:font-size-asian="9pt" style:font-style-asian="italic" style:font-weight-asian="normal" style:font-name-complex="Noto Serif Cond" style:font-size-complex="9pt" fo:hyphenate="false" fo:hyphenation-remain-char-count="2" fo:hyphenation-push-char-count="2"/>
    </style:style>
    <style:style style:name="P78" style:family="paragraph" style:parent-style-name="Standard">
      <style:paragraph-properties fo:margin-left="9.991cm" fo:margin-right="0cm" fo:line-height="115%" fo:text-align="justify" style:justify-single-word="false" fo:hyphenation-ladder-count="no-limit" fo:text-indent="1.249cm" style:auto-text-indent="false"/>
      <style:text-properties style:font-name="Nachlieli CLM" fo:font-size="11pt" officeooo:paragraph-rsid="0000d525" style:font-size-asian="11pt" style:font-name-complex="Noto Serif Cond" style:font-size-complex="11pt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.353cm" loext:contextual-spacing="false" fo:line-height="115%" fo:break-before="pag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/>
    </style:style>
    <style:style style:name="P80" style:family="paragraph" style:parent-style-name="Standard">
      <style:paragraph-properties fo:margin-top="0.212cm" fo:margin-bottom="0.212cm" loext:contextual-spacing="false" fo:line-height="115%" fo:text-align="center" style:justify-single-word="false" fo:hyphenation-ladder-count="no-limit" fo:keep-with-next="always"/>
      <style:text-properties style:use-window-font-color="true" style:font-name="Nachlieli CLM" fo:font-size="11pt" fo:language="en" fo:country="US" fo:font-style="italic" style:text-underline-style="none" fo:font-weight="bold" officeooo:paragraph-rsid="0000d525" fo:background-color="#ffffff" style:font-size-asian="11pt" style:font-style-asian="italic" style:font-weight-asian="bold" style:font-name-complex="Noto Serif Cond" style:font-size-complex="11pt" fo:hyphenate="false" fo:hyphenation-remain-char-count="2" fo:hyphenation-push-char-count="2"/>
    </style:style>
    <style:style style:name="P81" style:family="paragraph" style:parent-style-name="Standard">
      <style:paragraph-properties fo:margin-top="0.212cm" fo:margin-bottom="0.212cm" loext:contextual-spacing="false" fo:line-height="115%" fo:text-align="center" style:justify-single-word="false" fo:hyphenation-ladder-count="no-limit" fo:keep-with-next="always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82" style:family="paragraph" style:parent-style-name="Standard">
      <style:paragraph-properties fo:margin-left="0.035cm" fo:margin-right="0cm" fo:line-height="115%" fo:hyphenation-ladder-count="no-limit" fo:text-indent="0cm" style:auto-text-indent="false">
        <style:tab-stops>
          <style:tab-stop style:position="9.289cm" style:leader-style="dotted" style:leader-text="."/>
        </style:tab-stops>
      </style:paragraph-properties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left="0.035cm" fo:margin-right="0cm" fo:line-height="115%" fo:text-align="center" style:justify-single-word="false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84" style:family="paragraph" style:parent-style-name="Standard">
      <style:paragraph-properties fo:margin-left="0.035cm" fo:margin-right="0cm" fo:line-height="115%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85" style:family="paragraph" style:parent-style-name="Standard">
      <style:paragraph-properties fo:margin-left="0.035cm" fo:margin-right="0cm" fo:line-height="115%" fo:hyphenation-ladder-count="no-limit" fo:text-indent="0cm" style:auto-text-indent="false"/>
      <style:text-properties style:font-name="Nachlieli CLM" fo:font-size="11pt" officeooo:paragraph-rsid="0000d525" style:font-size-asian="11pt" style:font-name-complex="Noto Serif Cond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left="0.035cm" fo:margin-right="0cm" fo:line-height="115%" fo:hyphenation-ladder-count="no-limit" fo:text-indent="0cm" style:auto-text-indent="false"/>
      <style:text-properties fo:color="#000000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left="0.035cm" fo:margin-right="0cm" fo:line-height="115%" fo:hyphenation-ladder-count="no-limit" fo:text-indent="0cm" style:auto-text-indent="false"/>
      <style:text-properties fo:color="#000000" style:font-name="Nachlieli CLM" fo:font-size="11pt" fo:language="en" fo:country="US" fo:font-style="normal" style:text-underline-style="none" fo:font-weight="normal" officeooo:paragraph-rsid="0000d525" fo:background-color="#ffffff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0.041cm" fo:margin-right="0cm" fo:line-height="115%" fo:text-align="center" style:justify-single-word="false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89" style:family="paragraph" style:parent-style-name="Standard">
      <style:paragraph-properties fo:margin-left="0.035cm" fo:margin-right="0.071cm" fo:line-height="115%" fo:text-align="start" style:justify-single-word="false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90" style:family="paragraph" style:parent-style-name="Standard">
      <style:paragraph-properties fo:margin-left="0.035cm" fo:margin-right="0.071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91" style:family="paragraph" style:parent-style-name="Standard">
      <style:paragraph-properties fo:margin-left="0.035cm" fo:margin-right="0.071cm" fo:line-height="115%" fo:text-align="justify" style:justify-single-word="false" fo:hyphenation-ladder-count="no-limit" fo:text-indent="0cm" style:auto-text-indent="false"/>
      <style:text-properties fo:color="#000000" style:font-name="Nachlieli CLM" fo:font-size="11pt" fo:language="en" fo:country="US" fo:font-style="normal" style:text-underline-style="none" fo:font-weight="normal" officeooo:paragraph-rsid="0000d525" fo:background-color="#ffffff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92" style:family="paragraph" style:parent-style-name="Standard">
      <style:paragraph-properties fo:margin-top="0.423cm" fo:margin-bottom="0.423cm" loext:contextual-spacing="false" fo:line-height="115%" fo:hyphenation-ladder-count="no-limit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93" style:family="paragraph" style:parent-style-name="Standard">
      <style:paragraph-properties fo:margin-left="0.247cm" fo:margin-right="0cm" fo:line-height="115%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94" style:family="paragraph" style:parent-style-name="Standard">
      <style:paragraph-properties fo:margin-left="0.247cm" fo:margin-right="0cm" fo:line-height="115%" fo:hyphenation-ladder-count="no-limit" fo:text-indent="0cm" style:auto-text-indent="false">
        <style:tab-stops>
          <style:tab-stop style:position="0.476cm"/>
        </style:tab-stops>
      </style:paragraph-properties>
      <style:text-properties style:font-name="Nachlieli CLM" fo:font-size="9pt" officeooo:paragraph-rsid="0000d525" style:font-size-asian="9pt" style:font-size-complex="9pt" fo:hyphenate="false" fo:hyphenation-remain-char-count="2" fo:hyphenation-push-char-count="2"/>
    </style:style>
    <style:style style:name="P95" style:family="paragraph" style:parent-style-name="Standard">
      <style:paragraph-properties fo:margin-left="0.247cm" fo:margin-right="0cm" fo:line-height="115%" fo:hyphenation-ladder-count="no-limit" fo:text-indent="0cm" style:auto-text-indent="false">
        <style:tab-stops>
          <style:tab-stop style:position="0.716cm"/>
        </style:tab-stops>
      </style:paragraph-properties>
      <style:text-properties style:font-name="Nachlieli CLM" fo:font-size="9pt" officeooo:paragraph-rsid="0000d525" style:font-size-asian="9pt" style:font-size-complex="9pt" fo:hyphenate="false" fo:hyphenation-remain-char-count="2" fo:hyphenation-push-char-count="2"/>
    </style:style>
    <style:style style:name="P96" style:family="paragraph" style:parent-style-name="Standard">
      <style:paragraph-properties fo:margin-left="8.714cm" fo:margin-right="0cm" fo:line-height="115%" fo:text-align="end" style:justify-single-word="false" fo:hyphenation-ladder-count="no-limit" fo:text-indent="0cm" style:auto-text-indent="false"/>
      <style:text-properties style:font-name="Nachlieli CLM" fo:font-size="9pt" officeooo:paragraph-rsid="0000d525" style:font-size-asian="9pt" style:font-size-complex="9pt" fo:hyphenate="false" fo:hyphenation-remain-char-count="2" fo:hyphenation-push-char-count="2"/>
    </style:style>
    <style:style style:name="P97" style:family="paragraph" style:parent-style-name="Standard">
      <style:paragraph-properties fo:margin-left="8.714cm" fo:margin-right="0cm" fo:line-height="115%" fo:text-align="end" style:justify-single-word="false" fo:hyphenation-ladder-count="no-limit" fo:text-indent="0cm" style:auto-text-indent="false"/>
      <style:text-properties fo:color="#000000" style:font-name="Nachlieli CLM" fo:font-size="11pt" fo:language="en" fo:country="US" fo:font-style="italic" style:text-underline-style="none" fo:font-weight="normal" officeooo:paragraph-rsid="0000d525" fo:background-color="#ffffff" style:font-size-asian="11pt" style:font-style-asian="italic" style:font-weight-asian="normal" style:font-name-complex="Noto Serif Cond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left="1cm" fo:margin-right="0cm" fo:line-height="115%" fo:text-align="justify" style:justify-single-word="false" fo:hyphenation-ladder-count="no-limit" fo:text-indent="-1cm" style:auto-text-indent="false">
        <style:tab-stops>
          <style:tab-stop style:position="1.109cm"/>
        </style:tab-stops>
      </style:paragraph-properties>
      <style:text-properties style:font-name="Nachlieli CLM" fo:font-size="9pt" officeooo:paragraph-rsid="0000d525" style:font-size-asian="9pt" style:font-size-complex="9pt" fo:hyphenate="false" fo:hyphenation-remain-char-count="2" fo:hyphenation-push-char-count="2"/>
    </style:style>
    <style:style style:name="P99" style:family="paragraph" style:parent-style-name="Standard">
      <style:paragraph-properties fo:margin-left="9.252cm" fo:margin-right="0cm" fo:line-height="115%" fo:text-indent="0cm" style:auto-text-indent="false"/>
      <style:text-properties style:font-name="Nachlieli CLM" fo:font-size="11pt" fo:font-weight="bold" officeooo:paragraph-rsid="0014383c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left="9.252cm" fo:margin-right="0cm" fo:line-height="115%" fo:text-indent="0cm" style:auto-text-indent="false"/>
      <style:text-properties style:use-window-font-color="true" style:font-name="Arial Narrow" fo:font-size="10pt" fo:language="pl" fo:country="PL" fo:font-style="normal" fo:font-weight="normal" officeooo:rsid="0014383c" officeooo:paragraph-rsid="0014383c" fo:background-color="#ffffff" style:font-size-asian="10pt" style:font-style-asian="normal" style:font-weight-asian="normal" style:font-name-complex="Arial Narrow" style:font-size-complex="10pt" style:font-style-complex="normal" style:font-weight-complex="bold"/>
    </style:style>
    <style:style style:name="P101" style:family="paragraph" style:parent-style-name="Standard">
      <style:paragraph-properties fo:margin-top="0cm" fo:margin-bottom="0.212cm" loext:contextual-spacing="false" fo:line-height="115%" fo:text-align="center" style:justify-single-word="false" fo:hyphenation-ladder-count="no-limit"/>
      <style:text-properties style:font-name="Nachlieli CLM" fo:font-size="14pt" officeooo:paragraph-rsid="0000d525" style:font-size-asian="14pt" style:font-size-complex="14pt" fo:hyphenate="false" fo:hyphenation-remain-char-count="2" fo:hyphenation-push-char-count="2"/>
    </style:style>
    <style:style style:name="P102" style:family="paragraph" style:parent-style-name="Standard">
      <style:paragraph-properties fo:line-height="115%" fo:text-align="end" style:justify-single-word="false" fo:hyphenation-ladder-count="no-limit"/>
      <style:text-properties style:use-window-font-color="true" style:font-name="Nachlieli CLM" fo:font-size="10pt" fo:language="en" fo:country="US" fo:font-style="normal" style:text-underline-style="none" fo:font-weight="normal" officeooo:paragraph-rsid="0000d525" fo:background-color="#ffffff" style:font-name-asian="Noto Serif Cond" style:font-size-asian="10pt" style:font-style-asian="normal" style:font-weight-asian="normal" style:font-name-complex="Nachlieli CLM" style:font-size-complex="10pt" style:font-weight-complex="normal" fo:hyphenate="false" fo:hyphenation-remain-char-count="2" fo:hyphenation-push-char-count="2"/>
    </style:style>
    <style:style style:name="P103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104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164cm"/>
        </style:tab-stops>
      </style:paragraph-properties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105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Nachlieli CLM" fo:font-size="11pt" officeooo:paragraph-rsid="0022df10" style:font-size-asian="11pt" style:font-size-complex="11pt"/>
    </style:style>
    <style:style style:name="P106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Nachlieli CLM" fo:font-size="11pt" officeooo:paragraph-rsid="0002fda1" style:font-size-asian="11pt" style:font-size-complex="11pt"/>
    </style:style>
    <style:style style:name="P107" style:family="paragraph" style:parent-style-name="Standard" style:list-style-name="WW8Num2">
      <style:paragraph-properties fo:margin-left="2.251cm" fo:margin-right="0cm" fo:line-height="115%" fo:text-align="justify" style:justify-single-word="false" fo:text-indent="-0.635cm" style:auto-text-indent="false"/>
      <style:text-properties style:font-name="Nachlieli CLM" fo:font-size="11pt" officeooo:paragraph-rsid="0002fda1" style:font-size-asian="11pt" style:font-size-complex="11pt"/>
    </style:style>
    <style:style style:name="P108" style:family="paragraph" style:parent-style-name="Standard" style:list-style-name="WW8Num2">
      <style:paragraph-properties fo:margin-left="2.251cm" fo:margin-right="0cm" fo:line-height="115%" fo:text-align="justify" style:justify-single-word="false" fo:text-indent="-0.635cm" style:auto-text-indent="false"/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109" style:family="paragraph" style:parent-style-name="Standard" style:list-style-name="WW8Num2">
      <style:paragraph-properties fo:margin-left="1.27cm" fo:margin-right="0cm" fo:line-height="115%" fo:text-indent="-0.635cm" style:auto-text-indent="false"/>
      <style:text-properties style:font-name="Nachlieli CLM" fo:font-size="11pt" officeooo:paragraph-rsid="0000d525" style:font-size-asian="11pt" style:font-size-complex="11pt"/>
    </style:style>
    <style:style style:name="P110" style:family="paragraph" style:parent-style-name="Standard" style:list-style-name="WW8Num2">
      <style:paragraph-properties fo:margin-left="1.27cm" fo:margin-right="0cm" fo:line-height="115%" fo:hyphenation-ladder-count="no-limit" fo:text-indent="-0.635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T1" style:family="text">
      <style:text-properties style:use-window-font-color="true" fo:language="en" fo:country="US" fo:font-style="normal" style:text-underline-style="none" fo:font-weight="bold" fo:background-color="#c0c0c0" loext:char-shading-value="0" style:font-style-asian="normal" style:font-weight-asian="bold" style:font-name-complex="Noto Serif Cond"/>
    </style:style>
    <style:style style:name="T2" style:family="text">
      <style:text-properties style:use-window-font-color="true" fo:language="en" fo:country="US" fo:font-style="normal" style:text-underline-style="none" fo:font-weight="bold" fo:background-color="#c0c0c0" loext:char-shading-value="0" style:font-name-asian="Noto Serif Cond" style:font-style-asian="normal" style:font-weight-asian="bold" style:font-name-complex="Noto Serif Cond"/>
    </style:style>
    <style:style style:name="T3" style:family="text">
      <style:text-properties style:use-window-font-color="true" fo:language="en" fo:country="US" fo:font-style="normal" style:text-underline-style="none" fo:font-weight="bold" style:font-style-asian="normal" style:font-weight-asian="bold" style:font-name-complex="Noto Serif Cond"/>
    </style:style>
    <style:style style:name="T4" style:family="text">
      <style:text-properties style:use-window-font-color="true" fo:language="en" fo:country="US" fo:font-style="normal" style:text-underline-style="none" fo:font-weight="normal" style:font-style-asian="normal" style:font-weight-asian="normal" style:font-name-complex="Noto Serif Cond"/>
    </style:style>
    <style:style style:name="T5" style:family="text">
      <style:text-properties style:use-window-font-color="true" fo:language="en" fo:country="US" fo:font-style="normal" style:text-underline-style="none" fo:font-weight="normal" fo:background-color="#ffffff" loext:char-shading-value="0" style:font-style-asian="normal" style:font-weight-asian="normal" style:font-name-complex="Noto Serif Cond"/>
    </style:style>
    <style:style style:name="T6" style:family="text">
      <style:text-properties style:use-window-font-color="true" fo:language="en" fo:country="US" fo:font-style="normal" style:text-underline-style="none" fo:font-weight="normal" style:font-name-asian="Noto Serif Cond" style:font-style-asian="normal" style:font-weight-asian="normal" style:font-name-complex="Noto Serif Cond"/>
    </style:style>
    <style:style style:name="T7" style:family="text">
      <style:text-properties style:use-window-font-color="true" fo:language="en" fo:country="US" fo:font-style="italic" style:text-underline-style="none" fo:font-weight="normal" style:font-style-asian="italic" style:font-weight-asian="normal" style:font-name-complex="Noto Serif Cond"/>
    </style:style>
    <style:style style:name="T8" style:family="text">
      <style:text-properties style:use-window-font-color="true" fo:language="en" fo:country="US" fo:font-style="italic" style:text-underline-style="none" fo:font-weight="bold" fo:background-color="#ffffff" loext:char-shading-value="0" style:font-style-asian="italic" style:font-weight-asian="bold" style:font-name-complex="Noto Serif Cond"/>
    </style:style>
    <style:style style:name="T9" style:family="text">
      <style:text-properties style:use-window-font-color="true" fo:language="pl" fo:country="PL" fo:font-style="normal" style:text-underline-style="none" fo:font-weight="bold" fo:background-color="#c0c0c0" loext:char-shading-value="0" style:font-style-asian="normal" style:font-weight-asian="bold" style:font-name-complex="Noto Serif Cond"/>
    </style:style>
    <style:style style:name="T10" style:family="text">
      <style:text-properties style:use-window-font-color="true" fo:language="pl" fo:country="PL" fo:font-style="normal" style:text-underline-style="none" fo:font-weight="bold" officeooo:rsid="0026f145" fo:background-color="#ffffff" loext:char-shading-value="0" style:font-style-asian="normal" style:font-weight-asian="bold" style:font-name-complex="Arial Narrow" style:font-style-complex="normal" style:font-weight-complex="bold"/>
    </style:style>
    <style:style style:name="T11" style:family="text">
      <style:text-properties style:use-window-font-color="true" fo:language="pl" fo:country="PL" fo:font-style="normal" style:text-underline-style="none" fo:font-weight="bold" style:font-style-asian="normal" style:font-weight-asian="bold" style:font-name-complex="Noto Serif Cond"/>
    </style:style>
    <style:style style:name="T12" style:family="text">
      <style:text-properties style:use-window-font-color="true" fo:language="pl" fo:country="PL" fo:font-style="normal" style:text-underline-style="none" fo:font-weight="normal" style:font-style-asian="normal" style:font-weight-asian="normal" style:font-name-complex="Noto Serif Cond"/>
    </style:style>
    <style:style style:name="T13" style:family="text">
      <style:text-properties style:use-window-font-color="true" fo:language="pl" fo:country="PL" fo:font-style="italic" style:text-underline-style="none" fo:font-weight="normal" style:font-style-asian="italic" style:font-weight-asian="normal" style:font-name-complex="Noto Serif Cond"/>
    </style:style>
    <style:style style:name="T14" style:family="text">
      <style:text-properties style:use-window-font-color="true" fo:language="pl" fo:country="PL" fo:font-style="italic" style:text-underline-style="none" fo:font-weight="bold" fo:background-color="#ffffff" loext:char-shading-value="0" style:font-style-asian="italic" style:font-weight-asian="bold" style:font-name-complex="Noto Serif Cond"/>
    </style:style>
    <style:style style:name="T15" style:family="text">
      <style:text-properties style:use-window-font-color="true" fo:font-size="20pt" fo:language="en" fo:country="US" fo:font-style="normal" style:text-underline-style="none" fo:font-weight="normal" style:font-size-asian="20pt" style:font-style-asian="normal" style:font-weight-asian="normal" style:font-name-complex="Noto Serif Cond" style:font-size-complex="20pt"/>
    </style:style>
    <style:style style:name="T16" style:family="text">
      <style:text-properties style:use-window-font-color="true" style:font-name="Arial Narrow" fo:font-size="10pt" fo:language="pl" fo:country="PL" fo:font-style="normal" officeooo:rsid="001f5410" fo:background-color="#ffffff" loext:char-shading-value="0" style:font-size-asian="10pt" style:font-style-asian="normal" style:font-name-complex="Arial Narrow" style:font-size-complex="10pt" style:font-style-complex="normal"/>
    </style:style>
    <style:style style:name="T17" style:family="text">
      <style:text-properties style:use-window-font-color="true" style:font-name="Arial Narrow" fo:font-size="10pt" fo:language="pl" fo:country="PL" fo:font-style="normal" officeooo:rsid="0014383c" fo:background-color="#ffffff" loext:char-shading-value="0" style:font-size-asian="10pt" style:font-style-asian="normal" style:font-name-complex="Arial Narrow" style:font-size-complex="10pt" style:font-style-complex="normal"/>
    </style:style>
    <style:style style:name="T18" style:family="text">
      <style:text-properties fo:color="#000000" style:text-position="super 58%" fo:language="en" fo:country="US" style:font-name-complex="Noto Serif Cond1"/>
    </style:style>
    <style:style style:name="T19" style:family="text">
      <style:text-properties fo:color="#000000" style:text-position="super 58%" fo:language="en" fo:country="US" fo:font-style="normal" style:text-underline-style="none" fo:font-weight="normal" fo:background-color="#ffffff" loext:char-shading-value="0" style:font-style-asian="normal" style:font-weight-asian="normal" style:font-name-complex="Noto Serif Cond"/>
    </style:style>
    <style:style style:name="T20" style:family="text">
      <style:text-properties fo:color="#000000" fo:language="en" fo:country="US" style:font-name-complex="Noto Serif Cond1"/>
    </style:style>
    <style:style style:name="T21" style:family="text">
      <style:text-properties fo:color="#000000" fo:language="en" fo:country="US" fo:font-style="normal" style:text-underline-style="none" fo:font-weight="normal" fo:background-color="#ffffff" loext:char-shading-value="0" style:font-style-asian="normal" style:font-weight-asian="normal" style:font-name-complex="Noto Serif Cond"/>
    </style:style>
    <style:style style:name="T22" style:family="text">
      <style:text-properties fo:color="#000000" fo:language="en" fo:country="US" fo:font-style="normal" style:text-underline-style="none" fo:font-weight="normal" fo:background-color="#ffffff" loext:char-shading-value="0" style:font-name-asian="Noto Serif Cond" style:font-style-asian="normal" style:font-weight-asian="normal" style:font-name-complex="Noto Serif Cond"/>
    </style:style>
    <style:style style:name="T23" style:family="text">
      <style:text-properties fo:color="#000000" fo:language="en" fo:country="US" fo:font-style="normal" style:text-underline-style="none" fo:font-weight="normal" style:font-style-asian="normal" style:font-weight-asian="normal" style:font-name-complex="Noto Serif Cond"/>
    </style:style>
    <style:style style:name="T24" style:family="text">
      <style:text-properties fo:color="#000000" fo:language="en" fo:country="US" fo:font-style="normal" style:text-underline-style="none" fo:font-weight="bold" fo:background-color="#ffffff" loext:char-shading-value="0" style:font-style-asian="normal" style:font-weight-asian="bold" style:font-name-complex="Noto Serif Cond"/>
    </style:style>
    <style:style style:name="T25" style:family="text">
      <style:text-properties fo:color="#000000" fo:language="en" fo:country="US" fo:font-style="italic" style:text-underline-style="none" fo:font-weight="normal" fo:background-color="#ffffff" loext:char-shading-value="0" style:font-name-asian="Noto Serif Cond" style:font-style-asian="italic" style:font-weight-asian="normal" style:font-name-complex="Noto Serif Cond"/>
    </style:style>
    <style:style style:name="T26" style:family="text">
      <style:text-properties fo:color="#000000" fo:language="en" fo:country="US" fo:font-style="italic" style:text-underline-style="none" fo:font-weight="normal" fo:background-color="#ffffff" loext:char-shading-value="0" style:font-style-asian="italic" style:font-weight-asian="normal" style:font-name-complex="Noto Serif Cond"/>
    </style:style>
    <style:style style:name="T27" style:family="text">
      <style:text-properties fo:color="#000000" style:font-name-complex="Noto Serif Cond1"/>
    </style:style>
    <style:style style:name="T28" style:family="text">
      <style:text-properties fo:color="#000000" fo:language="pl" fo:country="PL" fo:font-style="normal" style:text-underline-style="none" fo:font-weight="normal" fo:background-color="#ffffff" loext:char-shading-value="0" style:font-style-asian="normal" style:font-weight-asian="normal" style:font-name-complex="Noto Serif Cond"/>
    </style:style>
    <style:style style:name="T29" style:family="text">
      <style:text-properties fo:color="#000000" fo:language="pl" fo:country="PL" fo:font-style="normal" style:text-underline-style="none" fo:font-weight="normal" style:font-style-asian="normal" style:font-weight-asian="normal" style:font-name-complex="Noto Serif Cond"/>
    </style:style>
    <style:style style:name="T30" style:family="text">
      <style:text-properties fo:color="#000000" fo:language="pl" fo:country="PL" fo:font-style="normal" style:text-underline-style="none" fo:font-weight="bold" fo:background-color="#ffffff" loext:char-shading-value="0" style:font-style-asian="normal" style:font-weight-asian="bold" style:font-name-complex="Noto Serif Cond"/>
    </style:style>
    <style:style style:name="T31" style:family="text">
      <style:text-properties fo:color="#000000" fo:language="pl" fo:country="PL" fo:font-style="italic" style:text-underline-style="none" fo:font-weight="normal" fo:background-color="#ffffff" loext:char-shading-value="0" style:font-style-asian="italic" style:font-weight-asian="normal" style:font-name-complex="Noto Serif Cond"/>
    </style:style>
    <style:style style:name="T32" style:family="text">
      <style:text-properties style:text-position="super 58%" fo:language="en" fo:country="US" style:font-name-complex="Noto Serif Cond1"/>
    </style:style>
    <style:style style:name="T33" style:family="text">
      <style:text-properties officeooo:rsid="000459a9"/>
    </style:style>
    <style:style style:name="T34" style:family="text">
      <style:text-properties officeooo:rsid="00061fdd"/>
    </style:style>
    <style:style style:name="T35" style:family="text">
      <style:text-properties fo:language="en" fo:country="US" style:font-name-complex="Noto Serif Cond1"/>
    </style:style>
    <style:style style:name="T36" style:family="text">
      <style:text-properties fo:language="en" fo:country="US" officeooo:rsid="0007ed9f" style:font-name-complex="Noto Serif Cond1"/>
    </style:style>
    <style:style style:name="T37" style:family="text">
      <style:text-properties fo:language="en" fo:country="US" officeooo:rsid="000459a9" style:font-name-complex="Noto Serif Cond1"/>
    </style:style>
    <style:style style:name="T38" style:family="text">
      <style:text-properties fo:language="en" fo:country="US" officeooo:rsid="00061fdd" style:font-name-complex="Noto Serif Cond1"/>
    </style:style>
    <style:style style:name="T39" style:family="text">
      <style:text-properties fo:language="en" fo:country="US" officeooo:rsid="0014383c" style:font-name-complex="Noto Serif Cond1"/>
    </style:style>
    <style:style style:name="T40" style:family="text">
      <style:text-properties fo:language="en" fo:country="US" officeooo:rsid="001e602b" style:font-name-complex="Noto Serif Cond1"/>
    </style:style>
    <style:style style:name="T41" style:family="text">
      <style:text-properties fo:language="en" fo:country="US" officeooo:rsid="0026f145" style:font-name-complex="Noto Serif Cond1"/>
    </style:style>
    <style:style style:name="T42" style:family="text">
      <style:text-properties fo:language="en" fo:country="US" officeooo:rsid="002ced60" style:font-name-complex="Noto Serif Cond1"/>
    </style:style>
    <style:style style:name="T43" style:family="text">
      <style:text-properties fo:language="en" fo:country="US" fo:font-weight="bold" style:font-weight-asian="bold" style:font-name-complex="Noto Serif Cond1"/>
    </style:style>
    <style:style style:name="T44" style:family="text">
      <style:text-properties fo:language="en" fo:country="US" fo:font-weight="bold" style:font-weight-asian="bold" style:font-name-complex="Noto Serif Cond1" style:font-weight-complex="bold"/>
    </style:style>
    <style:style style:name="T45" style:family="text">
      <style:text-properties fo:language="en" fo:country="US" fo:font-weight="bold" officeooo:rsid="0022df10" style:font-weight-asian="bold" style:font-name-complex="Noto Serif Cond1" style:font-weight-complex="bold"/>
    </style:style>
    <style:style style:name="T46" style:family="text">
      <style:text-properties fo:language="en" fo:country="US" fo:font-weight="bold" officeooo:rsid="00261077" style:font-weight-asian="bold" style:font-name-complex="Noto Serif Cond1" style:font-weight-complex="bold"/>
    </style:style>
    <style:style style:name="T47" style:family="text">
      <style:text-properties fo:language="en" fo:country="US" fo:font-weight="bold" officeooo:rsid="0026f145" style:font-weight-asian="bold" style:font-name-complex="Noto Serif Cond1" style:font-weight-complex="bold"/>
    </style:style>
    <style:style style:name="T48" style:family="text">
      <style:text-properties style:font-name-complex="Noto Serif Cond1"/>
    </style:style>
    <style:style style:name="T49" style:family="text">
      <style:text-properties fo:font-size="9pt" fo:language="en" fo:country="US" style:font-size-asian="9pt" style:font-name-complex="Noto Serif Cond1" style:font-size-complex="9pt"/>
    </style:style>
    <style:style style:name="T50" style:family="text">
      <style:text-properties fo:font-size="9pt" style:font-size-asian="9pt" style:font-name-complex="Noto Serif Cond1" style:font-size-complex="9pt"/>
    </style:style>
    <style:style style:name="T51" style:family="text">
      <style:text-properties fo:font-weight="bold" style:font-weight-asian="bold" style:font-name-complex="Noto Serif Cond1"/>
    </style:style>
    <style:style style:name="T52" style:family="text">
      <style:text-properties fo:font-weight="bold" style:font-weight-asian="bold" style:font-name-complex="Noto Serif Cond1" style:font-weight-complex="bold"/>
    </style:style>
    <style:style style:name="T53" style:family="text">
      <style:text-properties fo:font-weight="bold" officeooo:rsid="001e602b" style:font-weight-asian="bold" style:font-name-complex="Noto Serif Cond1"/>
    </style:style>
    <style:style style:name="T54" style:family="text">
      <style:text-properties fo:font-weight="bold" fo:background-color="#ffffff" loext:char-shading-value="0" style:font-weight-asian="bold" style:font-name-complex="Arial Narrow" style:font-weight-complex="bold"/>
    </style:style>
    <style:style style:name="T55" style:family="text">
      <style:text-properties fo:background-color="#ffffff" loext:char-shading-value="0" style:font-name-complex="Arial Narrow"/>
    </style:style>
    <style:style style:name="T56" style:family="text">
      <style:text-properties style:font-name-complex="Noto Serif Cond"/>
    </style:style>
    <style:style style:name="T57" style:family="text">
      <style:text-properties fo:font-size="20pt" fo:font-weight="bold" style:font-size-asian="20pt" style:font-weight-asian="bold" style:font-name-complex="Noto Serif Cond1" style:font-size-complex="20pt" style:font-weight-complex="bold"/>
    </style:style>
    <style:style style:name="T58" style:family="text">
      <style:text-properties fo:font-size="20pt" fo:language="en" fo:country="US" fo:font-weight="bold" style:font-size-asian="20pt" style:font-weight-asian="bold" style:font-name-complex="Noto Serif Cond1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5">Za</text:span><text:span text:style-name="T48">łą</text:span><text:span text:style-name="T35">cznik nr 1</text:span></text:p>
      <text:p text:style-name="P25"/>
      <text:p text:style-name="P43">_______________________</text:p>
      <text:p text:style-name="P51"><text:span text:style-name="T35">(piecz</text:span><text:span text:style-name="T48">ęć</text:span><text:span text:style-name="T35"> Wykonawcy)</text:span></text:p>
      <text:p text:style-name="P30"/>
      <text:p text:style-name="P33"><text:span text:style-name="T54">F</text:span><text:span text:style-name="T55">ormularz oferty</text:span></text:p>
      <text:p text:style-name="P25"/>
      <text:p text:style-name="P43">Tel/fax.:<text:tab/><text:tab/><text:tab/>___________________________________________________</text:p>
      <text:p text:style-name="P43">e-mail:<text:tab/><text:tab/><text:tab/>___________________________________________________</text:p>
      <text:p text:style-name="P43">Regon:<text:tab/><text:tab/><text:tab/>___________________________________________________</text:p>
      <text:p text:style-name="P43">NIP:<text:tab/><text:tab/><text:tab/>___________________________________________________</text:p>
      <text:p text:style-name="P43">Nr rachunku: <text:tab/><text:tab/>___________________________________________________</text:p>
      <text:p text:style-name="P25"/>
      <text:p text:style-name="P99"><text:span text:style-name="T35">Do: </text:span><text:span text:style-name="T16">BURMISTRZ</text:span><text:span text:style-name="T17">A</text:span><text:span text:style-name="T16"> TYKOCINA </text:span></text:p>
      <text:p text:style-name="P100">REPREZENTUJĄCEGO GMINĘ TYKOCIN </text:p>
      <text:p text:style-name="P42"/>
      <text:p text:style-name="P29"/>
      <text:p text:style-name="P12"><text:span text:style-name="T35">W odpowiedzi na og</text:span><text:span text:style-name="T48">ł</text:span><text:span text:style-name="T35">oszenie post</text:span><text:span text:style-name="T48">ę</text:span><text:span text:style-name="T35">powania o udzielenie zam</text:span><text:span text:style-name="T48">ó</text:span><text:span text:style-name="T35">wienia publicznego, prowadzonego w trybie przetargu nieograniczonego na podstawie art. 39-46 ustawy z dnia 29 stycznia 2004 r. Prawo zam</text:span><text:span text:style-name="T48">ó</text:span><text:span text:style-name="T35">wie</text:span><text:span text:style-name="T48">ń</text:span><text:span text:style-name="T35"> publicznych (Dz. U. z 201</text:span><text:span text:style-name="T36">9</text:span><text:span text:style-name="T35"> r., poz. </text:span><text:span text:style-name="T36">1843</text:span><text:span text:style-name="T35"> ze zm.) na zadanie pod nazw</text:span><text:span text:style-name="T48">ą</text:span><text:span text:style-name="T35">: </text:span><text:span text:style-name="T46">DOSTAWA KRUSZYWA BETONOWEGO </text:span><text:span text:style-name="T47">NA POTRZEBY GMINY TYKOCIN </text:span></text:p>
      <text:p text:style-name="P45"/>
      <text:p text:style-name="P37"><text:span text:style-name="T35">Ja (imi</text:span><text:span text:style-name="T48">ę</text:span><text:span text:style-name="T35"> i nazwisko) </text:span><text:span text:style-name="T48">……………………………………………………………………………………………………………………..</text:span></text:p>
      <text:p text:style-name="P43"/>
      <text:p text:style-name="P40">……………………………………………………………………………………………………………………………………………………</text:p>
      <text:p text:style-name="P43"/>
      <text:p text:style-name="P38"><text:span text:style-name="T35">w imieniu reprezentowanej przeze mnie firmy o</text:span><text:span text:style-name="T48">ś</text:span><text:span text:style-name="T35">wiadczam, </text:span><text:span text:style-name="T48">ż</text:span><text:span text:style-name="T35">e FIRMA </text:span></text:p>
      <text:p text:style-name="P41"/>
      <text:p text:style-name="P40">…………………………………………………………………………………………………………………………………………………… </text:p>
      <text:p text:style-name="P13"><text:span text:style-name="T35">Oferuje wykonanie przedmiotu zamówienia okre</text:span><text:span text:style-name="T48">ś</text:span><text:span text:style-name="T35">lonego w </text:span><text:span text:style-name="T39">rozdz. III</text:span><text:span text:style-name="T35"> SIWZ znak R</text:span><text:span text:style-name="T40">IŚ</text:span><text:span text:style-name="T35">. 271.</text:span><text:span text:style-name="T42">2</text:span><text:span text:style-name="T35">.</text:span><text:span text:style-name="T41">2</text:span><text:span text:style-name="T35">.20</text:span><text:span text:style-name="T37">20</text:span><text:span text:style-name="T35">:</text:span></text:p>
      <text:p text:style-name="P46"/>
      <text:p text:style-name="P14"><text:span text:style-name="T35">za cen</text:span><text:span text:style-name="T48">ę</text:span><text:span text:style-name="T35"> </text:span><text:span text:style-name="T43">rycza</text:span><text:span text:style-name="T51">ł</text:span><text:span text:style-name="T43">tow</text:span><text:span text:style-name="T51">ą</text:span><text:span text:style-name="T35">:</text:span></text:p>
      <text:p text:style-name="P45"/>
      <text:p text:style-name="P18"><text:span text:style-name="T43">- netto ………………...……..…...…..……… z</text:span><text:span text:style-name="T51">ł / </text:span><text:span text:style-name="T53">za tonę </text:span></text:p>
      <text:p text:style-name="P18"><text:span text:style-name="T43">s</text:span><text:span text:style-name="T51">ł</text:span><text:span text:style-name="T43">ownie: </text:span><text:span text:style-name="T51">……………………………………..…………….……………………………………………………….……………………</text:span><text:span text:style-name="T43">.</text:span></text:p>
      <text:p text:style-name="P18"><text:span text:style-name="T43">- brutto ………………………...………......… z</text:span><text:span text:style-name="T51">ł / </text:span><text:span text:style-name="T53">za</text:span><text:span text:style-name="T51"> </text:span><text:span text:style-name="T53">tonę </text:span></text:p>
      <text:p text:style-name="P18"><text:span text:style-name="T43">s</text:span><text:span text:style-name="T51">ł</text:span><text:span text:style-name="T43">ownie: </text:span><text:span text:style-name="T51">………………………………………………………………………………..………………………………</text:span><text:span text:style-name="T43">.</text:span><text:span text:style-name="T51">………………</text:span><text:span text:style-name="T43">..</text:span></text:p>
      <text:p text:style-name="P18"><text:span text:style-name="T43">- w tym VAT …....% ………...…………..…. z</text:span><text:span text:style-name="T51">ł</text:span></text:p>
      <text:p text:style-name="P18"><text:span text:style-name="T43">s</text:span><text:span text:style-name="T51">ł</text:span><text:span text:style-name="T43">ownie z</text:span><text:span text:style-name="T51">ł</text:span><text:span text:style-name="T43">: </text:span><text:span text:style-name="T51">………………………………….…………………………………………………………..………………………………</text:span><text:span text:style-name="T43">.</text:span></text:p>
      <text:p text:style-name="P59"/>
      <text:list xml:id="list3629116465" text:style-name="WW8Num2">
        <text:list-header>
          <text:p text:style-name="P103"><text:span text:style-name="T33">1. </text:span>Akceptuje termin realizacji zamówienia.</text:p>
          <text:p text:style-name="P105"><text:span text:style-name="T37">2. </text:span><text:span text:style-name="T35">Akceptuje warunki p</text:span><text:span text:style-name="T48">ł</text:span><text:span text:style-name="T35">atno</text:span><text:span text:style-name="T48">ś</text:span><text:span text:style-name="T35">ci: </text:span><text:span text:style-name="T58">□</text:span><text:span text:style-name="T44"> </text:span><text:span text:style-name="T45">14 dni</text:span><text:span text:style-name="T44"> </text:span><text:span text:style-name="T58">□</text:span><text:span text:style-name="T44"> 30 dni</text:span><text:span text:style-name="T35"> od dnia poprawnie z</text:span><text:span text:style-name="T48">ł</text:span><text:span text:style-name="T35">o</text:span><text:span text:style-name="T48">ż</text:span><text:span text:style-name="T35">onej faktury przelewem na konto </text:span><text:span text:style-name="T38">podane w niniejszym formularzu oferty. </text:span></text:p>
          <text:p text:style-name="P106"><text:span text:style-name="T37">3. </text:span><text:span text:style-name="T35">Zapozna</text:span><text:span text:style-name="T48">ł</text:span><text:span text:style-name="T35">em si</text:span><text:span text:style-name="T48">ę</text:span><text:span text:style-name="T35"> ze Specyfikacj</text:span><text:span text:style-name="T48">ą</text:span><text:span text:style-name="T35"> Istotnych Warunk</text:span><text:span text:style-name="T48">ó</text:span><text:span text:style-name="T35">w Zam</text:span><text:span text:style-name="T48">ó</text:span><text:span text:style-name="T35">wienia i nie wnosz</text:span><text:span text:style-name="T48">ę</text:span><text:span text:style-name="T35"> do niej zastrze</text:span><text:span text:style-name="T48">ż</text:span><text:span text:style-name="T35">e</text:span><text:span text:style-name="T48">ń</text:span><text:span text:style-name="T35">.</text:span></text:p>
          <text:p text:style-name="P106"><text:soft-page-break/><text:span text:style-name="T37">4. </text:span><text:span text:style-name="T35">Akceptuj</text:span><text:span text:style-name="T48">ę</text:span><text:span text:style-name="T35"> warunki okre</text:span><text:span text:style-name="T48">ś</text:span><text:span text:style-name="T35">lone we wzorze umowy stanowi</text:span><text:span text:style-name="T48">ą</text:span><text:span text:style-name="T35">cym za</text:span><text:span text:style-name="T48">łą</text:span><text:span text:style-name="T35">cznik do SIWZ.</text:span></text:p>
          <text:p text:style-name="P106"><text:span text:style-name="T40">5</text:span><text:span text:style-name="T37">. </text:span><text:span text:style-name="T35">Na podstawie art. 8 ust. 3 ustawy Prawo zamówie</text:span><text:span text:style-name="T48">ń</text:span><text:span text:style-name="T35"> publicznych, o</text:span><text:span text:style-name="T48">ś</text:span><text:span text:style-name="T35">wiadczamy </text:span><text:span text:style-name="T48">ż</text:span><text:span text:style-name="T35">e informacje zawarte w ofercie na stronach </text:span><text:span text:style-name="T48">………………</text:span><text:span text:style-name="T35">. stanowi</text:span><text:span text:style-name="T48">ą</text:span><text:span text:style-name="T35"> tajemnic</text:span><text:span text:style-name="T48">ę</text:span><text:span text:style-name="T35"> przedsi</text:span><text:span text:style-name="T48">ę</text:span><text:span text:style-name="T35">biorstwa w rozumieniu przepis</text:span><text:span text:style-name="T48">ó</text:span><text:span text:style-name="T35">w o zwalczaniu nieuczciwej konkurencji i w zwi</text:span><text:span text:style-name="T48">ą</text:span><text:span text:style-name="T35">zku z tym nie mog</text:span><text:span text:style-name="T48">ą</text:span><text:span text:style-name="T35"> by</text:span><text:span text:style-name="T48">ć</text:span><text:span text:style-name="T35"> one udost</text:span><text:span text:style-name="T48">ę</text:span><text:span text:style-name="T35">pniane.</text:span></text:p>
          <text:p text:style-name="P106"><text:span text:style-name="T40">6</text:span><text:span text:style-name="T37">. </text:span><text:span text:style-name="T35">Wykonawca jest ma</text:span><text:span text:style-name="T48">ł</text:span><text:span text:style-name="T35">ym/</text:span><text:span text:style-name="T48">ś</text:span><text:span text:style-name="T35">rednim przedsi</text:span><text:span text:style-name="T48">ę</text:span><text:span text:style-name="T35">biorc</text:span><text:span text:style-name="T48">ą</text:span><text:span text:style-name="T35">: </text:span><text:span text:style-name="T57">□</text:span><text:span text:style-name="T44"> tak </text:span><text:span text:style-name="T57">□</text:span><text:span text:style-name="T44"> nie.</text:span></text:p>
          <text:p text:style-name="P106"><text:span text:style-name="T40">7</text:span><text:span text:style-name="T37">. </text:span><text:span text:style-name="T35">Informuj</text:span><text:span text:style-name="T48">ę</text:span><text:span text:style-name="T35">, </text:span><text:span text:style-name="T48">ż</text:span><text:span text:style-name="T35">e (niepotrzebne skre</text:span><text:span text:style-name="T48">ś</text:span><text:span text:style-name="T35">li</text:span><text:span text:style-name="T48">ć</text:span><text:span text:style-name="T35">):</text:span></text:p>
        </text:list-header>
      </text:list>
      <text:p text:style-name="P60"><text:span text:style-name="T35">- wybór oferty </text:span><text:span text:style-name="T43">nie b</text:span><text:span text:style-name="T51">ę</text:span><text:span text:style-name="T43">dzie</text:span><text:span text:style-name="T35"> prowadzi</text:span><text:span text:style-name="T48">ć</text:span><text:span text:style-name="T35"> do powstania u Zamawiaj</text:span><text:span text:style-name="T48">ą</text:span><text:span text:style-name="T35">cego obowi</text:span><text:span text:style-name="T48">ą</text:span><text:span text:style-name="T35">zku podatkowego;</text:span></text:p>
      <text:p text:style-name="P60"><text:span text:style-name="T35">- wybór oferty </text:span><text:span text:style-name="T43">b</text:span><text:span text:style-name="T51">ę</text:span><text:span text:style-name="T43">dzie</text:span><text:span text:style-name="T35"> prowadzi</text:span><text:span text:style-name="T48">ć</text:span><text:span text:style-name="T35"> do powstania u Zamawiaj</text:span><text:span text:style-name="T48">ą</text:span><text:span text:style-name="T35">cego obowi</text:span><text:span text:style-name="T48">ą</text:span><text:span text:style-name="T35">zku podatkowego w odniesieniu do nast</text:span><text:span text:style-name="T48">ę</text:span><text:span text:style-name="T35">puj</text:span><text:span text:style-name="T48">ą</text:span><text:span text:style-name="T35">cych towar</text:span><text:span text:style-name="T48">ó</text:span><text:span text:style-name="T35">w/us</text:span><text:span text:style-name="T48">ł</text:span><text:span text:style-name="T35">ug (poda</text:span><text:span text:style-name="T48">ć</text:span><text:span text:style-name="T35"> nazw</text:span><text:span text:style-name="T48">ę</text:span><text:span text:style-name="T35">, rodzaj towaru, us</text:span><text:span text:style-name="T48">ł</text:span><text:span text:style-name="T35">ugi kt</text:span><text:span text:style-name="T48">ó</text:span><text:span text:style-name="T35">rych dostawa lub </text:span><text:span text:style-name="T48">ś</text:span><text:span text:style-name="T35">wiadczenie b</text:span><text:span text:style-name="T48">ę</text:span><text:span text:style-name="T35">dzie prowadzi</text:span><text:span text:style-name="T48">ć</text:span><text:span text:style-name="T35"> do powstania u Zamawiaj</text:span><text:span text:style-name="T48">ą</text:span><text:span text:style-name="T35">cego obowi</text:span><text:span text:style-name="T48">ą</text:span><text:span text:style-name="T35">zku podatkowego) </text:span><text:span text:style-name="T48">………………………………………………………………</text:span></text:p>
      <text:p text:style-name="P60"><text:span text:style-name="T35">o warto</text:span><text:span text:style-name="T48">ś</text:span><text:span text:style-name="T35">ci bez podatku wynosz</text:span><text:span text:style-name="T48">ą</text:span><text:span text:style-name="T35">cej </text:span><text:span text:style-name="T48">……………………………</text:span><text:span text:style-name="T35"> z</text:span><text:span text:style-name="T48">ł</text:span><text:span text:style-name="T35"> netto.</text:span></text:p>
      <text:list xml:id="list132822241504537" text:continue-numbering="true" text:style-name="WW8Num2">
        <text:list-header>
          <text:p text:style-name="P106"><text:span text:style-name="T40">8</text:span><text:span text:style-name="T37">. </text:span><text:span text:style-name="T35">Zamówienie zrealizujemy samodzielnie* /przy udziale podwykonawców w nast</text:span><text:span text:style-name="T48">ę</text:span><text:span text:style-name="T35">puj</text:span><text:span text:style-name="T48">ą</text:span><text:span text:style-name="T35">cym zakresie*:</text:span></text:p>
        </text:list-header>
      </text:list>
      <text:p text:style-name="P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>(zakres powierzonych robót/nazwa firmy Podwykonawcy)</text:p>
      <text:p text:style-name="P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>(zakres powierzonych robót/nazwa firmy Podwykonawcy)</text:p>
      <text:p text:style-name="P63"/>
      <text:p text:style-name="P13"><text:span text:style-name="T44">W przypadku wyboru oferty firma zobowi</text:span><text:span text:style-name="T52">ą</text:span><text:span text:style-name="T44">zuje si</text:span><text:span text:style-name="T52">ę</text:span><text:span text:style-name="T44"> do:</text:span></text:p>
      <text:list xml:id="list132823344502022" text:continue-numbering="true" text:style-name="WW8Num2">
        <text:list-item>
          <text:p text:style-name="P107"><text:span text:style-name="T35">podpisania umowy w terminie i miejscu wskazanym przez zamawiaj</text:span><text:span text:style-name="T48">ą</text:span><text:span text:style-name="T35">cego,</text:span></text:p>
          <text:p text:style-name="P108"/>
        </text:list-item>
      </text:list>
      <text:p text:style-name="P13"><text:span text:style-name="T20">O</text:span><text:span text:style-name="T27">ś</text:span><text:span text:style-name="T20">wiadczam, </text:span><text:span text:style-name="T27">ż</text:span><text:span text:style-name="T20">e Wykonawca wype</text:span><text:span text:style-name="T27">ł</text:span><text:span text:style-name="T20">ni</text:span><text:span text:style-name="T27">ł</text:span><text:span text:style-name="T20"> obowi</text:span><text:span text:style-name="T27">ą</text:span><text:span text:style-name="T20">zki informacyjne przewidziane w art. 13 lub art. 14 og</text:span><text:span text:style-name="T27">ó</text:span><text:span text:style-name="T20">lnego rozporz</text:span><text:span text:style-name="T27">ą</text:span><text:span text:style-name="T20">dzenia o ochronie danych osobowych (RODO) wobec os</text:span><text:span text:style-name="T27">ó</text:span><text:span text:style-name="T20">b fizycznych, </text:span><text:span text:style-name="T35">od których dane osobowe bezpo</text:span><text:span text:style-name="T48">ś</text:span><text:span text:style-name="T35">rednio lub po</text:span><text:span text:style-name="T48">ś</text:span><text:span text:style-name="T35">rednio pozyska</text:span><text:span text:style-name="T48">ł</text:span><text:span text:style-name="T35">em</text:span><text:span text:style-name="T20"> w celu ubiegania si</text:span><text:span text:style-name="T27">ę</text:span><text:span text:style-name="T20"> o udzielenie zam</text:span><text:span text:style-name="T27">ó</text:span><text:span text:style-name="T20">wienia publicznego w niniejszym post</text:span><text:span text:style-name="T27">ę</text:span><text:span text:style-name="T20">powaniu</text:span><text:span text:style-name="T18">1</text:span><text:span text:style-name="T35">.</text:span></text:p>
      <text:p text:style-name="P46"><text:span text:style-name="T32">1</text:span><text:span text:style-name="T35"> </text:span><text:span text:style-name="T49">w przypadku, gdy Wykonawca nie przekazuje danych osobowych innych ni</text:span><text:span text:style-name="T50">ż</text:span><text:span text:style-name="T49"> bezpo</text:span><text:span text:style-name="T50">ś</text:span><text:span text:style-name="T49">rednio jego dotycz</text:span><text:span text:style-name="T50">ą</text:span><text:span text:style-name="T49">cych lub zachodzi wy</text:span><text:span text:style-name="T50">łą</text:span><text:span text:style-name="T49">czenie stosowania obowi</text:span><text:span text:style-name="T50">ą</text:span><text:span text:style-name="T49">zku informacyjnego, stosownie do art. 13 ust. 4 lub art. 14 ust 5 RODO Wykonawca nie sk</text:span><text:span text:style-name="T50">ł</text:span><text:span text:style-name="T49">ada o</text:span><text:span text:style-name="T50">ś</text:span><text:span text:style-name="T49">wiadczenia (tre</text:span><text:span text:style-name="T50">ść</text:span><text:span text:style-name="T49"> o</text:span><text:span text:style-name="T50">ś</text:span><text:span text:style-name="T49">wiadczenia nale</text:span><text:span text:style-name="T50">ż</text:span><text:span text:style-name="T49">y usun</text:span><text:span text:style-name="T50">ąć</text:span><text:span text:style-name="T49"> np. przez jego wykre</text:span><text:span text:style-name="T50">ś</text:span><text:span text:style-name="T49">lenie).</text:span></text:p>
      <text:p text:style-name="P44"/>
      <text:p text:style-name="P15"><text:span text:style-name="T35">Za</text:span><text:span text:style-name="T48">łą</text:span><text:span text:style-name="T35">cznikami do niniejszego formularza ofertowego stanowi</text:span><text:span text:style-name="T48">ą</text:span><text:span text:style-name="T35">cego integraln</text:span><text:span text:style-name="T48">ą</text:span><text:span text:style-name="T35"> cz</text:span><text:span text:style-name="T48">ęść</text:span><text:span text:style-name="T35"> oferty s</text:span><text:span text:style-name="T48">ą</text:span><text:span text:style-name="T35">:</text:span></text:p>
      <text:p text:style-name="P15"/>
      <text:list xml:id="list132821884989157" text:continue-numbering="true" text:style-name="WW8Num2">
        <text:list-header>
          <text:p text:style-name="P104"><text:span text:style-name="T34">1. </text:span>……………………………………………………………………………</text:p>
        </text:list-header>
      </text:list>
      <text:p text:style-name="P26"/>
      <text:list xml:id="list132821516086542" text:continue-numbering="true" text:style-name="WW8Num2">
        <text:list-header>
          <text:p text:style-name="P104"><text:span text:style-name="T34">2. </text:span>……………………………………………………………………………..</text:p>
        </text:list-header>
      </text:list>
      <text:p text:style-name="P26"/>
      <text:list xml:id="list132822406298820" text:continue-numbering="true" text:style-name="WW8Num2">
        <text:list-header>
          <text:p text:style-name="P104"><text:span text:style-name="T34">3. </text:span>…………………………………………………………………………….</text:p>
        </text:list-header>
      </text:list>
      <text:p text:style-name="P26"/>
      <text:list xml:id="list132823401905334" text:continue-numbering="true" text:style-name="WW8Num2">
        <text:list-header>
          <text:p text:style-name="P104"><text:span text:style-name="T34">4. </text:span>…………………………………………………………………………….</text:p>
        </text:list-header>
      </text:list>
      <text:p text:style-name="P23"/>
      <text:p text:style-name="P22"/>
      <text:p text:style-name="P19"><text:span text:style-name="T35">Wszelk</text:span><text:span text:style-name="T48">ą</text:span><text:span text:style-name="T35"> korespondencj</text:span><text:span text:style-name="T48">ę</text:span><text:span text:style-name="T35"> w sprawie niniejszego post</text:span><text:span text:style-name="T48">ę</text:span><text:span text:style-name="T35">powania nale</text:span><text:span text:style-name="T48">ż</text:span><text:span text:style-name="T35">y kierowa</text:span><text:span text:style-name="T48">ć</text:span><text:span text:style-name="T35"> na poni</text:span><text:span text:style-name="T48">ż</text:span><text:span text:style-name="T35">szy adres:</text:span></text:p>
      <text:p text:style-name="P25">Firma ……………………………………………………………………………………………………………………………………………………</text:p>
      <text:p text:style-name="P25"><text:soft-page-break/>Adres ……………………………………………………………………………………………………………………………………………………</text:p>
      <text:p text:style-name="P27">Tel. ……………………………………...………..………… Fax. ……………………………………………….………………………. </text:p>
      <text:p text:style-name="P27">E-mail ………………………………………………………………………………………………………………………………………..</text:p>
      <text:p text:style-name="P28">Dane osoby do kontaktu: ……………………………………………………………………………………………………………..</text:p>
      <text:p text:style-name="P28">……………………………………………………………………………………………………………………………………………………</text:p>
      <text:p text:style-name="P34">IMIĘ I NAZWISKO, TEL., E-MAIL </text:p>
      <text:p text:style-name="P34"/>
      <text:p text:style-name="P28"/>
      <text:p text:style-name="P19"><text:span text:style-name="T35">Oferta zosta</text:span><text:span text:style-name="T48">ł</text:span><text:span text:style-name="T35">a z</text:span><text:span text:style-name="T48">ł</text:span><text:span text:style-name="T35">o</text:span><text:span text:style-name="T48">ż</text:span><text:span text:style-name="T35">ona na </text:span><text:span text:style-name="T48">………………</text:span><text:span text:style-name="T35"> ponumerowanych stronach.</text:span></text:p>
      <text:p text:style-name="P26"/>
      <text:p text:style-name="P26"/>
      <text:p text:style-name="P26">………………………………. <text:s text:c="13"/>……………………………………...………………………..………………………………..</text:p>
      <text:p text:style-name="P31"><text:span text:style-name="T35">(miejscowo</text:span><text:span text:style-name="T48">ść</text:span><text:span text:style-name="T35"> data) <text:s text:c="9"/><text:tab/> <text:s text:c="20"/>(podpis i piecz</text:span><text:span text:style-name="T48">ą</text:span><text:span text:style-name="T35">tka imienna uprawnionego(-ych) przedstawiciela Wykonawcy)</text:span></text:p>
      <text:p text:style-name="P32"/>
      <text:p text:style-name="P26"/>
      <text:p text:style-name="P9">* niepotrzebnie skreślić</text:p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0"><text:span text:style-name="T4">Za</text:span><text:span text:style-name="T12">łą</text:span><text:span text:style-name="T4">cznik nr 2</text:span></text:p>
      <text:p text:style-name="P2"/>
      <text:p text:style-name="P2"/>
      <text:p text:style-name="P67"><text:span text:style-name="T3">Zamawiaj</text:span><text:span text:style-name="T11">ą</text:span><text:span text:style-name="T3">cy:</text:span></text:p>
      <text:p text:style-name="P68">Gmina Tykocin</text:p>
      <text:p text:style-name="P70"><text:span text:style-name="T5">ul.</text:span><text:span text:style-name="T4"> 11 Listopada 8 </text:span></text:p>
      <text:p text:style-name="P69">16-080 Tykocin</text:p>
      <text:p text:style-name="P69">tel. 85 7181627, faks 85 7181627</text:p>
      <text:p text:style-name="P2"/>
      <text:p text:style-name="P4">Wykonawca:</text:p>
      <text:p text:style-name="P71">…………………………………………………………………………………………………………………………</text:p>
      <text:p text:style-name="P72"><text:span text:style-name="T7">(pe</text:span><text:span text:style-name="T13">ł</text:span><text:span text:style-name="T7">na nazwa/firma, adres, w zale</text:span><text:span text:style-name="T13">ż</text:span><text:span text:style-name="T7">no</text:span><text:span text:style-name="T13">ś</text:span><text:span text:style-name="T7">ci od podmiotu: NIP/PESEL, KRS/CEiDG)</text:span></text:p>
      <text:p text:style-name="P7">reprezentowany przez:</text:p>
      <text:p text:style-name="P71">…………………………………………………………………………………………………………………………</text:p>
      <text:p text:style-name="P72"><text:span text:style-name="T7">(imi</text:span><text:span text:style-name="T13">ę</text:span><text:span text:style-name="T7">, nazwisko, stanowisko/podstawa do reprezentacji)</text:span></text:p>
      <text:p text:style-name="P2"/>
      <text:p text:style-name="P2"/>
      <text:p text:style-name="P101"><text:span text:style-name="T1">O</text:span><text:span text:style-name="T9">Ś</text:span><text:span text:style-name="T1">WIADCZENIE WYKONAWCY </text:span></text:p>
      <text:p text:style-name="P21"><text:span text:style-name="T1">sk</text:span><text:span text:style-name="T9">ł</text:span><text:span text:style-name="T1">adane na podstawie art. 25a ust. 1 ustawy z dnia 29 stycznia 2004 r. </text:span></text:p>
      <text:p text:style-name="P21"><text:span text:style-name="T2"><text:s/></text:span><text:span text:style-name="T1">Prawo zamówie</text:span><text:span text:style-name="T9">ń</text:span><text:span text:style-name="T1"> publicznych (dalej jako: ustawa Pzp), </text:span></text:p>
      <text:p text:style-name="P75"><text:span text:style-name="T1">DOTYCZ</text:span><text:span text:style-name="T9">Ą</text:span><text:span text:style-name="T1">CE SPE</text:span><text:span text:style-name="T9">Ł</text:span><text:span text:style-name="T1">NIANIA WARUNK</text:span><text:span text:style-name="T9">Ó</text:span><text:span text:style-name="T1">W UDZIA</text:span><text:span text:style-name="T9">Ł</text:span><text:span text:style-name="T1">U W POST</text:span><text:span text:style-name="T9">Ę</text:span><text:span text:style-name="T1">POWANIU</text:span></text:p>
      <text:p text:style-name="P3"/>
      <text:p text:style-name="P16"><text:span text:style-name="T4">Ubiegaj</text:span><text:span text:style-name="T12">ą</text:span><text:span text:style-name="T4">c si</text:span><text:span text:style-name="T12">ę</text:span><text:span text:style-name="T4"> o udzielenie zam</text:span><text:span text:style-name="T12">ó</text:span><text:span text:style-name="T4">wienia publicznego pn. </text:span><text:span text:style-name="T10">DOSTAWA KRUSZYWA BETONOWEGO NA POTRZEBY GMINY TYKOCIN</text:span><text:span text:style-name="T4"> prowadzonego w trybie przetargu nieograniczonego </text:span></text:p>
      <text:p text:style-name="P54"/>
      <text:p text:style-name="P39"><text:span text:style-name="T3">o</text:span><text:span text:style-name="T11">ś</text:span><text:span text:style-name="T3">wiadczam, </text:span><text:span text:style-name="T11">ż</text:span><text:span text:style-name="T3">e spe</text:span><text:span text:style-name="T11">ł</text:span><text:span text:style-name="T3">niam warunki udzia</text:span><text:span text:style-name="T11">ł</text:span><text:span text:style-name="T3">u w post</text:span><text:span text:style-name="T11">ę</text:span><text:span text:style-name="T3">powaniu okre</text:span><text:span text:style-name="T11">ś</text:span><text:span text:style-name="T3">lone przez zamawiaj</text:span><text:span text:style-name="T11">ą</text:span><text:span text:style-name="T3">cego w pkt.5 Specyfikacji Istotnych Warunk</text:span><text:span text:style-name="T11">ó</text:span><text:span text:style-name="T3">w Zam</text:span><text:span text:style-name="T11">ó</text:span><text:span text:style-name="T3">wienia.</text:span></text:p>
      <text:p text:style-name="P3"/>
      <text:p text:style-name="P3"/>
      <text:p text:style-name="P17"><text:span text:style-name="T4">…………….……. </text:span><text:span text:style-name="T7">(miejscowo</text:span><text:span text:style-name="T13">ść</text:span><text:span text:style-name="T7">), </text:span><text:span text:style-name="T4">dnia ………….……. r. </text:span></text:p>
      <text:p text:style-name="P3"/>
      <text:p text:style-name="P3"><text:tab/><text:tab/><text:tab/><text:tab/><text:tab/><text:tab/><text:tab/>…………………………………………</text:p>
      <text:p text:style-name="P77">(podpis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5"><text:span text:style-name="T1">INFORMACJA W ZWI</text:span><text:span text:style-name="T9">Ą</text:span><text:span text:style-name="T1">ZKU Z POLEGANIEM NA ZASOBACH INNYCH PODMIOT</text:span><text:span text:style-name="T9">Ó</text:span><text:span text:style-name="T1">W</text:span></text:p>
      <text:p text:style-name="P3"/>
      <text:p text:style-name="P17"><text:span text:style-name="T4">O</text:span><text:span text:style-name="T12">ś</text:span><text:span text:style-name="T4">wiadczam, </text:span><text:span text:style-name="T12">ż</text:span><text:span text:style-name="T4">e w celu wykazania spe</text:span><text:span text:style-name="T12">ł</text:span><text:span text:style-name="T4">niania warunk</text:span><text:span text:style-name="T12">ó</text:span><text:span text:style-name="T4">w udzia</text:span><text:span text:style-name="T12">ł</text:span><text:span text:style-name="T4">u w post</text:span><text:span text:style-name="T12">ę</text:span><text:span text:style-name="T4">powaniu, okre</text:span><text:span text:style-name="T12">ś</text:span><text:span text:style-name="T4">lonych przez zamawiaj</text:span><text:span text:style-name="T12">ą</text:span><text:span text:style-name="T4">cego w</text:span><text:span text:style-name="T3"> pkt. 5 Specyfikacji Istotnych Warunków Zamówienia </text:span><text:span text:style-name="T4">polegam na zasobach nast</text:span><text:span text:style-name="T12">ę</text:span><text:span text:style-name="T4">puj</text:span><text:span text:style-name="T12">ą</text:span><text:span text:style-name="T4">cego/ych podmiotu/ów: ……………………………………., w nast</text:span><text:span text:style-name="T12">ę</text:span><text:span text:style-name="T4">puj</text:span><text:span text:style-name="T12">ą</text:span><text:span text:style-name="T4">cym zakresie: </text:span><text:span text:style-name="T12">………………………………………………………………………………………………</text:span></text:p>
      <text:p text:style-name="P17"><text:span text:style-name="T4">………………………………………………………………………………………………</text:span><text:span text:style-name="T6"> </text:span><text:span text:style-name="T7">(wskaza</text:span><text:span text:style-name="T13">ć</text:span><text:span text:style-name="T7"> podmiot i okre</text:span><text:span text:style-name="T13">ś</text:span><text:span text:style-name="T7">li</text:span><text:span text:style-name="T13">ć</text:span><text:span text:style-name="T7"> odpowiedni zakres dla wskazanego podmiotu). </text:span></text:p>
      <text:p text:style-name="P3"/>
      <text:p text:style-name="P3"/>
      <text:p text:style-name="P17"><text:span text:style-name="T4">…………….……. </text:span><text:span text:style-name="T7">(miejscowo</text:span><text:span text:style-name="T13">ść</text:span><text:span text:style-name="T7">), </text:span><text:span text:style-name="T4">dnia ………….……. r. </text:span></text:p>
      <text:p text:style-name="P3"/>
      <text:p text:style-name="P3"><text:tab/><text:tab/><text:tab/><text:tab/><text:tab/><text:tab/><text:tab/>…………………………………………</text:p>
      <text:p text:style-name="P76">(podpis)</text:p>
      <text:p text:style-name="P3"/>
      <text:p text:style-name="P3"/>
      <text:p text:style-name="P3"/>
      <text:p text:style-name="P3"/>
      <text:p text:style-name="P35"><text:span text:style-name="T1">O</text:span><text:span text:style-name="T9">Ś</text:span><text:span text:style-name="T1">WIADCZENIE DOTYCZ</text:span><text:span text:style-name="T9">Ą</text:span><text:span text:style-name="T1">CE PODANYCH INFORMACJI:</text:span></text:p>
      <text:p text:style-name="P3"/>
      <text:p text:style-name="P17"><text:span text:style-name="T4">O</text:span><text:span text:style-name="T12">ś</text:span><text:span text:style-name="T4">wiadczam, </text:span><text:span text:style-name="T12">ż</text:span><text:span text:style-name="T4">e wszystkie informacje podane w powy</text:span><text:span text:style-name="T12">ż</text:span><text:span text:style-name="T4">szych o</text:span><text:span text:style-name="T12">ś</text:span><text:span text:style-name="T4">wiadczeniach s</text:span><text:span text:style-name="T12">ą</text:span><text:span text:style-name="T4"> aktualne </text:span><text:span text:style-name="T56"><text:line-break/></text:span><text:span text:style-name="T4">i zgodne z prawd</text:span><text:span text:style-name="T12">ą</text:span><text:span text:style-name="T4"> oraz zosta</text:span><text:span text:style-name="T12">ł</text:span><text:span text:style-name="T4">y przedstawione z pe</text:span><text:span text:style-name="T12">ł</text:span><text:span text:style-name="T4">n</text:span><text:span text:style-name="T12">ą</text:span><text:span text:style-name="T4"> </text:span><text:span text:style-name="T12">ś</text:span><text:span text:style-name="T4">wiadomo</text:span><text:span text:style-name="T12">ś</text:span><text:span text:style-name="T4">ci</text:span><text:span text:style-name="T12">ą</text:span><text:span text:style-name="T4"> konsekwencji wprowadzenia zamawiaj</text:span><text:span text:style-name="T12">ą</text:span><text:span text:style-name="T4">cego w b</text:span><text:span text:style-name="T12">łą</text:span><text:span text:style-name="T4">d przy przedstawianiu informacji.</text:span></text:p>
      <text:p text:style-name="P3"/>
      <text:p text:style-name="P3"/>
      <text:p text:style-name="P17"><text:span text:style-name="T4">…………….……. </text:span><text:span text:style-name="T7">(miejscowo</text:span><text:span text:style-name="T13">ść</text:span><text:span text:style-name="T7">), </text:span><text:span text:style-name="T4">dnia ………….……. r. </text:span></text:p>
      <text:p text:style-name="P3"/>
      <text:p text:style-name="P3"><text:tab/><text:tab/><text:tab/><text:tab/><text:tab/><text:tab/><text:tab/>…………………………………………</text:p>
      <text:p text:style-name="P76">(podpis)</text:p>
      <text:p text:style-name="P78"/>
      <text:p text:style-name="P79"/>
      <text:p text:style-name="P20"><text:span text:style-name="T4">Za</text:span><text:span text:style-name="T12">łą</text:span><text:span text:style-name="T4">cznik nr 3</text:span></text:p>
      <text:p text:style-name="P2"/>
      <text:p text:style-name="P67"><text:span text:style-name="T3">Zamawiaj</text:span><text:span text:style-name="T11">ą</text:span><text:span text:style-name="T3">cy:</text:span></text:p>
      <text:p text:style-name="P68">Gmina Tykocin</text:p>
      <text:p text:style-name="P70"><text:span text:style-name="T5">ul.</text:span><text:span text:style-name="T4"> 11 Listopada 8</text:span></text:p>
      <text:p text:style-name="P69">16-080 Tykocin</text:p>
      <text:p text:style-name="P69">tel. 85 7181627, faks 85 7181627</text:p>
      <text:p text:style-name="P2"/>
      <text:p text:style-name="P4">Wykonawca:</text:p>
      <text:p text:style-name="P71">…………………………………………………………………………………………………………………………</text:p>
      <text:p text:style-name="P72"><text:span text:style-name="T7">(pe</text:span><text:span text:style-name="T13">ł</text:span><text:span text:style-name="T7">na nazwa/firma, adres, w zale</text:span><text:span text:style-name="T13">ż</text:span><text:span text:style-name="T7">no</text:span><text:span text:style-name="T13">ś</text:span><text:span text:style-name="T7">ci od podmiotu: NIP/PESEL, KRS/CEiDG)</text:span></text:p>
      <text:p text:style-name="P7">reprezentowany przez:</text:p>
      <text:p text:style-name="P71">…………………………………………………………………………………………………………………………</text:p>
      <text:p text:style-name="P73"><text:span text:style-name="T7">(imi</text:span><text:span text:style-name="T13">ę</text:span><text:span text:style-name="T7">, nazwisko, stanowisko/podstawa </text:span></text:p>
      <text:p text:style-name="P74">do reprezentacji)</text:p>
      <text:p text:style-name="P2"/>
      <text:p text:style-name="P2"/>
      <text:p text:style-name="P2"/>
      <text:p text:style-name="P101"><text:span text:style-name="T1">O</text:span><text:span text:style-name="T9">Ś</text:span><text:span text:style-name="T1">WIADCZENIE WYKONAWCY</text:span></text:p>
      <text:p text:style-name="P21"><text:span text:style-name="T1">sk</text:span><text:span text:style-name="T9">ł</text:span><text:span text:style-name="T1">adane na podstawie art. 25a ust. 1 ustawy z dnia 29 stycznia 2004 r. </text:span></text:p>
      <text:p text:style-name="P21"><text:span text:style-name="T2"><text:s/></text:span><text:span text:style-name="T1">Prawo zamówie</text:span><text:span text:style-name="T9">ń</text:span><text:span text:style-name="T1"> publicznych (dalej jako: ustawa Pzp), </text:span></text:p>
      <text:p text:style-name="P75"><text:span text:style-name="T1">DOTYCZ</text:span><text:span text:style-name="T9">Ą</text:span><text:span text:style-name="T1">CE PRZES</text:span><text:span text:style-name="T9">Ł</text:span><text:span text:style-name="T1">ANEK WYKLUCZENIA Z POST</text:span><text:span text:style-name="T9">Ę</text:span><text:span text:style-name="T1">POWANIA</text:span></text:p>
      <text:p text:style-name="P3"/>
      <text:p text:style-name="P3"/>
      <text:p text:style-name="P49"><text:span text:style-name="T4">Ubiegaj</text:span><text:span text:style-name="T12">ą</text:span><text:span text:style-name="T4">c si</text:span><text:span text:style-name="T12">ę</text:span><text:span text:style-name="T4"> o udzielenie zam</text:span><text:span text:style-name="T12">ó</text:span><text:span text:style-name="T4">wienia publicznego pn. </text:span><text:span text:style-name="T10">DOSTAWA KRUSZYWA BETONOWEGO NA POTRZEBY GMINY TYKOCIN</text:span><text:span text:style-name="T3"> </text:span><text:span text:style-name="T4">o</text:span><text:span text:style-name="T12">ś</text:span><text:span text:style-name="T4">wiadczam, </text:span><text:span text:style-name="T12">ż</text:span><text:span text:style-name="T4">e: </text:span></text:p>
      <text:p text:style-name="P65"/>
      <text:list xml:id="list132822367363507" text:continue-numbering="true" text:style-name="WW8Num2">
        <text:list-item>
          <text:p text:style-name="P109"><text:span text:style-name="T6"><text:s/></text:span><text:span text:style-name="T4">nie podlegam wykluczeniu z post</text:span><text:span text:style-name="T12">ę</text:span><text:span text:style-name="T4">powania na podstawie art. 24 ust 1 pkt 12-23 ustawy Pzp.</text:span></text:p>
        </text:list-item>
        <text:list-item>
          <text:p text:style-name="P109"><text:span text:style-name="T6"><text:s/></text:span><text:span text:style-name="T4">nie podlegam wykluczeniu z post</text:span><text:span text:style-name="T12">ę</text:span><text:span text:style-name="T4">powania na podstawie art. 24 ust. 5 pkt 1 ustawy Pzp</text:span></text:p>
        </text:list-item>
      </text:list>
      <text:p text:style-name="P17"><text:span text:style-name="T4">…………….……. </text:span><text:span text:style-name="T7">(miejscowo</text:span><text:span text:style-name="T13">ść</text:span><text:span text:style-name="T7">), </text:span><text:span text:style-name="T4">dnia ………….……. r. </text:span></text:p>
      <text:p text:style-name="P3"/>
      <text:p text:style-name="P3"><text:tab/><text:tab/><text:tab/><text:tab/><text:tab/><text:tab/><text:tab/>…………………………………………</text:p>
      <text:p text:style-name="P77">(podpis)</text:p>
      <text:p text:style-name="P77"/>
      <text:p text:style-name="P3"/>
      <text:p text:style-name="P3"/>
      <text:p text:style-name="P3"/>
      <text:p text:style-name="P3"/>
      <text:p text:style-name="P3"/>
      <text:p text:style-name="P17"><text:soft-page-break/><text:span text:style-name="T4">O</text:span><text:span text:style-name="T12">ś</text:span><text:span text:style-name="T4">wiadczam, </text:span><text:span text:style-name="T12">ż</text:span><text:span text:style-name="T4">e zachodz</text:span><text:span text:style-name="T12">ą</text:span><text:span text:style-name="T4"> w stosunku do mnie podstawy wykluczenia z post</text:span><text:span text:style-name="T12">ę</text:span><text:span text:style-name="T4">powania na podstawie art. </text:span><text:span text:style-name="T12">…………</text:span><text:span text:style-name="T4">. ustawy Pzp </text:span><text:span text:style-name="T7">(poda</text:span><text:span text:style-name="T13">ć</text:span><text:span text:style-name="T7"> maj</text:span><text:span text:style-name="T13">ą</text:span><text:span text:style-name="T7">c</text:span><text:span text:style-name="T13">ą</text:span><text:span text:style-name="T7"> zastosowanie podstaw</text:span><text:span text:style-name="T13">ę</text:span><text:span text:style-name="T7"> wykluczenia spo</text:span><text:span text:style-name="T13">ś</text:span><text:span text:style-name="T7">r</text:span><text:span text:style-name="T13">ó</text:span><text:span text:style-name="T7">d wymienionych w art. 24 ust. 1 pkt 13-14, 16-20 lub art. 24 ust. 5 ustawy Pzp).</text:span><text:span text:style-name="T4"> Jednocze</text:span><text:span text:style-name="T12">ś</text:span><text:span text:style-name="T4">nie o</text:span><text:span text:style-name="T12">ś</text:span><text:span text:style-name="T4">wiadczam, </text:span><text:span text:style-name="T12">ż</text:span><text:span text:style-name="T4">e w zwi</text:span><text:span text:style-name="T12">ą</text:span><text:span text:style-name="T4">zku z ww. okoliczno</text:span><text:span text:style-name="T12">ś</text:span><text:span text:style-name="T4">ci</text:span><text:span text:style-name="T12">ą</text:span><text:span text:style-name="T4">, na podstawie art. 24 ust. 8 ustawy Pzp podj</text:span><text:span text:style-name="T12">ął</text:span><text:span text:style-name="T4">em nast</text:span><text:span text:style-name="T12">ę</text:span><text:span text:style-name="T4">puj</text:span><text:span text:style-name="T12">ą</text:span><text:span text:style-name="T4">ce </text:span><text:span text:style-name="T12">ś</text:span><text:span text:style-name="T4">rodki naprawcze: </text:span></text:p>
      <text:p text:style-name="P3">………………………………………………………………….………………….……………………………………………………………………………………………………………………………………………………………………………………………………….………..</text:p>
      <text:p text:style-name="P3"/>
      <text:p text:style-name="P3"/>
      <text:p text:style-name="P17"><text:span text:style-name="T4">…………….……. </text:span><text:span text:style-name="T7">(miejscowo</text:span><text:span text:style-name="T13">ść</text:span><text:span text:style-name="T7">), </text:span><text:span text:style-name="T4">dnia …………………. r. </text:span></text:p>
      <text:p text:style-name="P3"/>
      <text:p text:style-name="P3"><text:tab/><text:tab/><text:tab/><text:tab/><text:tab/><text:tab/><text:tab/>…………………………………………</text:p>
      <text:p text:style-name="P77">(podpis)</text:p>
      <text:p text:style-name="P8"/>
      <text:p text:style-name="P6"/>
      <text:p text:style-name="P6"/>
      <text:p text:style-name="P6"/>
      <text:p text:style-name="P6"/>
      <text:p text:style-name="P6"/>
      <text:p text:style-name="P17"><text:span text:style-name="T1">O</text:span><text:span text:style-name="T9">Ś</text:span><text:span text:style-name="T1">WIADCZENIE DOTYCZ</text:span><text:span text:style-name="T9">Ą</text:span><text:span text:style-name="T1">CE PODMIOTU, NA KT</text:span><text:span text:style-name="T9">Ó</text:span><text:span text:style-name="T1">REGO ZASOBY POWO</text:span><text:span text:style-name="T9">Ł</text:span><text:span text:style-name="T1">UJE SI</text:span><text:span text:style-name="T9">Ę</text:span><text:span text:style-name="T1"> WYKONAWCA:</text:span></text:p>
      <text:p text:style-name="P5"/>
      <text:p text:style-name="P17"><text:span text:style-name="T4">O</text:span><text:span text:style-name="T12">ś</text:span><text:span text:style-name="T4">wiadczam, </text:span><text:span text:style-name="T12">ż</text:span><text:span text:style-name="T4">e w stosunku do nast</text:span><text:span text:style-name="T12">ę</text:span><text:span text:style-name="T4">puj</text:span><text:span text:style-name="T12">ą</text:span><text:span text:style-name="T4">cego/ych podmiotu/tów, na którego/ych zasoby powo</text:span><text:span text:style-name="T12">ł</text:span><text:span text:style-name="T4">uj</text:span><text:span text:style-name="T12">ę </text:span><text:span text:style-name="T4">si</text:span><text:span text:style-name="T12">ę </text:span><text:span text:style-name="T4">w</text:span><text:span text:style-name="T12"> </text:span><text:span text:style-name="T4">niniejszym</text:span><text:span text:style-name="T12"> </text:span><text:span text:style-name="T4">post</text:span><text:span text:style-name="T12">ę</text:span><text:span text:style-name="T4">powaniu,</text:span><text:span text:style-name="T12"> </text:span><text:span text:style-name="T4">tj.:</text:span><text:span text:style-name="T12"> ……………………………………………………………</text:span><text:span text:style-name="T4"> </text:span><text:span text:style-name="T7">(poda</text:span><text:span text:style-name="T13">ć</text:span><text:span text:style-name="T7"> pe</text:span><text:span text:style-name="T13">ł</text:span><text:span text:style-name="T7">n</text:span><text:span text:style-name="T13">ą</text:span><text:span text:style-name="T7"> nazw</text:span><text:span text:style-name="T13">ę</text:span><text:span text:style-name="T7">/firm</text:span><text:span text:style-name="T13">ę</text:span><text:span text:style-name="T7">, adres, a tak</text:span><text:span text:style-name="T13">ż</text:span><text:span text:style-name="T7">e w zale</text:span><text:span text:style-name="T13">ż</text:span><text:span text:style-name="T7">no</text:span><text:span text:style-name="T13">ś</text:span><text:span text:style-name="T7">ci od podmiotu: NIP/PESEL, KRS/CEiDG) </text:span><text:span text:style-name="T4">nie zachodz</text:span><text:span text:style-name="T12">ą</text:span><text:span text:style-name="T4"> podstawy wykluczenia z post</text:span><text:span text:style-name="T12">ę</text:span><text:span text:style-name="T4">powania o udzielenie zam</text:span><text:span text:style-name="T12">ó</text:span><text:span text:style-name="T4">wienia.</text:span></text:p>
      <text:p text:style-name="P3"/>
      <text:p text:style-name="P3"/>
      <text:p text:style-name="P17"><text:span text:style-name="T4">…………….……. </text:span><text:span text:style-name="T7">(miejscowo</text:span><text:span text:style-name="T13">ść</text:span><text:span text:style-name="T7">), </text:span><text:span text:style-name="T4">dnia …………………. r. </text:span></text:p>
      <text:p text:style-name="P3"/>
      <text:p text:style-name="P3"><text:tab/><text:tab/><text:tab/><text:tab/><text:tab/><text:tab/><text:tab/>…………………………………………</text:p>
      <text:p text:style-name="P77">(podpis)</text:p>
      <text:p text:style-name="P24"/>
      <text:p text:style-name="P17"><text:span text:style-name="T1">O</text:span><text:span text:style-name="T9">Ś</text:span><text:span text:style-name="T1">WIADCZENIE DOTYCZ</text:span><text:span text:style-name="T9">Ą</text:span><text:span text:style-name="T1">CE PODANYCH INFORMACJI:</text:span></text:p>
      <text:p text:style-name="P5"/>
      <text:p text:style-name="P17"><text:span text:style-name="T4">O</text:span><text:span text:style-name="T12">ś</text:span><text:span text:style-name="T4">wiadczam, </text:span><text:span text:style-name="T12">ż</text:span><text:span text:style-name="T4">e wszystkie informacje podane w powy</text:span><text:span text:style-name="T12">ż</text:span><text:span text:style-name="T4">szych o</text:span><text:span text:style-name="T12">ś</text:span><text:span text:style-name="T4">wiadczeniach s</text:span><text:span text:style-name="T12">ą</text:span><text:span text:style-name="T4"> aktualne </text:span><text:span text:style-name="T56"><text:line-break/></text:span><text:span text:style-name="T4">i zgodne z prawd</text:span><text:span text:style-name="T12">ą</text:span><text:span text:style-name="T4"> oraz zosta</text:span><text:span text:style-name="T12">ł</text:span><text:span text:style-name="T4">y przedstawione z pe</text:span><text:span text:style-name="T12">ł</text:span><text:span text:style-name="T4">n</text:span><text:span text:style-name="T12">ą</text:span><text:span text:style-name="T4"> </text:span><text:span text:style-name="T12">ś</text:span><text:span text:style-name="T4">wiadomo</text:span><text:span text:style-name="T12">ś</text:span><text:span text:style-name="T4">ci</text:span><text:span text:style-name="T12">ą</text:span><text:span text:style-name="T4"> konsekwencji wprowadzenia zamawiaj</text:span><text:span text:style-name="T12">ą</text:span><text:span text:style-name="T4">cego w b</text:span><text:span text:style-name="T12">łą</text:span><text:span text:style-name="T4">d przy przedstawianiu informacji.</text:span></text:p>
      <text:p text:style-name="P3"/>
      <text:p text:style-name="P3"/>
      <text:p text:style-name="P17"><text:span text:style-name="T4">…………….……. </text:span><text:span text:style-name="T7">(miejscowo</text:span><text:span text:style-name="T13">ść</text:span><text:span text:style-name="T7">), </text:span><text:span text:style-name="T4">dnia …………………. r. </text:span></text:p>
      <text:p text:style-name="P3"/>
      <text:p text:style-name="P3"><text:tab/><text:tab/><text:tab/><text:tab/><text:tab/><text:tab/><text:tab/>…………………………………………</text:p>
      <text:p text:style-name="P77">(podpis)</text:p>
      <text:p text:style-name="P78"/>
      <text:p text:style-name="P79"/>
      <text:p text:style-name="P20"><text:span text:style-name="T4">Za</text:span><text:span text:style-name="T12">łą</text:span><text:span text:style-name="T4">cznik nr 4</text:span></text:p>
      <text:p text:style-name="P3"/>
      <text:p text:style-name="P67"><text:span text:style-name="T3">Zamawiaj</text:span><text:span text:style-name="T11">ą</text:span><text:span text:style-name="T3">cy:</text:span></text:p>
      <text:p text:style-name="P68">Gmina Tykocin</text:p>
      <text:p text:style-name="P70"><text:span text:style-name="T5">ul.</text:span><text:span text:style-name="T4"> 11 Listopada 8</text:span></text:p>
      <text:p text:style-name="P69">16-080 Tykocin</text:p>
      <text:p text:style-name="P69">tel. 85 7181627, faks 85 7181627</text:p>
      <text:p text:style-name="P4">Wykonawca:</text:p>
      <text:p text:style-name="P71">…………………………………………………………………………………………………………………………</text:p>
      <text:p text:style-name="P72"><text:span text:style-name="T7">(pe</text:span><text:span text:style-name="T13">ł</text:span><text:span text:style-name="T7">na nazwa/firma, adres, w zale</text:span><text:span text:style-name="T13">ż</text:span><text:span text:style-name="T7">no</text:span><text:span text:style-name="T13">ś</text:span><text:span text:style-name="T7">ci od podmiotu: NIP/PESEL, KRS/CEiDG)</text:span></text:p>
      <text:p text:style-name="P7">reprezentowany przez:</text:p>
      <text:p text:style-name="P71">…………………………………………………………………………………………………………………………</text:p>
      <text:p text:style-name="P72"><text:span text:style-name="T7">(imi</text:span><text:span text:style-name="T13">ę</text:span><text:span text:style-name="T7">, nazwisko, stanowisko/podstawa do reprezentacji)</text:span></text:p>
      <text:p text:style-name="P2"/>
      <text:p text:style-name="P3"/>
      <text:p text:style-name="P3">………………………………………….</text:p>
      <text:p text:style-name="P17"><text:span text:style-name="T6"><text:s/></text:span><text:span text:style-name="T4">(piecz</text:span><text:span text:style-name="T12">ęć</text:span><text:span text:style-name="T4"> Wykonawcy)</text:span></text:p>
      <text:p text:style-name="P3"/>
      <text:p text:style-name="P53"><text:span text:style-name="T1">O</text:span><text:span text:style-name="T9">Ś</text:span><text:span text:style-name="T1">WIADCZENIE</text:span></text:p>
      <text:p text:style-name="P50"><text:span text:style-name="T3">o przynale</text:span><text:span text:style-name="T11">ż</text:span><text:span text:style-name="T3">no</text:span><text:span text:style-name="T11">ś</text:span><text:span text:style-name="T3">ci lub braku przynale</text:span><text:span text:style-name="T11">ż</text:span><text:span text:style-name="T3">no</text:span><text:span text:style-name="T11">ś</text:span><text:span text:style-name="T3">ci do tej samej grupy kapita</text:span><text:span text:style-name="T11">ł</text:span><text:span text:style-name="T3">owej, o kt</text:span><text:span text:style-name="T11">ó</text:span><text:span text:style-name="T3">rej mowa w art. 24 ust. 1 pkt 23 ustawy z dnia 29 stycznia 2004 r. Prawo zam</text:span><text:span text:style-name="T11">ó</text:span><text:span text:style-name="T3">wie</text:span><text:span text:style-name="T11">ń</text:span><text:span text:style-name="T3"> publicznych (Dz.U z 2018 r., poz. 1986 ze zmianami)</text:span></text:p>
      <text:p text:style-name="P55"/>
      <text:p text:style-name="P48"><text:span text:style-name="T3">Ubiegaj</text:span><text:span text:style-name="T11">ą</text:span><text:span text:style-name="T3">c si</text:span><text:span text:style-name="T11">ę</text:span><text:span text:style-name="T3"> o udzielenie zam</text:span><text:span text:style-name="T11">ó</text:span><text:span text:style-name="T3">wienia na </text:span><text:span text:style-name="T10">DOSTAWA KRUSZYWA BETONOWEGO NA POTRZEBY GMINY TYKOCIN </text:span></text:p>
      <text:p text:style-name="P56"/>
      <text:p text:style-name="P47"><text:span text:style-name="T4">Na podstawie art. 24 ust. 11 ustawy Pzp o</text:span><text:span text:style-name="T12">ś</text:span><text:span text:style-name="T4">wiadczam, </text:span><text:span text:style-name="T12">ż</text:span><text:span text:style-name="T4">e*:</text:span></text:p>
      <text:p text:style-name="P47"><text:span text:style-name="T15">□</text:span><text:span text:style-name="T6"> </text:span><text:span text:style-name="T4">Wykonawca …………………………………………………………………..………… </text:span></text:p>
      <text:p text:style-name="P47"><text:span text:style-name="T6"><text:s text:c="6"/></text:span><text:span text:style-name="T4">(nazwa i adres Wykonawcy)</text:span></text:p>
      <text:p text:style-name="P47"><text:span text:style-name="T3">nie nale</text:span><text:span text:style-name="T11">ż</text:span><text:span text:style-name="T3">y do tej samej</text:span><text:span text:style-name="T4"> </text:span><text:span text:style-name="T3">grupy kapita</text:span><text:span text:style-name="T11">ł</text:span><text:span text:style-name="T3">owej</text:span><text:span text:style-name="T4"> w rozumieniu ustawy z dnia 16 lutego 2007r. o ochronie konkurencji i konsumentów (Dz. U z 2015 r. poz. 184 ze zmianami), co pozostali Wykonawcy, którzy z</text:span><text:span text:style-name="T12">ł</text:span><text:span text:style-name="T4">o</text:span><text:span text:style-name="T12">ż</text:span><text:span text:style-name="T4">yli oferty w tym post</text:span><text:span text:style-name="T12">ę</text:span><text:span text:style-name="T4">powaniu.</text:span></text:p>
      <text:p text:style-name="P47"><text:span text:style-name="T15">□</text:span><text:span text:style-name="T6"> </text:span><text:span text:style-name="T4">Wykonawca ……………………………………………………………………………… </text:span></text:p>
      <text:p text:style-name="P47"><text:span text:style-name="T6"><text:s text:c="6"/></text:span><text:span text:style-name="T4">(nazwa i adres Wykonawcy)</text:span></text:p>
      <text:p text:style-name="P47"><text:span text:style-name="T3">nale</text:span><text:span text:style-name="T11">ż</text:span><text:span text:style-name="T3">y do tej samej</text:span><text:span text:style-name="T4"> </text:span><text:span text:style-name="T3">grupy kapita</text:span><text:span text:style-name="T11">ł</text:span><text:span text:style-name="T3">owej</text:span><text:span text:style-name="T4"> w rozumieniu ustawy z dnia 16 lutego 2007 r. o ochronie konkurencji i konsumentów (Dz. U z 2015 r. poz. 184 ze zmianami), co Wykonawca ………………………………..</text:span></text:p>
      <text:p text:style-name="P47"><text:span text:style-name="T4">(nale</text:span><text:span text:style-name="T12">ż</text:span><text:span text:style-name="T4">y wskaza</text:span><text:span text:style-name="T12">ć</text:span><text:span text:style-name="T4"> wszystkich Wykonawc</text:span><text:span text:style-name="T12">ó</text:span><text:span text:style-name="T4">w, z kt</text:span><text:span text:style-name="T12">ó</text:span><text:span text:style-name="T4">rymi wyst</text:span><text:span text:style-name="T12">ę</text:span><text:span text:style-name="T4">puj</text:span><text:span text:style-name="T12">ą</text:span><text:span text:style-name="T4"> powi</text:span><text:span text:style-name="T12">ą</text:span><text:span text:style-name="T4">zania kapita</text:span><text:span text:style-name="T12">ł</text:span><text:span text:style-name="T4">owe).</text:span></text:p>
      <text:p text:style-name="P57"><text:soft-page-break/></text:p>
      <text:p text:style-name="P50"><text:span text:style-name="T4">W zwi</text:span><text:span text:style-name="T12">ą</text:span><text:span text:style-name="T4">zku z ww. okoliczno</text:span><text:span text:style-name="T12">ś</text:span><text:span text:style-name="T4">ci</text:span><text:span text:style-name="T12">ą</text:span><text:span text:style-name="T4"> , przedstawiam dowody, </text:span><text:span text:style-name="T12">ż</text:span><text:span text:style-name="T4">e powiazania ze wskazanym Wykonawc</text:span><text:span text:style-name="T12">ą</text:span><text:span text:style-name="T4"> nie prowadz</text:span><text:span text:style-name="T12">ą</text:span><text:span text:style-name="T4"> do zak</text:span><text:span text:style-name="T12">łó</text:span><text:span text:style-name="T4">cenia konkurencji w post</text:span><text:span text:style-name="T12">ę</text:span><text:span text:style-name="T4">powaniu o udzielenie zam</text:span><text:span text:style-name="T12">ó</text:span><text:span text:style-name="T4">wienia:</text:span></text:p>
      <text:p text:style-name="P56">………………………………………………………………………………………………</text:p>
      <text:p text:style-name="P56">………………………………………………………………………………………………</text:p>
      <text:p text:style-name="P56">………………………………………………………………………………………………</text:p>
      <text:p text:style-name="P56">………………………………………………………………………………………………</text:p>
      <text:p text:style-name="P56">………………………………………………………………………………………………</text:p>
      <text:p text:style-name="P50"><text:span text:style-name="T4">* odpowiednie zaznaczy</text:span><text:span text:style-name="T12">ć</text:span><text:span text:style-name="T4"> </text:span></text:p>
      <text:p text:style-name="P56"/>
      <text:p text:style-name="P50"><text:span text:style-name="T4">O</text:span><text:span text:style-name="T12">ś</text:span><text:span text:style-name="T4">wiadczam r</text:span><text:span text:style-name="T12">ó</text:span><text:span text:style-name="T4">wnie</text:span><text:span text:style-name="T12">ż</text:span><text:span text:style-name="T4">, </text:span><text:span text:style-name="T12">ż</text:span><text:span text:style-name="T4">e wszystkie informacje podane w powy</text:span><text:span text:style-name="T12">ż</text:span><text:span text:style-name="T4">szych o</text:span><text:span text:style-name="T12">ś</text:span><text:span text:style-name="T4">wiadczeniach s</text:span><text:span text:style-name="T12">ą</text:span><text:span text:style-name="T4"> aktualne i zgodne z prawd</text:span><text:span text:style-name="T12">ą</text:span><text:span text:style-name="T4"> oraz zosta</text:span><text:span text:style-name="T12">ł</text:span><text:span text:style-name="T4">y przedstawione z pe</text:span><text:span text:style-name="T12">ł</text:span><text:span text:style-name="T4">n</text:span><text:span text:style-name="T12">ą</text:span><text:span text:style-name="T4"> </text:span><text:span text:style-name="T12">ś</text:span><text:span text:style-name="T4">wiadomo</text:span><text:span text:style-name="T12">ś</text:span><text:span text:style-name="T4">ci</text:span><text:span text:style-name="T12">ą</text:span><text:span text:style-name="T4"> konsekwencji wprowadzenia Zamawiaj</text:span><text:span text:style-name="T12">ą</text:span><text:span text:style-name="T4">cego w b</text:span><text:span text:style-name="T12">łą</text:span><text:span text:style-name="T4">d przy przedstawianiu informacji.</text:span></text:p>
      <text:p text:style-name="P50"><text:span text:style-name="T4">Za</text:span><text:span text:style-name="T12">łą</text:span><text:span text:style-name="T4">czniki (dowody) do o</text:span><text:span text:style-name="T12">ś</text:span><text:span text:style-name="T4">wiadczenia:</text:span></text:p>
      <text:list xml:id="list132822802068094" text:continue-numbering="true" text:style-name="WW8Num2">
        <text:list-item>
          <text:p text:style-name="P110">……………………………………</text:p>
        </text:list-item>
        <text:list-item>
          <text:p text:style-name="P110">……………………………………</text:p>
        </text:list-item>
        <text:list-item>
          <text:p text:style-name="P110">……………………………………</text:p>
        </text:list-item>
      </text:list>
      <text:p text:style-name="P66"/>
      <text:p text:style-name="P61"><text:span text:style-name="T3">Powy</text:span><text:span text:style-name="T11">ż</text:span><text:span text:style-name="T3">sze o</text:span><text:span text:style-name="T11">ś</text:span><text:span text:style-name="T3">wiadczenie sk</text:span><text:span text:style-name="T11">ł</text:span><text:span text:style-name="T3">adane jest Zamawiaj</text:span><text:span text:style-name="T11">ą</text:span><text:span text:style-name="T3">cemu w terminie 3 dni od dnia zamieszczenia na stronie internetowej informacji, o kt</text:span><text:span text:style-name="T11">ó</text:span><text:span text:style-name="T3">rej mowa w art. 86 ust. 5 ustawy tj. informacji z otwarcia ofert.</text:span></text:p>
      <text:p text:style-name="P2"/>
      <text:p text:style-name="P2"/>
      <text:p text:style-name="P50"><text:span text:style-name="T6"><text:s/></text:span><text:span text:style-name="T4">…............................………………………….</text:span></text:p>
      <text:p text:style-name="P50"><text:span text:style-name="T6"><text:s/></text:span><text:span text:style-name="T4">(data i podpis wykonawcy)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36"/>
      <text:p text:style-name="P20"><text:soft-page-break/><text:span text:style-name="T21">Za</text:span><text:span text:style-name="T28">łą</text:span><text:span text:style-name="T21">cznik nr 5</text:span></text:p>
      <text:p text:style-name="P80">ZOBOWIĄZANIE</text:p>
      <text:p text:style-name="P81"><text:span text:style-name="T8">Do oddania do dyspozycji niezb</text:span><text:span text:style-name="T14">ę</text:span><text:span text:style-name="T8">dnych zasob</text:span><text:span text:style-name="T14">ó</text:span><text:span text:style-name="T8">w na okres korzystania z nich przy wykonaniu zam</text:span><text:span text:style-name="T14">ó</text:span><text:span text:style-name="T8">wienia</text:span></text:p>
      <text:p text:style-name="P82"><text:span text:style-name="T21">Ja(/My) ni</text:span><text:span text:style-name="T28">ż</text:span><text:span text:style-name="T21">ej podpisany(/ni)<text:tab/>................................................................................ </text:span></text:p>
      <text:p text:style-name="P88"><text:span text:style-name="T23">(imi</text:span><text:span text:style-name="T29">ę</text:span><text:span text:style-name="T23"> i nazwisko sk</text:span><text:span text:style-name="T29">ł</text:span><text:span text:style-name="T23">adaj</text:span><text:span text:style-name="T29">ą</text:span><text:span text:style-name="T23">cego o</text:span><text:span text:style-name="T29">ś</text:span><text:span text:style-name="T23">wiadczenie)</text:span></text:p>
      <text:p text:style-name="P82"><text:span text:style-name="T21">b</text:span><text:span text:style-name="T28">ę</text:span><text:span text:style-name="T21">d</text:span><text:span text:style-name="T28">ą</text:span><text:span text:style-name="T21">c upowa</text:span><text:span text:style-name="T28">ż</text:span><text:span text:style-name="T21">nionym(/mi) do reprezentowania:</text:span></text:p>
      <text:p text:style-name="P86">..............................................................................................................................................................................</text:p>
      <text:p text:style-name="P83"><text:span text:style-name="T21">(nazwa i adres podmiotu oddaj</text:span><text:span text:style-name="T28">ą</text:span><text:span text:style-name="T21">cego do dyspozycji zasoby) </text:span></text:p>
      <text:p text:style-name="P83"><text:span text:style-name="T24">o</text:span><text:span text:style-name="T30">ś</text:span><text:span text:style-name="T24">wiadczam</text:span><text:span text:style-name="T21">(/y),</text:span></text:p>
      <text:p text:style-name="P89"><text:span text:style-name="T28">ż</text:span><text:span text:style-name="T21">e wy</text:span><text:span text:style-name="T28">ż</text:span><text:span text:style-name="T21">ej wymieniony podmiot, stosownie do art. 22a ustawy z dnia 29 stycznia 2004 r. - Prawo zam</text:span><text:span text:style-name="T28">ó</text:span><text:span text:style-name="T21">wie</text:span><text:span text:style-name="T28">ń</text:span><text:span text:style-name="T21"> publicznych (Dz. U. z 2018 r. poz. 1986 z pó</text:span><text:span text:style-name="T28">ź</text:span><text:span text:style-name="T21">n. zm.), odda Wykonawcy …………………………………………………………………………….......................................................................................</text:span></text:p>
      <text:p text:style-name="P91">.............................................................................................................................................................................</text:p>
      <text:p text:style-name="P90"><text:span text:style-name="T22"><text:s text:c="8"/></text:span><text:span text:style-name="T21">(nazwa i adres Wykonawcy sk</text:span><text:span text:style-name="T28">ł</text:span><text:span text:style-name="T21">adaj</text:span><text:span text:style-name="T28">ą</text:span><text:span text:style-name="T21">cego ofert</text:span><text:span text:style-name="T28">ę</text:span><text:span text:style-name="T21">)</text:span></text:p>
      <text:p text:style-name="P92"><text:span text:style-name="T21">do dyspozycji niezb</text:span><text:span text:style-name="T28">ę</text:span><text:span text:style-name="T21">dne zasoby1...................................................................................................................................…………………………</text:span></text:p>
      <text:p text:style-name="P87">..............................................................................................................................................................................</text:p>
      <text:p text:style-name="P84"><text:span text:style-name="T22"><text:s text:c="10"/></text:span><text:span text:style-name="T21">(zakres udost</text:span><text:span text:style-name="T28">ę</text:span><text:span text:style-name="T21">pnianych zasob</text:span><text:span text:style-name="T28">ó</text:span><text:span text:style-name="T21">w)</text:span></text:p>
      <text:p text:style-name="P87"/>
      <text:p text:style-name="P84"><text:span text:style-name="T22"><text:s/></text:span><text:span text:style-name="T21">na okres korzystania z nich przy wykonywaniu zamówienia pn............................................................................................……………………………………………………………………</text:span></text:p>
      <text:p text:style-name="P87">..............................................................................................................................................................................<text:tab/></text:p>
      <text:p text:style-name="P84"><text:span text:style-name="T22"><text:s text:c="10"/></text:span><text:span text:style-name="T21">(nazwa zamówienia publicznego) </text:span></text:p>
      <text:p text:style-name="P87"/>
      <text:p text:style-name="P84"><text:span text:style-name="T21">przez ca</text:span><text:span text:style-name="T28">ł</text:span><text:span text:style-name="T21">y okres realizacji zam</text:span><text:span text:style-name="T28">ó</text:span><text:span text:style-name="T21">wienia i w celu jego nale</text:span><text:span text:style-name="T28">ż</text:span><text:span text:style-name="T21">ytego wykonania. </text:span></text:p>
      <text:p text:style-name="P84"><text:span text:style-name="T21">Sposób wykorzystania w/w zasobów przez wykonawc</text:span><text:span text:style-name="T28">ę</text:span><text:span text:style-name="T21"> przy wykonywaniu zam</text:span><text:span text:style-name="T28">ó</text:span><text:span text:style-name="T21">wienia to</text:span><text:span text:style-name="T19">2</text:span></text:p>
      <text:p text:style-name="P87">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..</text:p>
      <text:p text:style-name="P84"><text:span text:style-name="T21">Cz</text:span><text:span text:style-name="T28">ęść</text:span><text:span text:style-name="T21"> zam</text:span><text:span text:style-name="T28">ó</text:span><text:span text:style-name="T21">wienia, kt</text:span><text:span text:style-name="T28">ó</text:span><text:span text:style-name="T21">r</text:span><text:span text:style-name="T28">ą</text:span><text:span text:style-name="T21"> zamierzam realizowa</text:span><text:span text:style-name="T28">ć</text:span><text:span text:style-name="T21">: <text:s/></text:span></text:p>
      <text:p text:style-name="P87">..........................................................................................................................……………………………………………</text:p>
      <text:p text:style-name="P87"/>
      <text:p text:style-name="P84"><text:span text:style-name="T21">Charakteru stosunku, jaki b</text:span><text:span text:style-name="T28">ę</text:span><text:span text:style-name="T21">dzie </text:span><text:span text:style-name="T28">łą</text:span><text:span text:style-name="T21">czy</text:span><text:span text:style-name="T28">ł</text:span><text:span text:style-name="T21"> nas z wykonawc</text:span><text:span text:style-name="T28">ą</text:span><text:span text:style-name="T19">3</text:span></text:p>
      <text:p text:style-name="P85"/>
      <text:p text:style-name="P93"><text:span text:style-name="T25"><text:s/></text:span><text:span text:style-name="T26">(miejsce i data z</text:span><text:span text:style-name="T31">ł</text:span><text:span text:style-name="T26">o</text:span><text:span text:style-name="T31">ż</text:span><text:span text:style-name="T26">enia o</text:span><text:span text:style-name="T31">ś</text:span><text:span text:style-name="T26">wiadczenia) <text:s text:c="3"/>...............................................………………………………………………. ………………………………………………………………………………………………………………………………………………………..</text:span></text:p>
      <text:p text:style-name="P96"><text:span text:style-name="T26">(piecz</text:span><text:span text:style-name="T31">ęć</text:span><text:span text:style-name="T26"> i podpis osoby uprawnionej do sk</text:span><text:span text:style-name="T31">ł</text:span><text:span text:style-name="T26">adania o</text:span><text:span text:style-name="T31">ś</text:span><text:span text:style-name="T26">wiadcze</text:span><text:span text:style-name="T31">ń</text:span><text:span text:style-name="T26"> woli w imieniu podmiotu oddaj</text:span><text:span text:style-name="T31">ą</text:span><text:span text:style-name="T26">cego do dyspozycji zasoby)</text:span></text:p>
      <text:p text:style-name="P97"/>
      <text:p text:style-name="P97"/>
      <text:p text:style-name="P97"/>
      <text:p text:style-name="P52"><text:span text:style-name="T21">1. zakres udost</text:span><text:span text:style-name="T28">ę</text:span><text:span text:style-name="T21">pnianych zasob</text:span><text:span text:style-name="T28">ó</text:span><text:span text:style-name="T21">w niezb</text:span><text:span text:style-name="T28">ę</text:span><text:span text:style-name="T21">dnych do potwierdzenia spe</text:span><text:span text:style-name="T28">ł</text:span><text:span text:style-name="T21">niania warunku :</text:span></text:p>
      <text:p text:style-name="P94"><text:span text:style-name="T22"><text:s/></text:span><text:span text:style-name="T21">- sytuacja ekonomiczna lub finansowa, - zdolno</text:span><text:span text:style-name="T28">ś</text:span><text:span text:style-name="T21">ci techniczne lub zawodowe,</text:span></text:p>
      <text:p text:style-name="P98"><text:soft-page-break/><text:span text:style-name="T22"><text:s/></text:span><text:span text:style-name="T21">2. np. podwykonawstwo. W odniesieniu do warunków dotycz</text:span><text:span text:style-name="T28">ą</text:span><text:span text:style-name="T21">cych wykszta</text:span><text:span text:style-name="T28">ł</text:span><text:span text:style-name="T21">cenia, kwalifikacji zawodowych lub do</text:span><text:span text:style-name="T28">ś</text:span><text:span text:style-name="T21">wiadczenia wykonawcy mog</text:span><text:span text:style-name="T28">ą</text:span><text:span text:style-name="T21"> polega</text:span><text:span text:style-name="T28">ć</text:span><text:span text:style-name="T21"> na zdolno</text:span><text:span text:style-name="T28">ś</text:span><text:span text:style-name="T21">ciach innych podmiot</text:span><text:span text:style-name="T28">ó</text:span><text:span text:style-name="T21">w, je</text:span><text:span text:style-name="T28">ś</text:span><text:span text:style-name="T21">li podmioty te zrealizuj</text:span><text:span text:style-name="T28">ą</text:span><text:span text:style-name="T21"> roboty budowlane lub us</text:span><text:span text:style-name="T28">ł</text:span><text:span text:style-name="T21">ugi, do realizacji kt</text:span><text:span text:style-name="T28">ó</text:span><text:span text:style-name="T21">rych te zdolno</text:span><text:span text:style-name="T28">ś</text:span><text:span text:style-name="T21">ci s</text:span><text:span text:style-name="T28">ą</text:span><text:span text:style-name="T21"> wymagane. W przypadku gdy podmiot trzeci b</text:span><text:span text:style-name="T28">ę</text:span><text:span text:style-name="T21">dzie bra</text:span><text:span text:style-name="T28">ł</text:span><text:span text:style-name="T21"> udzia</text:span><text:span text:style-name="T28">ł</text:span><text:span text:style-name="T21"> w realizacji zam</text:span><text:span text:style-name="T28">ó</text:span><text:span text:style-name="T21">wienia w charakterze podwykonawcy nale</text:span><text:span text:style-name="T28">ż</text:span><text:span text:style-name="T21">y wskaza</text:span><text:span text:style-name="T28">ć</text:span><text:span text:style-name="T21"> cz</text:span><text:span text:style-name="T28">ęść</text:span><text:span text:style-name="T21"> zam</text:span><text:span text:style-name="T28">ó</text:span><text:span text:style-name="T21">wienia, kt</text:span><text:span text:style-name="T28">ó</text:span><text:span text:style-name="T21">r</text:span><text:span text:style-name="T28">ą</text:span><text:span text:style-name="T21"> b</text:span><text:span text:style-name="T28">ę</text:span><text:span text:style-name="T21">dzie realizowa</text:span><text:span text:style-name="T28">ł</text:span><text:span text:style-name="T21">.</text:span></text:p>
      <text:p text:style-name="P95"><text:span text:style-name="T22"><text:s/></text:span><text:span text:style-name="T21">3.np. umowa wspó</text:span><text:span text:style-name="T28">ł</text:span><text:span text:style-name="T21">pracy, inna umowa.</text:span></text:p>
      <text:p text:style-name="P1"/>
      <text:p text:style-name="P1"/>
      <text:p text:style-name="P1"/>
      <text:p text:style-name="P1"/>
      <text:p text:style-name="P10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Nachlieli CLM" svg:font-family="'Nachlieli CLM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Noto Serif Cond" svg:font-family="'Noto Serif Cond'" style:font-family-generic="roman" style:font-pitch="variable"/>
    <style:font-face style:name="Noto Serif Cond1" svg:font-family="'Noto Serif Cond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align="justify" style:justify-single-word="false" fo:orphans="0" fo:widows="0" fo:text-indent="0cm" style:auto-text-indent="false" style:text-autospace="none">
        <style:tab-stops>
          <style:tab-stop style:position="2.117cm"/>
          <style:tab-stop style:position="15.984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953cm" fo:margin-right="0cm" fo:margin-top="0cm" fo:margin-bottom="0.212cm" loext:contextual-spacing="false" fo:text-indent="-0.953cm" style:auto-text-indent="false">
        <style:tab-stops>
          <style:tab-stop style:position="0.953cm"/>
          <style:tab-stop style:position="15.984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fo:language="none" fo:country="none" style:font-size-asian="10pt" style:language-asian="none" style:country-asian="none" style:font-name-complex="Arial" style:font-family-complex="Arial" style:font-family-generic-complex="swiss" style:font-pitch-complex="variable" style:font-size-complex="10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fo:language="pl" fo:country="PL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WW-Znak31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-Znak3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lista-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a23" style:family="paragraph" style:parent-style-name="Default" style:next-style-name="Default">
      <style:paragraph-properties style:line-height-at-least="0.355cm"/>
      <style:text-properties fo:color="#000000" style:font-name-asian="Lucida Sans Unicode" style:font-family-asian="'Lucida Sans Unicode'" style:font-family-generic-asian="swiss" style:font-pitch-asian="variable" style:font-name-complex="Mangal2" style:font-family-complex="Mangal" style:font-family-generic-complex="roman" style:font-pitch-complex="variable"/>
    </style:style>
    <style:style style:name="Default" style:family="paragraph" style:parent-style-name="Standard">
      <style:paragraph-properties style:text-autospace="none"/>
      <style:text-properties fo:color="#000000" fo:font-size="12pt" style:font-size-asian="12pt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ekst_20_komentarza1" style:display-name="Tekst komentarza1" style:family="paragraph" style:parent-style-name="Standard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R3" style:family="paragraph">
      <style:paragraph-properties fo:margin-top="0.353cm" fo:margin-bottom="0cm" loext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Znak3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text-position="super 58%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text-position="super 58%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751cm" fo:margin-right="0cm" fo:margin-top="0cm" fo:margin-bottom="0.212cm" loext:contextual-spacing="false" fo:text-align="justify" style:justify-single-word="false" fo:text-indent="-0.751cm" style:auto-text-indent="false" fo:keep-with-next="always"/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377cm" fo:margin-right="0.247cm" fo:text-indent="0cm" style:auto-text-indent="false" fo:keep-with-next="always"/>
      <style:text-properties style:text-position="super 58%" fo:font-size="16pt" fo:font-weight="bold" style:font-size-asian="16pt" style:font-weight-asian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Garamond" style:font-family-complex="Garamond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2" style:display-name="Domyślna czcionka akapitu2" style:family="text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komentarza_20_Znak1" style:display-name="Tekst komentarza Znak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4LVL9" style:display-name="WW_CharLFO44LVL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44LVL8" style:display-name="WW_CharLFO4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6" style:display-name="WW_CharLFO44LVL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44LVL5" style:display-name="WW_CharLFO4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3" style:display-name="WW_CharLFO44LVL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44LVL2" style:display-name="WW_CharLFO4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4LVL1" style:display-name="WW_CharLFO44LVL1" style:family="text">
      <style:text-properties style:font-name="Garamond" fo:font-family="Garamond" style:font-family-generic="roman" style:font-pitch="variabl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WW8Num1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fo:font-style="normal" fo:font-weight="normal" style:font-style-asian="normal" style:font-weight-asian="norma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" style:family="text"/>
    <style:style style:name="WW8Num8z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9_20_Znak" style:display-name="Nagłówek 9 Znak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agłówek_20_6_20_Znak" style:display-name="Nagłówek 6 Znak" style:family="text">
      <style:text-properties style:text-position="super 58%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5_20_Znak" style:display-name="Nagłówek 5 Znak" style:family="text">
      <style:text-properties style:text-position="super 58%"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1_20_Znak" style:display-name="Nagłówek 1 Znak" style:family="text">
      <style:text-properties style:text-position="super 58%"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weight="normal" style:font-weight-asian="normal"/>
    </style:style>
    <style:style style:name="WW8Num33z0" style:family="text">
      <style:text-properties fo:language="en" fo:country="US"/>
    </style:style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Times New Roman" fo:font-family="'Times New Roman'" style:font-family-generic="roman" style:font-pitch="variable" fo:font-size="11pt" fo:font-weight="normal" style:font-name-asian="Calibri1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5z1" style:family="text">
      <style:text-properties fo:color="#000000" style:text-line-through-style="none" style:text-line-through-type="none" fo:font-weight="normal" style:font-weight-asian="normal"/>
    </style:style>
    <style:style style:name="WW8Num25z0" style:family="text"/>
    <style:style style:name="WW8Num24z0" style:family="text"/>
    <style:style style:name="WW8Num23z0" style:family="text"/>
    <style:style style:name="WW8Num22z0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0" style:family="text"/>
    <style:style style:name="WW8Num16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weight="normal" style:font-weight-asian="normal"/>
    </style:style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0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bold" style:font-weight-asian="bold"/>
    </style:style>
    <style:style style:name="WW8Num5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3-18T13:28:21.182000000</dc:date>
    <meta:editing-duration>PT1H59M18S</meta:editing-duration>
    <meta:editing-cycles>20</meta:editing-cycles>
    <meta:print-date>2020-03-16T13:42:27.588000000</meta:print-date>
    <meta:document-statistic meta:table-count="0" meta:image-count="0" meta:object-count="0" meta:page-count="11" meta:paragraph-count="201" meta:word-count="1527" meta:character-count="14631" meta:non-whitespace-character-count="13124"/>
  </office:meta>
</office:document-meta>
</file>