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loext:padding="0cm" loext:border="none"/>
    </style:style>
    <style:style style:name="P3" style:family="paragraph" style:parent-style-name="Standard">
      <style:paragraph-properties fo:text-align="start" style:justify-single-word="false"/>
      <style:text-properties loext:padding="0cm" loext:border="non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Ogłoszenie nr 540049246-N-2020 z dnia 18-03-2020 r. </text:p>
      <text:p text:style-name="P1">Tykocin:<text:line-break/>OGŁOSZENIE O ZMIANIE OGŁOSZENIA </text:p>
      <text:p text:style-name="P4"><text:span text:style-name="T1">OGŁOSZENIE DOTYCZY:</text:span> </text:p>
      <text:p text:style-name="P3">Ogłoszenia o zamówieniu </text:p>
      <text:p text:style-name="P4"><text:span text:style-name="T2">INFORMACJE O ZMIENIANYM OGŁOSZENIU</text:span> </text:p>
      <text:p text:style-name="P2"><text:span text:style-name="T1">Numer: </text:span>524497-N-2020 <text:line-break/><text:span text:style-name="T1">Data: </text:span>18/03/2020 </text:p>
      <text:p text:style-name="P4"><text:span text:style-name="T2">SEKCJA I: ZAMAWIAJĄCY</text:span> </text:p>
      <text:p text:style-name="P3">Burmistrz Tykocina reprezentujący Gminę Tykocin, Krajowy numer identyfikacyjny 05065917700000, ul. ul. 11 Listopada  8, 16-080  Tykocin, woj. podlaskie, państwo Polska, tel. 85 7181627, e-mail sekretariat@umtykocin.pl, faks 85 7181627. <text:line-break/>Adres strony internetowej (url): www.umtykocin.pl </text:p>
      <text:p text:style-name="P5">SEKCJA II: ZMIANY W OGŁOSZENIU </text:p>
      <text:p text:style-name="P3"><text:span text:style-name="T1">II.1) Tekst, który należy zmienić:</text:span> </text:p>
      <text:p text:style-name="P3"><text:span text:style-name="T1">Miejsce, w którym znajduje się zmieniany tekst:</text:span> <text:line-break/><text:span text:style-name="T1">Numer sekcji: </text:span>III <text:line-break/><text:span text:style-name="T1">Punkt: </text:span>1.3) <text:line-break/><text:span text:style-name="T1">W ogłoszeniu jest: </text:span>Zamawiający wymaga, aby Wykonawca dysponował bazą (miejscem zakupu) w odległości nie większej niż 50 km od granic gm. Tykocin <text:line-break/><text:span text:style-name="T1">W ogłoszeniu powinno być: </text:span>-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 LibreOffice_project/2412653d852ce75f65fbfa83fb7e7b669a126d64</meta:generator>
    <dc:date>2020-03-18T11:24:43.689000000</dc:date>
    <meta:editing-duration>PT5S</meta:editing-duration>
    <meta:editing-cycles>1</meta:editing-cycles>
    <meta:document-statistic meta:table-count="0" meta:image-count="0" meta:object-count="0" meta:page-count="1" meta:paragraph-count="11" meta:word-count="110" meta:character-count="841" meta:non-whitespace-character-count="723"/>
  </office:meta>
</office:document-meta>
</file>