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Univers-PL" svg:font-family="Univers-PL" style:font-family-generic="decorative" style:font-pitch="variable"/>
    <style:font-face style:name="Nachlieli CLM" svg:font-family="'Nachlieli CLM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586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16.792cm"/>
    </style:style>
    <style:style style:name="Tabela5.A1" style:family="table-cell">
      <style:table-cell-properties fo:padding="0.097cm" fo:border="1.2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1.25pt solid #000000" fo:border-right="1.25pt solid #000000" fo:border-top="none" fo:border-bottom="1.2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4.001cm" table:align="center" style:writing-mode="lr-tb"/>
    </style:style>
    <style:style style:name="Tabela6.A" style:family="table-column">
      <style:table-column-properties style:column-width="7.684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3.498cm"/>
    </style:style>
    <style:style style:name="Tabela6.D" style:family="table-column">
      <style:table-column-properties style:column-width="2.999cm"/>
    </style:style>
    <style:style style:name="Tabela6.E" style:family="table-column">
      <style:table-column-properties style:column-width="5.821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2pt solid #000000" fo:border-right="none" fo:border-top="2pt solid #000000" fo:border-bottom="2pt solid #000000" style:writing-mode="lr-tb"/>
    </style:style>
    <style:style style:name="Tabela6.D1" style:family="table-cell">
      <style:table-cell-properties style:vertical-align="top" fo:background-color="#ffffff" fo:padding-left="0.191cm" fo:padding-right="0.191cm" fo:padding-top="0cm" fo:padding-bottom="0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ela6.E1" style:family="table-cell">
      <style:table-cell-properties style:vertical-align="top" fo:padding-left="0.191cm" fo:padding-right="0.191cm" fo:padding-top="0cm" fo:padding-bottom="0cm" fo:border="2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6.D2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6.E2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6.E3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P1" style:family="paragraph" style:parent-style-name="Header">
      <style:text-properties style:font-name="Nachlieli CLM" fo:font-size="10pt" officeooo:rsid="0058d3a1" officeooo:paragraph-rsid="0058d3a1" fo:background-color="#ffff00" style:font-size-asian="10pt" style:font-size-complex="10pt"/>
    </style:style>
    <style:style style:name="P2" style:family="paragraph" style:parent-style-name="Footer">
      <style:paragraph-properties fo:line-height="100%" fo:text-align="end" style:justify-single-word="false"/>
      <style:text-properties fo:font-size="10pt" officeooo:paragraph-rsid="0019b556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5" style:family="paragraph" style:parent-style-name="Standard">
      <style:paragraph-properties fo:line-height="100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30d0d8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rsid="00e81ec0" officeooo:paragraph-rsid="00e81ec0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00%" fo:hyphenation-ladder-count="no-limit"/>
      <style:text-properties style:use-window-font-color="true" style:font-name="Nachlieli CLM" fo:font-size="11pt" fo:language="en" fo:country="US" fo:font-style="normal" style:text-underline-style="solid" style:text-underline-width="auto" style:text-underline-color="font-color" fo:font-weight="bold" officeooo:paragraph-rsid="0030d0d8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end" style:justify-single-word="false" fo:hyphenation-ladder-count="no-limit"/>
      <style:text-properties style:use-window-font-color="true" style:font-name="Nachlieli CLM" fo:font-size="10.5pt" fo:language="en" fo:country="US" fo:font-style="italic" style:text-underline-style="none" fo:font-weight="normal" officeooo:paragraph-rsid="0030d0d8" fo:background-color="#ffffff" style:font-size-asian="10.5pt" style:font-style-asian="italic" style:font-weight-asian="normal" style:font-size-complex="10.5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Nachlieli CLM" fo:font-size="11pt" officeooo:paragraph-rsid="0030d0d8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00%"/>
      <style:text-properties style:font-name="Nachlieli CLM" fo:font-size="11pt" officeooo:paragraph-rsid="0030d0d8" style:font-size-asian="11pt" style:font-size-complex="11pt"/>
    </style:style>
    <style:style style:name="P12" style:family="paragraph" style:parent-style-name="Standard">
      <style:paragraph-properties fo:line-height="100%" fo:text-align="end" style:justify-single-word="false" fo:hyphenation-ladder-count="no-limit"/>
      <style:text-properties style:font-name="Nachlieli CLM" fo:font-size="11pt" fo:font-weight="bold" officeooo:paragraph-rsid="0030d0d8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Nachlieli CLM" fo:font-size="11pt" style:text-underline-style="none" fo:font-weight="bold" officeooo:paragraph-rsid="0030d0d8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Nachlieli CLM" fo:font-size="10.5pt" fo:font-style="italic" officeooo:paragraph-rsid="00e81ec0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pl" fo:country="PL" fo:font-style="normal" style:text-underline-style="none" fo:font-weight="bold" officeooo:rsid="0025ed0d" officeooo:paragraph-rsid="0014d219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pl" fo:country="PL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2.012cm"/>
        </style:tab-stops>
      </style:paragraph-properties>
      <style:text-properties style:use-window-font-color="true" style:font-name="Nachlieli CLM" fo:font-size="11pt" fo:language="pl" fo:country="PL" fo:font-weight="normal" officeooo:rsid="00867a31" officeooo:paragraph-rsid="008782a3" fo:background-color="#ffffff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Nachlieli CLM" fo:font-size="11pt" fo:language="en" fo:country="US" fo:font-style="normal" style:text-underline-style="none" fo:font-weight="bold" officeooo:rsid="00180bf8" officeooo:paragraph-rsid="00e10e3a" fo:background-color="#ffff00" style:font-size-asian="11pt" style:font-style-asian="normal" style:font-weight-asian="bold" style:font-name-complex="Noto Serif Cond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style:font-name="Nachlieli CLM" fo:font-size="11pt" fo:language="en" fo:country="US" fo:font-style="normal" style:text-underline-style="none" fo:font-weight="bold" officeooo:paragraph-rsid="00e10e3a" fo:background-color="#ffff00" style:font-size-asian="11pt" style:font-style-asian="normal" style:font-weight-asian="bold" style:font-name-complex="Noto Serif Cond" style:font-size-complex="11pt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14d219" fo:background-color="#c0c0c0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14d219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14d219" style:font-size-asian="11pt" style:font-style-asian="normal" style:font-weight-asian="bold" style:font-name-complex="Noto Serif Con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b82316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5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c2b2e2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28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9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46d514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c2b2e2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4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rsid="0026a630" officeooo:paragraph-rsid="0026a630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37" style:family="paragraph" style:parent-style-name="Standard">
      <style:paragraph-properties fo:line-height="100%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38" style:family="paragraph" style:parent-style-name="Standard">
      <style:paragraph-properties fo:line-height="100%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rsid="000c1923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00" style:font-size-asian="11pt" style:font-style-asian="normal" style:font-weight-asian="normal" style:font-size-complex="11pt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Nachlieli CLM" fo:font-size="11pt" fo:language="en" fo:country="US" fo:font-weight="normal" officeooo:paragraph-rsid="0014d219" style:font-size-asian="11pt" style:font-weight-asian="normal" style:font-name-complex="Noto Serif Cond" style:font-size-complex="11pt"/>
    </style:style>
    <style:style style:name="P4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justify" style:justify-single-word="false"/>
      <style:text-properties style:use-window-font-color="true" style:font-name="Nachlieli CLM" fo:font-size="11pt" fo:language="en" fo:country="US" fo:font-weight="normal" officeooo:paragraph-rsid="00a85868" style:font-size-asian="11pt" style:font-weight-asian="normal" style:font-name-complex="Noto Serif Cond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use-window-font-color="true" style:font-name="Nachlieli CLM" fo:font-size="11pt" fo:language="en" fo:country="US" fo:font-weight="bold" officeooo:rsid="00180bf8" officeooo:paragraph-rsid="009e4569" style:font-size-asian="11pt" style:font-weight-asian="bold" style:font-name-complex="Noto Serif Cond" style:font-size-complex="11pt"/>
    </style:style>
    <style:style style:name="P46" style:family="paragraph" style:parent-style-name="Standard">
      <style:paragraph-properties fo:line-height="115%" fo:text-align="justify" style:justify-single-word="false"/>
      <style:text-properties style:use-window-font-color="true" style:font-name="Nachlieli CLM" fo:font-size="11pt" fo:language="en" fo:country="US" fo:font-weight="bold" officeooo:paragraph-rsid="0014d219" style:font-size-asian="11pt" style:font-weight-asian="bold" style:font-name-complex="Noto Serif Cond" style:font-size-complex="11pt"/>
    </style:style>
    <style:style style:name="P4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style:text-underline-style="solid" style:text-underline-width="auto" style:text-underline-color="font-color" fo:font-weight="normal" officeooo:paragraph-rsid="0062d6bb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4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style:text-underline-style="none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49" style:family="paragraph" style:parent-style-name="Standard">
      <style:paragraph-properties fo:line-height="115%" fo:text-align="justify" style:justify-single-word="false"/>
      <style:text-properties style:use-window-font-color="true" style:font-name="Nachlieli CLM" fo:font-size="11pt" fo:language="en" fo:country="US" style:text-underline-style="none" fo:font-weight="normal" officeooo:paragraph-rsid="0014d219" style:font-size-asian="11pt" style:font-weight-asian="normal" style:font-name-complex="Noto Serif Cond" style:font-size-complex="11pt"/>
    </style:style>
    <style:style style:name="P50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style:text-underline-style="none" fo:font-weight="bold" officeooo:paragraph-rsid="0014d219" style:font-size-asian="11pt" style:font-weight-asian="bold" style:font-name-complex="Noto Serif Cond" style:font-size-complex="11pt" fo:hyphenate="false" fo:hyphenation-remain-char-count="2" fo:hyphenation-push-char-count="2"/>
    </style:style>
    <style:style style:name="P51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italic" style:text-underline-style="none" fo:font-weight="normal" officeooo:paragraph-rsid="0014d219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52" style:family="paragraph" style:parent-style-name="Standard">
      <style:paragraph-properties fo:line-height="115%" fo:text-align="justify" style:justify-single-word="false"/>
      <style:text-properties style:use-window-font-color="true" style:font-name="Nachlieli CLM" fo:font-size="12pt" fo:language="en" fo:country="US" fo:font-weight="bold" officeooo:rsid="00180bf8" officeooo:paragraph-rsid="00e10e3a" style:font-size-asian="12pt" style:font-weight-asian="bold" style:font-name-complex="Noto Serif Cond" style:font-size-complex="12pt"/>
    </style:style>
    <style:style style:name="P5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0.5pt" fo:language="en" fo:country="US" fo:font-style="normal" style:text-underline-style="none" fo:font-weight="bold" officeooo:paragraph-rsid="008f4b99" style:font-size-asian="10.5pt" style:font-style-asian="normal" style:font-weight-asian="bold" style:font-name-complex="Noto Serif Cond" style:font-size-complex="10.5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0.5pt" fo:language="en" fo:country="US" fo:font-style="normal" style:text-underline-style="none" fo:font-weight="bold" officeooo:paragraph-rsid="008f4b99" style:font-size-asian="10.5pt" style:font-style-asian="normal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0pt" fo:language="en" fo:country="US" fo:font-style="italic" style:text-underline-style="none" fo:font-weight="normal" officeooo:paragraph-rsid="0014d219" style:font-size-asian="10pt" style:font-style-asian="italic" style:font-weight-asian="normal" style:font-name-complex="Noto Serif Cond" style:font-size-complex="10pt" style:font-style-complex="italic" fo:hyphenate="false" fo:hyphenation-remain-char-count="2" fo:hyphenation-push-char-count="2"/>
    </style:style>
    <style:style style:name="P56" style:family="paragraph" style:parent-style-name="Standard">
      <style:paragraph-properties fo:line-height="115%" fo:hyphenation-ladder-count="no-limit"/>
      <style:text-properties style:use-window-font-color="true" style:font-name="Bahnschrift" fo:font-size="10pt" fo:language="en" fo:country="US" fo:font-style="normal" style:text-underline-style="none" fo:font-weight="bold" officeooo:paragraph-rsid="0014d219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57" style:family="paragraph" style:parent-style-name="Standard">
      <style:paragraph-properties fo:line-height="100%">
        <style:tab-stops>
          <style:tab-stop style:position="9.34cm"/>
        </style:tab-stops>
      </style:paragraph-properties>
      <style:text-properties style:font-name="Nachlieli CLM" fo:font-size="11pt" fo:language="en" fo:country="US" fo:font-weight="bold" officeooo:paragraph-rsid="0014d219" style:font-size-asian="11pt" style:font-weight-asian="bold" style:font-name-complex="Noto Serif Cond" style:font-size-complex="11pt"/>
    </style:style>
    <style:style style:name="P58" style:family="paragraph" style:parent-style-name="Standard">
      <style:paragraph-properties fo:line-height="100%"/>
      <style:text-properties style:font-name="Nachlieli CLM" fo:font-size="11pt" fo:language="en" fo:country="US" fo:font-weight="bold" officeooo:paragraph-rsid="0014d219" style:font-size-asian="11pt" style:font-weight-asian="bold" style:font-name-complex="Noto Serif Cond" style:font-size-complex="11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Nachlieli CLM" fo:font-size="11pt" fo:language="en" fo:country="US" fo:font-weight="bold" officeooo:rsid="0031e465" officeooo:paragraph-rsid="00733a6d" fo:background-color="#ffffff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Nachlieli CLM" fo:font-size="11pt" fo:language="en" fo:country="US" fo:font-weight="bold" officeooo:rsid="0031e465" officeooo:paragraph-rsid="0030d0d8" fo:background-color="#fffff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Nachlieli CLM" fo:font-size="11pt" fo:language="en" fo:country="US" fo:font-weight="bold" officeooo:rsid="00018d66" officeooo:paragraph-rsid="0030d0d8" fo:background-color="#ffffff" style:font-size-asian="11pt" style:font-weight-asian="bold" style:font-size-complex="11pt"/>
    </style:style>
    <style:style style:name="P62" style:family="paragraph" style:parent-style-name="Standard">
      <style:paragraph-properties fo:line-height="100%"/>
      <style:text-properties style:font-name="Nachlieli CLM" fo:font-size="11pt" fo:language="en" fo:country="US" fo:font-weight="bold" officeooo:paragraph-rsid="0030d0d8" fo:background-color="#ffffff" style:font-size-asian="11pt" style:font-weight-asian="bold" style:font-size-complex="11pt"/>
    </style:style>
    <style:style style:name="P63" style:family="paragraph" style:parent-style-name="Standard">
      <style:paragraph-properties fo:line-height="100%" fo:text-align="center" style:justify-single-word="false"/>
      <style:text-properties style:font-name="Nachlieli CLM" fo:font-size="11pt" fo:language="en" fo:country="US" fo:font-weight="normal" officeooo:paragraph-rsid="0014d219" style:font-size-asian="11pt" style:font-weight-asian="normal" style:font-name-complex="Noto Serif Cond" style:font-size-complex="11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Nachlieli CLM" fo:font-size="11pt" fo:language="en" fo:country="US" fo:font-weight="normal" officeooo:paragraph-rsid="00553240" style:font-size-asian="11pt" style:font-weight-asian="normal" style:font-name-complex="Noto Serif Cond" style:font-size-complex="11pt"/>
    </style:style>
    <style:style style:name="P65" style:family="paragraph" style:parent-style-name="Standard">
      <style:paragraph-properties fo:line-height="100%">
        <style:tab-stops>
          <style:tab-stop style:position="12.012cm"/>
        </style:tab-stops>
      </style:paragraph-properties>
      <style:text-properties style:font-name="Nachlieli CLM" fo:font-size="11pt" fo:language="en" fo:country="US" fo:font-weight="normal" officeooo:paragraph-rsid="0014d219" style:font-size-asian="11pt" style:font-weight-asian="normal" style:font-name-complex="Noto Serif Cond" style:font-size-complex="11pt"/>
    </style:style>
    <style:style style:name="P66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2.012cm"/>
        </style:tab-stops>
      </style:paragraph-properties>
      <style:text-properties style:font-name="Nachlieli CLM" fo:font-size="11pt" fo:language="en" fo:country="US" fo:font-weight="normal" officeooo:paragraph-rsid="008782a3" fo:background-color="#ffffff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Nachlieli CLM" fo:font-size="11pt" fo:language="en" fo:country="US" fo:font-weight="normal" officeooo:rsid="004ab95b" officeooo:paragraph-rsid="004ab95b" fo:background-color="#ffffff" style:font-size-asian="11pt" style:font-weight-asian="normal" style:font-size-complex="11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Nachlieli CLM" fo:font-size="11pt" fo:language="en" fo:country="US" fo:font-weight="normal" officeooo:paragraph-rsid="0030d0d8" fo:background-color="#ffffff" style:font-size-asian="11pt" style:font-weight-asian="normal" style:font-size-complex="11pt"/>
    </style:style>
    <style:style style:name="P69" style:family="paragraph" style:parent-style-name="Standard">
      <style:paragraph-properties fo:line-height="100%" fo:text-align="center" style:justify-single-word="false"/>
      <style:text-properties style:font-name="Nachlieli CLM" fo:font-size="11pt" fo:language="en" fo:country="US" fo:font-weight="normal" officeooo:paragraph-rsid="0030d0d8" fo:background-color="#ffffff" style:font-size-asian="11pt" style:font-weight-asian="normal" style:font-size-complex="11pt"/>
    </style:style>
    <style:style style:name="P70" style:family="paragraph" style:parent-style-name="Standard">
      <style:paragraph-properties fo:line-height="100%" fo:hyphenation-ladder-count="no-limit">
        <style:tab-stops>
          <style:tab-stop style:position="5.001cm"/>
        </style:tab-stops>
      </style:paragraph-properties>
      <style:text-properties style:font-name="Nachlieli CLM" fo:font-size="11pt" fo:language="en" fo:country="US" fo:font-weight="normal" officeooo:paragraph-rsid="0030d0d8" fo:background-color="#ffffff" style:font-size-asian="11pt" style:font-weight-asian="normal" style:font-size-complex="11pt" fo:hyphenate="false" fo:hyphenation-remain-char-count="2" fo:hyphenation-push-char-count="2"/>
    </style:style>
    <style:style style:name="P71" style:family="paragraph" style:parent-style-name="Standard">
      <style:paragraph-properties fo:line-height="100%" fo:hyphenation-ladder-count="no-limit"/>
      <style:text-properties style:font-name="Nachlieli CLM" fo:font-size="11pt" fo:language="en" fo:country="US" officeooo:paragraph-rsid="0030d0d8" fo:background-color="#ffffff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Nachlieli CLM" fo:font-size="11pt" fo:language="en" fo:country="US" fo:font-style="normal" fo:font-weight="normal" officeooo:paragraph-rsid="0030d0d8" fo:background-color="#ffffff" style:font-size-asian="11pt" style:font-style-asian="normal" style:font-weight-asian="normal" style:font-size-complex="11pt"/>
    </style:style>
    <style:style style:name="P73" style:family="paragraph" style:parent-style-name="Standard">
      <style:paragraph-properties fo:line-height="100%" fo:text-align="center" style:justify-single-word="false"/>
      <style:text-properties style:font-name="Nachlieli CLM" fo:font-size="11pt" fo:language="en" fo:country="US" fo:font-style="normal" fo:font-weight="normal" officeooo:paragraph-rsid="0030d0d8" fo:background-color="#ffffff" style:font-size-asian="11pt" style:font-style-asian="normal" style:font-weight-asian="normal" style:font-size-complex="11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af6ee3" style:font-size-asian="11pt" style:font-size-complex="11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14d219" style:font-size-asian="11pt" style:font-size-complex="11pt"/>
    </style:style>
    <style:style style:name="P76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8f4b99" style:font-size-asian="11p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1f99ad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b82316" style:font-size-asian="11p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91255f" style:font-size-asian="11pt" style:font-size-complex="11pt" fo:hyphenate="false" fo:hyphenation-remain-char-count="2" fo:hyphenation-push-char-count="2"/>
    </style:style>
    <style:style style:name="P81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92fa35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15%"/>
      <style:text-properties style:font-name="Nachlieli CLM" fo:font-size="11pt" officeooo:paragraph-rsid="0014d219" style:font-size-asian="11pt" style:font-size-complex="11pt"/>
    </style:style>
    <style:style style:name="P84" style:family="paragraph" style:parent-style-name="Standard">
      <style:paragraph-properties fo:line-height="115%" fo:text-align="end" style:justify-single-word="false" fo:hyphenation-ladder-count="no-limit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line-height="115%" fo:text-align="end" style:justify-single-word="false" fo:hyphenation-ladder-count="no-limit"/>
      <style:text-properties style:font-name="Nachlieli CLM" fo:font-size="11pt" officeooo:paragraph-rsid="00b82316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line-height="115%" fo:text-align="start" style:justify-single-word="false" fo:hyphenation-ladder-count="no-limit"/>
      <style:text-properties style:font-name="Nachlieli CLM" fo:font-size="11pt" officeooo:paragraph-rsid="00c2b2e2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line-height="115%" fo:hyphenation-ladder-count="no-limit"/>
      <style:text-properties style:font-name="Nachlieli CLM" fo:font-size="11pt" officeooo:paragraph-rsid="00bd2414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line-height="100%" fo:text-align="justify" style:justify-single-word="false" fo:hyphenation-ladder-count="no-limit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Nachlieli CLM" fo:font-size="11pt" officeooo:paragraph-rsid="00733a6d" style:font-size-asian="11pt" style:font-size-complex="11pt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Nachlieli CLM" fo:font-size="11pt" officeooo:paragraph-rsid="0092fa35" style:font-size-asian="11pt" style:font-size-complex="11pt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Nachlieli CLM" fo:font-size="11pt" officeooo:paragraph-rsid="0030d0d8" style:font-size-asian="11pt" style:font-size-complex="11pt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2.858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93" style:family="paragraph" style:parent-style-name="Standard">
      <style:paragraph-properties fo:line-height="100%"/>
      <style:text-properties style:font-name="Nachlieli CLM" fo:font-size="11pt" officeooo:paragraph-rsid="0030d0d8" style:font-size-asian="11pt" style:font-size-complex="11pt"/>
    </style:style>
    <style:style style:name="P94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14d219" style:font-size-asian="11pt" style:font-name-complex="Noto Serif Cond" style:font-size-complex="11pt" fo:hyphenate="false" fo:hyphenation-remain-char-count="2" fo:hyphenation-push-char-count="2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Nachlieli CLM" fo:font-size="11pt" officeooo:rsid="009e4569" officeooo:paragraph-rsid="009e4569" fo:background-color="#000000" style:font-size-asian="11pt" style:font-size-complex="11pt"/>
    </style:style>
    <style:style style:name="P96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14d219" fo:background-color="#000000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2.012cm"/>
        </style:tab-stops>
      </style:paragraph-properties>
      <style:text-properties style:font-name="Nachlieli CLM" fo:font-size="11pt" officeooo:paragraph-rsid="0014d219" fo:background-color="#ffffff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1pt" officeooo:paragraph-rsid="0014d219" fo:background-color="#ffffff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Nachlieli CLM" fo:font-size="11pt" fo:language="pl" fo:country="PL" fo:font-style="normal" fo:font-weight="bold" officeooo:rsid="00a6689f" officeooo:paragraph-rsid="00a6689f" fo:background-color="#ffffff" style:font-size-asian="11pt" style:font-style-asian="normal" style:font-weight-asian="bold" style:font-size-complex="11pt" style:font-weight-complex="bold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Nachlieli CLM" fo:font-size="11pt" fo:font-weight="bold" officeooo:paragraph-rsid="0030d0d8" style:font-size-asian="11pt" style:font-weight-asian="bold" style:font-size-complex="11pt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Nachlieli CLM" fo:font-size="26pt" fo:language="en" fo:country="US" fo:font-weight="bold" officeooo:rsid="00553240" officeooo:paragraph-rsid="00553240" style:font-size-asian="26pt" style:font-weight-asian="bold" style:font-name-complex="Noto Serif Cond" style:font-size-complex="26pt" style:font-weight-complex="bold"/>
    </style:style>
    <style:style style:name="P102" style:family="paragraph" style:parent-style-name="Standard">
      <style:paragraph-properties fo:line-height="100%" fo:text-align="start" style:justify-single-word="false"/>
      <style:text-properties style:font-name="Nachlieli CLM" fo:font-size="11.5pt" fo:font-weight="normal" officeooo:paragraph-rsid="00185ae8" style:font-size-asian="11.5pt" style:font-weight-asian="normal" style:font-size-complex="11.5pt" style:font-weight-complex="normal"/>
    </style:style>
    <style:style style:name="P103" style:family="paragraph" style:parent-style-name="Standard">
      <style:paragraph-properties fo:line-height="100%" fo:text-align="center" style:justify-single-word="false"/>
      <style:text-properties style:font-name="Nachlieli CLM" fo:font-size="16pt" fo:language="en" fo:country="US" fo:font-weight="bold" officeooo:rsid="00180bf8" officeooo:paragraph-rsid="00e440ae" style:font-size-asian="16pt" style:font-weight-asian="bold" style:font-name-complex="Noto Serif Cond" style:font-size-complex="16pt"/>
    </style:style>
    <style:style style:name="P104" style:family="paragraph" style:parent-style-name="Standard">
      <style:paragraph-properties fo:line-height="100%" fo:text-align="center" style:justify-single-word="false" fo:hyphenation-ladder-count="no-limit"/>
      <style:text-properties style:font-name="Nachlieli CLM" fo:font-size="16pt" fo:language="en" fo:country="US" fo:font-weight="bold" officeooo:rsid="000161c5" officeooo:paragraph-rsid="0030d0d8" fo:background-color="#ffffff" style:font-size-asian="16pt" style:font-weight-asian="bold" style:font-size-complex="16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line-height="100%" fo:text-align="center" style:justify-single-word="false" fo:hyphenation-ladder-count="no-limit"/>
      <style:text-properties style:font-name="Nachlieli CLM" fo:font-size="9.5pt" officeooo:paragraph-rsid="0014d219" style:font-size-asian="9.5pt" style:font-name-complex="Noto Serif Cond" style:font-size-complex="9.5pt" fo:hyphenate="false" fo:hyphenation-remain-char-count="2" fo:hyphenation-push-char-count="2"/>
    </style:style>
    <style:style style:name="P106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9.5pt" fo:font-style="italic" officeooo:paragraph-rsid="0014d219" style:font-size-asian="9.5pt" style:font-style-asian="italic" style:font-size-complex="9.5pt" style:font-style-complex="italic" fo:hyphenate="false" fo:hyphenation-remain-char-count="2" fo:hyphenation-push-char-count="2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Nachlieli CLM" fo:font-size="12pt" officeooo:paragraph-rsid="009e4569" style:font-size-asian="12pt" style:font-size-complex="12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Nachlieli CLM" fo:font-size="12pt" officeooo:paragraph-rsid="00e10e3a" style:font-size-asian="12pt" style:font-size-complex="12pt"/>
    </style:style>
    <style:style style:name="P109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4pt" officeooo:paragraph-rsid="0014d219" style:font-size-asian="14pt" style:font-size-complex="14pt" fo:hyphenate="false" fo:hyphenation-remain-char-count="2" fo:hyphenation-push-char-count="2"/>
    </style:style>
    <style:style style:name="P110" style:family="paragraph" style:parent-style-name="Standard">
      <style:paragraph-properties fo:line-height="100%" fo:text-align="justify" style:justify-single-word="false"/>
      <style:text-properties fo:color="#000000" style:font-name="Nachlieli CLM" fo:font-size="11pt" fo:language="en" fo:country="US" fo:font-weight="normal" officeooo:paragraph-rsid="0014d219" style:font-size-asian="11pt" style:font-weight-asian="normal" style:font-name-complex="Noto Serif Cond" style:font-size-complex="11pt"/>
    </style:style>
    <style:style style:name="P111" style:family="paragraph" style:parent-style-name="Standard">
      <style:paragraph-properties fo:line-height="115%" fo:text-align="justify" style:justify-single-word="false"/>
      <style:text-properties fo:color="#000000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112" style:family="paragraph" style:parent-style-name="Standard">
      <style:paragraph-properties fo:line-height="115%" fo:text-align="end" style:justify-single-word="false" fo:hyphenation-ladder-count="no-limit"/>
      <style:text-properties fo:color="#000000" style:font-name="Nachlieli CLM" fo:font-size="11pt" fo:language="en" fo:country="US" fo:font-style="normal" style:text-underline-style="none" fo:font-weight="normal" officeooo:paragraph-rsid="0014d219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line-height="100%" fo:text-align="justify" style:justify-single-word="false"/>
      <style:text-properties fo:color="#000000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114" style:family="paragraph" style:parent-style-name="Standard" style:list-style-name="WW8Num2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Nachlieli CLM" fo:font-size="11pt" fo:language="en" fo:country="US" style:text-underline-style="none" fo:font-weight="normal" officeooo:rsid="00c3bc8e" officeooo:paragraph-rsid="00c3bc8e" style:font-size-asian="11pt" style:font-weight-asian="normal" style:font-name-complex="Noto Serif Cond" style:font-size-complex="11pt"/>
    </style:style>
    <style:style style:name="P115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120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e10e3a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21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14d219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14d219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23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use-window-font-color="true" style:font-name="Nachlieli CLM" fo:font-size="16pt" fo:language="en" fo:country="US" fo:font-style="normal" style:text-underline-style="none" fo:font-weight="bold" officeooo:paragraph-rsid="0014d219" style:font-size-asian="16pt" style:font-style-asian="normal" style:font-weight-asian="bold" style:font-name-complex="Noto Serif Cond" style:font-size-complex="16pt" style:font-weight-complex="bold" fo:hyphenate="false" fo:hyphenation-remain-char-count="2" fo:hyphenation-push-char-count="2"/>
    </style:style>
    <style:style style:name="P124" style:family="paragraph" style:parent-style-name="Standard" style:list-style-name="WW8Num2">
      <style:paragraph-properties fo:margin-left="0.635cm" fo:margin-right="0cm" fo:line-height="115%" fo:text-align="justify" style:justify-single-word="false" fo:text-indent="0cm" style:auto-text-indent="false"/>
      <style:text-properties officeooo:paragraph-rsid="0014d219"/>
    </style:style>
    <style:style style:name="P125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91cb0b" style:font-size-asian="11pt" style:font-size-complex="11pt" fo:hyphenate="false" fo:hyphenation-remain-char-count="2" fo:hyphenation-push-char-count="2"/>
    </style:style>
    <style:style style:name="P12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92fa35" style:font-size-asian="11pt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Nachlieli CLM" fo:font-size="11pt" officeooo:paragraph-rsid="0030d0d8" style:font-size-asian="11pt" style:font-size-complex="11pt"/>
    </style:style>
    <style:style style:name="P130" style:family="paragraph" style:parent-style-name="Standard">
      <style:paragraph-properties fo:margin-left="0.635cm" fo:margin-right="0cm" fo:line-height="100%" fo:text-indent="0cm" style:auto-text-indent="false"/>
      <style:text-properties style:font-name="Nachlieli CLM" fo:font-size="11pt" officeooo:paragraph-rsid="0030d0d8" style:font-size-asian="11pt" style:font-size-complex="11pt"/>
    </style:style>
    <style:style style:name="P13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Nachlieli CLM" fo:font-size="11pt" officeooo:rsid="00da43df" officeooo:paragraph-rsid="00da43df" style:font-size-asian="11pt" style:font-size-complex="11pt"/>
    </style:style>
    <style:style style:name="P132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font-name="Nachlieli CLM" fo:font-size="14pt" officeooo:paragraph-rsid="0014d219" style:font-size-asian="14pt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14d219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margin-left="0.635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rsid="000958e7" officeooo:paragraph-rsid="0030d0d8" fo:background-color="#ffffff" style:font-size-asian="11pt" style:font-style-asian="normal" style:font-weight-asian="bold" style:font-size-complex="11pt"/>
    </style:style>
    <style:style style:name="P135" style:family="paragraph" style:parent-style-name="Standard" style:list-style-name="WW8Num2">
      <style:paragraph-properties fo:margin-left="1.27cm" fo:margin-right="0cm" fo:line-height="115%" fo:text-align="justify" style:justify-single-word="false" fo:text-indent="-0.635cm" style:auto-text-indent="false"/>
      <style:text-properties style:use-window-font-color="true" style:font-name="Nachlieli CLM" fo:font-size="11pt" fo:language="en" fo:country="US" style:text-underline-style="none" fo:font-weight="normal" officeooo:paragraph-rsid="0014d219" style:font-size-asian="11pt" style:font-weight-asian="normal" style:font-name-complex="Noto Serif Cond" style:font-size-complex="11pt"/>
    </style:style>
    <style:style style:name="P136" style:family="paragraph" style:parent-style-name="Standard" style:list-style-name="WW8Num2">
      <style:paragraph-properties fo:margin-left="1.27cm" fo:margin-right="0cm" fo:line-height="115%" fo:text-align="justify" style:justify-single-word="false" fo:text-indent="-0.635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137" style:family="paragraph" style:parent-style-name="Standard" style:list-style-name="WW8Num2">
      <style:paragraph-properties fo:margin-left="1.27cm" fo:margin-right="0cm" fo:line-height="115%" fo:hyphenation-ladder-count="no-limit" fo:text-indent="-0.635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1.27cm" fo:margin-right="0cm" fo:line-height="115%" fo:text-indent="-0.635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139" style:family="paragraph" style:parent-style-name="Standard" style:list-style-name="WW8Num2">
      <style:paragraph-properties fo:margin-left="1.27cm" fo:margin-right="0cm" fo:line-height="115%" fo:text-align="justify" style:justify-single-word="false" fo:text-indent="-0.635cm" style:auto-text-indent="false"/>
      <style:text-properties style:font-name="Nachlieli CLM" fo:font-size="11pt" officeooo:paragraph-rsid="0014d219" style:font-size-asian="11pt" style:font-size-complex="11pt"/>
    </style:style>
    <style:style style:name="P140" style:family="paragraph" style:parent-style-name="Standard" style:list-style-name="WW8Num2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41" style:family="paragraph" style:parent-style-name="Standard" style:list-style-name="WW8Num2">
      <style:paragraph-properties fo:margin-left="1.27cm" fo:margin-right="0cm" fo:line-height="115%" fo:text-indent="-0.635cm" style:auto-text-indent="false"/>
      <style:text-properties style:font-name="Nachlieli CLM" fo:font-size="11pt" officeooo:paragraph-rsid="0014d219" style:font-size-asian="11pt" style:font-size-complex="11pt"/>
    </style:style>
    <style:style style:name="P142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pl" fo:country="PL" fo:font-style="normal" style:text-underline-style="none" fo:font-weight="normal" officeooo:rsid="0041ea96" officeooo:paragraph-rsid="0041ea96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pl" fo:country="PL" fo:font-style="normal" style:text-underline-style="none" fo:font-weight="bold" officeooo:rsid="0025ed0d" officeooo:paragraph-rsid="0091255f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44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145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48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paragraph-rsid="00e1d4a2" fo:background-color="#ffff00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49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paragraph-rsid="0014d219" fo:background-color="#ffff00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50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1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152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bold" officeooo:paragraph-rsid="0014d219" fo:background-color="#ffff00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9.5pt" fo:language="en" fo:country="US" fo:font-style="normal" style:text-underline-style="none" fo:font-weight="normal" officeooo:paragraph-rsid="0014d219" style:font-size-asian="9.5pt" style:font-style-asian="normal" style:font-weight-asian="normal" style:font-name-complex="Noto Serif Cond" style:font-size-complex="9.5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Bahnschrift" fo:font-size="8pt" fo:language="en" fo:country="US" fo:font-style="normal" style:text-underline-style="none" fo:font-weight="bold" officeooo:paragraph-rsid="00303bf0" style:font-size-asian="8pt" style:font-style-asian="normal" style:font-weight-asian="bold" style:font-name-complex="Noto Serif Cond" style:font-size-complex="8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line-height="115%" fo:text-align="end" style:justify-single-word="false" fo:hyphenation-ladder-count="no-limit" fo:text-indent="0cm" style:auto-text-indent="false"/>
      <style:text-properties style:use-window-font-color="true" style:font-name="Bahnschrift" fo:font-size="10pt" fo:language="en" fo:country="US" fo:font-style="normal" style:text-underline-style="none" fo:font-weight="bold" officeooo:paragraph-rsid="0034cc90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line-height="115%" fo:text-align="end" style:justify-single-word="false" fo:hyphenation-ladder-count="no-limit" fo:text-indent="0cm" style:auto-text-indent="false"/>
      <style:text-properties style:use-window-font-color="true" style:font-name="Bahnschrift" fo:font-size="10pt" fo:language="en" fo:country="US" fo:font-style="normal" style:text-underline-style="none" fo:font-weight="bold" officeooo:paragraph-rsid="00303bf0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Bahnschrift" fo:font-size="10pt" fo:language="en" fo:country="US" fo:font-style="normal" style:text-underline-style="none" fo:font-weight="bold" officeooo:paragraph-rsid="00303bf0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158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Nachlieli CLM" fo:font-size="11pt" officeooo:paragraph-rsid="0014d219" style:font-size-asian="11pt" style:font-size-complex="11pt"/>
    </style:style>
    <style:style style:name="P159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achlieli CLM" fo:font-size="11pt" officeooo:paragraph-rsid="0014d219" style:font-size-asian="11pt" style:font-size-complex="11pt"/>
    </style:style>
    <style:style style:name="P16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e10e3a" style:font-size-asian="11pt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2">
      <style:paragraph-properties fo:margin-left="0cm" fo:margin-right="0cm" fo:line-height="115%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font-name="Nachlieli CLM" fo:font-size="11pt" officeooo:paragraph-rsid="00e10e3a" style:font-size-asian="11pt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15%" fo:hyphenation-ladder-count="no-limit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169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Nachlieli CLM" fo:font-size="11pt" officeooo:paragraph-rsid="0033128d" style:font-size-asian="11pt" style:font-size-complex="11pt"/>
    </style:style>
    <style:style style:name="P170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17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17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17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="Nachlieli CLM" fo:font-size="11pt" officeooo:paragraph-rsid="0014d219" style:font-size-asian="11pt" style:font-name-complex="Noto Serif Cond" style:font-size-complex="11pt" fo:hyphenate="false" fo:hyphenation-remain-char-count="2" fo:hyphenation-push-char-count="2"/>
    </style:style>
    <style:style style:name="P175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fo:font-weight="bold" officeooo:paragraph-rsid="0014d219" style:font-size-asian="11pt" style:font-weight-asian="bold" style:font-size-complex="11pt" style:font-weight-complex="bold" fo:hyphenate="false" fo:hyphenation-remain-char-count="2" fo:hyphenation-push-char-count="2"/>
    </style:style>
    <style:style style:name="P176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Nachlieli CLM" fo:font-size="11pt" fo:font-weight="bold" officeooo:paragraph-rsid="0014d219" style:font-size-asian="11pt" style:font-weight-asian="bold" style:font-size-complex="11pt" style:font-weight-complex="bold" fo:hyphenate="false" fo:hyphenation-remain-char-count="2" fo:hyphenation-push-char-count="2"/>
    </style:style>
    <style:style style:name="P17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Nachlieli CLM" fo:font-size="11pt" fo:font-weight="bold" officeooo:paragraph-rsid="0030d0d8" style:font-size-asian="11pt" style:font-weight-asian="bold" style:font-size-complex="11pt" style:font-weight-complex="bold"/>
    </style:style>
    <style:style style:name="P17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14d219" fo:background-color="#ffff00" style:font-size-asian="11pt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e10e3a" fo:background-color="#ffff00" style:font-size-asian="11pt" style:font-size-complex="11pt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Nachlieli CLM" fo:font-size="9.5pt" officeooo:paragraph-rsid="0014d219" style:font-size-asian="9.5pt" style:font-size-complex="9.5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Bahnschrift" fo:font-size="8pt" officeooo:paragraph-rsid="00303bf0" style:font-size-asian="8pt" style:font-size-complex="8pt" fo:hyphenate="false" fo:hyphenation-remain-char-count="2" fo:hyphenation-push-char-count="2"/>
    </style:style>
    <style:style style:name="P182" style:family="paragraph" style:parent-style-name="Standard" style:list-style-name="WW8Num2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Nachlieli CLM" fo:font-size="11pt" officeooo:paragraph-rsid="0014d219" style:font-size-asian="11pt" style:font-size-complex="11pt"/>
    </style:style>
    <style:style style:name="P18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Nachlieli CLM" fo:font-size="11pt" officeooo:paragraph-rsid="0014d219" style:font-size-asian="11pt" style:font-size-complex="11pt"/>
    </style:style>
    <style:style style:name="P184" style:family="paragraph" style:parent-style-name="Standard" style:list-style-name="WW8Num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1pt" officeooo:paragraph-rsid="0014d219" style:font-size-asian="11pt" style:font-size-complex="11pt"/>
    </style:style>
    <style:style style:name="P18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Nachlieli CLM" fo:font-size="11pt" officeooo:paragraph-rsid="0014d219" fo:background-color="#000000" style:font-size-asian="11pt" style:font-size-complex="11pt"/>
    </style:style>
    <style:style style:name="P186" style:family="paragraph" style:parent-style-name="Standard" style:list-style-name="WW8Num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rsid="00c7fead" officeooo:paragraph-rsid="00c7fead" style:font-size-asian="11pt" style:font-style-asian="normal" style:font-weight-asian="normal" style:font-name-complex="Noto Serif Cond" style:font-size-complex="11pt"/>
    </style:style>
    <style:style style:name="P187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Nachlieli CLM" fo:font-size="10.5pt" fo:font-style="italic" officeooo:paragraph-rsid="00e81ec0" style:font-size-asian="10.5pt" style:font-style-asian="italic" style:font-size-complex="10.5pt" style:font-style-complex="italic"/>
    </style:style>
    <style:style style:name="P188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Nachlieli CLM" fo:font-size="10.5pt" fo:font-style="italic" officeooo:paragraph-rsid="00e81ec0" style:font-size-asian="10.5pt" style:font-style-asian="italic" style:font-size-complex="10.5pt" style:font-style-complex="italic"/>
    </style:style>
    <style:style style:name="P189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Nachlieli CLM" fo:font-size="10.5pt" fo:language="en" fo:country="US" fo:font-style="italic" style:text-underline-style="none" fo:font-weight="normal" officeooo:paragraph-rsid="00e81ec0" fo:background-color="#ffffff" style:font-size-asian="10.5pt" style:font-style-asian="italic" style:font-weight-asian="normal" style:font-size-complex="10.5pt" style:font-style-complex="italic"/>
    </style:style>
    <style:style style:name="P190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Nachlieli CLM" fo:font-size="10.5pt" fo:language="en" fo:country="US" fo:font-style="italic" style:text-underline-style="none" fo:font-weight="normal" officeooo:paragraph-rsid="00e81ec0" fo:background-color="#ffffff" style:font-size-asian="10.5pt" style:font-style-asian="italic" style:font-weight-asian="normal" style:font-size-complex="10.5pt" style:font-style-complex="italic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Nachlieli CLM" fo:font-size="10pt" officeooo:paragraph-rsid="003f1f0f" style:font-size-asian="10pt" style:font-size-complex="10pt"/>
    </style:style>
    <style:style style:name="P192" style:family="paragraph" style:parent-style-name="Standard">
      <style:paragraph-properties fo:margin-left="0cm" fo:margin-right="0cm" fo:margin-top="0.141cm" fo:margin-bottom="0cm" loext:contextual-spacing="false" fo:line-height="115%" fo:text-align="justify" style:justify-single-word="false" fo:text-indent="0cm" style:auto-text-indent="false"/>
      <style:text-properties style:font-name="Nachlieli CLM" fo:font-size="11pt" officeooo:paragraph-rsid="0014d219" style:font-size-asian="11pt" style:font-size-complex="11pt"/>
    </style:style>
    <style:style style:name="P193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Nachlieli CLM" fo:font-size="11pt" officeooo:paragraph-rsid="0030d0d8" style:font-size-asian="11pt" style:font-size-complex="11pt"/>
    </style:style>
    <style:style style:name="P194" style:family="paragraph" style:parent-style-name="Standard" style:list-style-name="WW8Num2">
      <style:paragraph-properties fo:margin-left="0.741cm" fo:margin-right="0cm" fo:margin-top="0.212cm" fo:margin-bottom="0cm" loext:contextual-spacing="false" fo:line-height="115%" fo:text-align="justify" style:justify-single-word="false" fo:text-indent="-0.741cm" style:auto-text-indent="false"/>
      <style:text-properties style:font-name="Nachlieli CLM" fo:font-size="11pt" officeooo:paragraph-rsid="0014d219" style:font-size-asian="11pt" style:font-size-complex="11pt"/>
    </style:style>
    <style:style style:name="P195" style:family="paragraph" style:parent-style-name="Standard" style:list-style-name="WW8Num2">
      <style:paragraph-properties fo:margin-left="0.751cm" fo:margin-right="0cm" fo:line-height="115%" fo:text-align="justify" style:justify-single-word="false" fo:hyphenation-ladder-count="no-limit" fo:text-indent="-0.635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96" style:family="paragraph" style:parent-style-name="Standard" style:list-style-name="WW8Num2">
      <style:paragraph-properties fo:margin-left="0.847cm" fo:margin-right="0cm" fo:margin-top="0.035cm" fo:margin-bottom="0cm" loext:contextual-spacing="false" fo:line-height="115%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style:font-name="Nachlieli CLM" fo:font-size="11pt" officeooo:paragraph-rsid="0014d219" style:font-size-asian="11pt" style:font-size-complex="11pt"/>
    </style:style>
    <style:style style:name="P197" style:family="paragraph" style:parent-style-name="Standard" style:list-style-name="WW8Num2">
      <style:paragraph-properties fo:margin-left="2.251cm" fo:margin-right="0cm" fo:line-height="115%" fo:text-align="justify" style:justify-single-word="false" fo:hyphenation-ladder-count="no-limit" fo:text-indent="-0.635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2">
      <style:paragraph-properties fo:margin-left="2.251cm" fo:margin-right="0cm" fo:line-height="115%" fo:text-align="justify" style:justify-single-word="false" fo:hyphenation-ladder-count="no-limit" fo:text-indent="-0.635cm" style:auto-text-indent="false"/>
      <style:text-properties style:font-name="Nachlieli CLM" fo:font-size="11pt" officeooo:paragraph-rsid="006eb625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2">
      <style:paragraph-properties fo:margin-left="1.616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6eb6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00" style:family="paragraph" style:parent-style-name="Standard" style:list-style-name="WW8Num2">
      <style:paragraph-properties fo:margin-left="1.164cm" fo:margin-right="0cm" fo:line-height="115%" fo:text-align="justify" style:justify-single-word="false" fo:hyphenation-ladder-count="no-limit" fo:text-indent="-0.635cm" style:auto-text-indent="false">
        <style:tab-stops>
          <style:tab-stop style:position="1.164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01" style:family="paragraph" style:parent-style-name="Standard" style:list-style-name="WW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202" style:family="paragraph" style:parent-style-name="Standard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203" style:family="paragraph" style:parent-style-name="Standard" style:list-style-name="WWNum2">
      <style:paragraph-properties fo:margin-left="1.693cm" fo:margin-right="0cm" fo:line-height="10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204" style:family="paragraph" style:parent-style-name="Standard" style:list-style-name="WWNum1">
      <style:paragraph-properties fo:margin-left="1.752cm" fo:margin-right="0cm" fo:line-height="100%" fo:text-align="justify" style:justify-single-word="false" fo:text-indent="-0.318cm" style:auto-text-indent="false">
        <style:tab-stops>
          <style:tab-stop style:position="3.175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205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weight="normal" officeooo:paragraph-rsid="009ac101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208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style:text-underline-style="none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209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10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1.27cm" fo:margin-right="0cm" fo:line-height="115%" fo:text-align="center" style:justify-single-word="false" fo:hyphenation-ladder-count="no-limit" fo:text-indent="0cm" style:auto-text-indent="false"/>
      <style:text-properties style:use-window-font-color="true" style:font-name="Nachlieli CLM" fo:font-size="9pt" fo:language="en" fo:country="US" fo:font-style="normal" style:text-underline-style="none" fo:font-weight="normal" officeooo:paragraph-rsid="0014d219" style:font-size-asian="9pt" style:font-style-asian="normal" style:font-weight-asian="normal" style:font-name-complex="Noto Serif Cond" style:font-size-complex="9pt" fo:hyphenate="false" fo:hyphenation-remain-char-count="2" fo:hyphenation-push-char-count="2"/>
    </style:style>
    <style:style style:name="P212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Nachlieli CLM" fo:font-size="11pt" fo:language="en" fo:country="US" fo:font-weight="normal" officeooo:paragraph-rsid="0014d219" style:font-size-asian="11pt" style:font-weight-asian="normal" style:font-name-complex="Noto Serif Cond" style:font-size-complex="11pt"/>
    </style:style>
    <style:style style:name="P214" style:family="paragraph" style:parent-style-name="Standard">
      <style:paragraph-properties fo:margin-left="1.27cm" fo:margin-right="0cm" fo:line-height="115%" fo:text-align="start" style:justify-single-word="false" fo:hyphenation-ladder-count="no-limit" fo:text-indent="0cm" style:auto-text-indent="false">
        <style:tab-stops>
          <style:tab-stop style:position="8.705cm"/>
        </style:tab-stops>
      </style:paragraph-properties>
      <style:text-properties fo:color="#000000" style:font-name="Nachlieli CLM" fo:font-size="9.5pt" fo:language="en" fo:country="US" fo:font-weight="bold" officeooo:rsid="005b10b7" officeooo:paragraph-rsid="00805b2d" style:font-size-asian="9.5pt" style:font-weight-asian="bold" style:font-name-complex="Noto Serif Cond" style:font-size-complex="9.5pt" style:font-weight-complex="bold" loext:padding="0cm" loext:border="none" fo:hyphenate="false" fo:hyphenation-remain-char-count="2" fo:hyphenation-push-char-count="2"/>
    </style:style>
    <style:style style:name="P215" style:family="paragraph" style:parent-style-name="Standard">
      <style:paragraph-properties fo:margin-left="0.116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use-window-font-color="true" style:font-name="Nachlieli CLM" fo:font-size="11pt" fo:language="en" fo:country="US" fo:font-weight="bold" officeooo:paragraph-rsid="0014d219" style:font-size-asian="11pt" style:font-weight-asian="bold" style:font-name-complex="Noto Serif Cond" style:font-size-complex="11pt"/>
    </style:style>
    <style:style style:name="P216" style:family="paragraph" style:parent-style-name="Standard">
      <style:paragraph-properties fo:margin-left="0cm" fo:margin-right="0.042cm" fo:margin-top="0cm" fo:margin-bottom="0.106cm" loext:contextual-spacing="false" fo:line-height="115%" fo:text-align="justify" style:justify-single-word="false" fo:text-indent="0cm" style:auto-text-indent="false"/>
      <style:text-properties style:use-window-font-color="true" style:font-name="Nachlieli CLM" fo:font-size="11pt" fo:language="en" fo:country="US" style:text-underline-style="none" fo:font-weight="normal" officeooo:paragraph-rsid="0014d219" fo:background-color="#ffffff" style:font-size-asian="11pt" style:font-weight-asian="normal" style:font-name-complex="Noto Serif Cond" style:font-size-complex="11pt"/>
    </style:style>
    <style:style style:name="P217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font-name="Nachlieli CLM" fo:font-size="11pt" officeooo:paragraph-rsid="00a36895" style:font-size-asian="11pt" style:font-size-complex="11pt" fo:hyphenate="false" fo:hyphenation-remain-char-count="2" fo:hyphenation-push-char-count="2"/>
    </style:style>
    <style:style style:name="P218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19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Nachlieli CLM" fo:font-size="11pt" officeooo:paragraph-rsid="0014d219" style:font-size-asian="11pt" style:font-size-complex="11pt"/>
    </style:style>
    <style:style style:name="P22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3.335cm"/>
        </style:tab-stops>
      </style:paragraph-properties>
      <style:text-properties style:font-name="Nachlieli CLM" fo:font-size="11pt" officeooo:paragraph-rsid="0014d219" style:font-size-asian="11pt" style:font-size-complex="11pt"/>
    </style:style>
    <style:style style:name="P22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Nachlieli CLM" fo:font-size="11pt" officeooo:paragraph-rsid="008b3a51" style:font-size-asian="11pt" style:font-size-complex="11pt"/>
    </style:style>
    <style:style style:name="P222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Nachlieli CLM" fo:font-size="11pt" officeooo:paragraph-rsid="00972798" style:font-size-asian="11pt" style:font-size-complex="11pt"/>
    </style:style>
    <style:style style:name="P223" style:family="paragraph" style:parent-style-name="Standard">
      <style:paragraph-properties fo:margin-top="0.212cm" fo:margin-bottom="0cm" loext:contextual-spacing="false" fo:line-height="115%" fo:text-align="center" style:justify-single-word="false" fo:hyphenation-ladder-count="no-limit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Nachlieli CLM" fo:font-size="11pt" officeooo:paragraph-rsid="002300ac" style:font-size-asian="11pt" style:font-name-complex="Noto Serif Cond" style:font-size-complex="11pt"/>
    </style:style>
    <style:style style:name="P225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font-name="Nachlieli CLM" fo:font-size="11pt" fo:font-weight="normal" officeooo:paragraph-rsid="00b4821c" style:font-size-asian="11pt" style:font-weight-asian="normal" style:font-size-complex="11pt" style:font-weight-complex="normal" fo:hyphenate="false" fo:hyphenation-remain-char-count="2" fo:hyphenation-push-char-count="2"/>
    </style:style>
    <style:style style:name="P226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font-name="Nachlieli CLM" fo:font-size="11pt" fo:font-weight="normal" officeooo:rsid="00a36895" officeooo:paragraph-rsid="00b4821c" style:font-size-asian="11pt" style:font-weight-asian="normal" style:font-size-complex="11pt" style:font-weight-complex="normal" fo:hyphenate="false" fo:hyphenation-remain-char-count="2" fo:hyphenation-push-char-count="2"/>
    </style:style>
    <style:style style:name="P227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font-name="Nachlieli CLM" fo:font-size="10pt" officeooo:paragraph-rsid="0014d219" style:font-size-asian="10pt" style:font-size-complex="10pt" fo:hyphenate="false" fo:hyphenation-remain-char-count="2" fo:hyphenation-push-char-count="2"/>
    </style:style>
    <style:style style:name="P228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use-window-font-color="true" style:font-name="Nachlieli CLM" fo:font-size="11pt" fo:language="en" fo:country="US" style:text-underline-style="none" fo:font-weight="normal" officeooo:rsid="00a36895" officeooo:paragraph-rsid="00b4821c" fo:background-color="#000000" style:font-size-asian="11pt" style:font-weight-asian="normal" style:font-name-complex="Noto Serif Cond" style:font-size-complex="11pt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231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14d219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232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fo:color="#ffffff" style:font-name="Nachlieli CLM" fo:font-size="11pt" fo:font-weight="normal" officeooo:rsid="00a36895" officeooo:paragraph-rsid="00b4821c" fo:background-color="#000000" style:font-size-asian="11pt" style:font-weight-asian="normal" style:font-size-complex="11pt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Nachlieli CLM" fo:font-size="11pt" officeooo:paragraph-rsid="0014d219" style:font-size-asian="11pt" style:font-size-complex="11pt"/>
    </style:style>
    <style:style style:name="P234" style:family="paragraph" style:parent-style-name="Standard">
      <style:paragraph-properties fo:margin-left="0.751cm" fo:margin-right="0cm" fo:margin-top="0cm" fo:margin-bottom="0.212cm" loext:contextual-spacing="false" fo:line-height="100%" fo:text-align="justify" style:justify-single-word="false" fo:text-indent="-0.751cm" style:auto-text-indent="false"/>
      <style:text-properties style:font-name="Nachlieli CLM" fo:font-size="11pt" officeooo:paragraph-rsid="0030d0d8" style:font-size-asian="11pt" style:font-size-complex="11pt"/>
    </style:style>
    <style:style style:name="P235" style:family="paragraph" style:parent-style-name="Standard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/>
      <style:text-properties style:font-name="Nachlieli CLM" fo:font-size="11pt" officeooo:paragraph-rsid="0014d219" style:font-size-asian="11pt" style:font-size-complex="11pt"/>
    </style:style>
    <style:style style:name="P236" style:family="paragraph" style:parent-style-name="Standard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23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font-name="Nachlieli CLM" fo:font-size="11pt" officeooo:paragraph-rsid="0014d219" style:font-size-asian="11pt" style:font-size-complex="11pt"/>
    </style:style>
    <style:style style:name="P238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4.008cm"/>
          <style:tab-stop style:position="13.018cm" style:leader-style="dotted" style:leader-text="."/>
        </style:tab-stops>
      </style:paragraph-properties>
      <style:text-properties style:font-name="Nachlieli CLM" fo:font-size="11pt" officeooo:paragraph-rsid="0014d219" style:font-size-asian="11pt" style:font-size-complex="11pt"/>
    </style:style>
    <style:style style:name="P23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style:font-name="Nachlieli CLM" fo:font-size="11pt" officeooo:paragraph-rsid="0014d219" style:font-size-asian="11pt" style:font-size-complex="11pt"/>
    </style:style>
    <style:style style:name="P240" style:family="paragraph" style:parent-style-name="Standard">
      <style:paragraph-properties fo:margin-left="0.011cm" fo:margin-right="0cm" fo:margin-top="0.141cm" fo:margin-bottom="0cm" loext:contextual-spacing="false" fo:line-height="115%" fo:text-align="justify" style:justify-single-word="false" fo:text-indent="0cm" style:auto-text-indent="false"/>
      <style:text-properties style:font-name="Nachlieli CLM" fo:font-size="11pt" officeooo:paragraph-rsid="0014d219" style:font-size-asian="11pt" style:font-size-complex="11pt"/>
    </style:style>
    <style:style style:name="P241" style:family="paragraph" style:parent-style-name="Standard">
      <style:paragraph-properties fo:margin-left="1.884cm" fo:margin-right="0cm" fo:line-height="115%" fo:text-align="justify" style:justify-single-word="false" fo:hyphenation-ladder-count="no-limit" fo:text-indent="0.614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42" style:family="paragraph" style:parent-style-name="Standard">
      <style:paragraph-properties fo:margin-left="1.884cm" fo:margin-right="0cm" fo:line-height="115%" fo:text-align="justify" style:justify-single-word="false" fo:hyphenation-ladder-count="no-limit" fo:text-indent="0.614cm" style:auto-text-indent="false"/>
      <style:text-properties style:use-window-font-color="true" style:text-position="sub 58%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43" style:family="paragraph" style:parent-style-name="Standard">
      <style:paragraph-properties fo:margin-left="2.498cm" fo:margin-right="0cm" fo:line-height="115%" fo:text-align="justify" style:justify-single-word="false" fo:hyphenation-ladder-count="no-limit" fo:text-indent="1.249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44" style:family="paragraph" style:parent-style-name="Standard">
      <style:paragraph-properties fo:margin-left="2.519cm" fo:margin-right="0cm" fo:line-height="115%" fo:text-align="justify" style:justify-single-word="false" fo:hyphenation-ladder-count="no-limit" fo:text-indent="1.228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.353cm" fo:line-height="115%" fo:text-align="start" style:justify-single-word="false" fo:hyphenation-ladder-count="no-limit" fo:text-indent="0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0.353cm" fo:margin-top="0.353cm" fo:margin-bottom="0cm" loext:contextual-spacing="false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47" style:family="paragraph" style:parent-style-name="Standard">
      <style:paragraph-properties fo:margin-top="0.318cm" fo:margin-bottom="0cm" loext:contextual-spacing="false" fo:line-height="115%" fo:text-align="justify" style:justify-single-word="false" fo:hyphenation-ladder-count="no-limit">
        <style:tab-stops>
          <style:tab-stop style:position="2.223cm"/>
        </style:tab-stops>
      </style:paragraph-properties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48" style:family="paragraph" style:parent-style-name="Standard">
      <style:paragraph-properties fo:margin-left="0.25cm" fo:margin-right="0cm" fo:margin-top="0.106cm" fo:margin-bottom="0cm" loext:contextual-spacing="false" fo:line-height="115%" fo:text-align="justify" style:justify-single-word="false" fo:text-indent="-0.25cm" style:auto-text-indent="false"/>
      <style:text-properties style:font-name="Nachlieli CLM" fo:font-size="11pt" officeooo:paragraph-rsid="0014d219" style:font-size-asian="11pt" style:font-size-complex="11pt"/>
    </style:style>
    <style:style style:name="P249" style:family="paragraph" style:parent-style-name="Standard">
      <style:paragraph-properties fo:margin-top="0cm" fo:margin-bottom="0.265cm" loext:contextual-spacing="false" fo:line-height="100%" fo:text-align="justify" style:justify-single-word="false" fo:hyphenation-ladder-count="no-limit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50" style:family="paragraph" style:parent-style-name="Standard">
      <style:paragraph-properties fo:margin-left="10.001cm" fo:margin-right="0cm" fo:line-height="100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51" style:family="paragraph" style:parent-style-name="Standard">
      <style:paragraph-properties fo:margin-left="10.001cm" fo:margin-right="0cm" fo:line-height="100%" fo:hyphenation-ladder-count="no-limit" fo:text-indent="0cm" style:auto-text-indent="false"/>
      <style:text-properties style:font-name="Nachlieli CLM" fo:font-size="11pt" fo:font-weight="bold" officeooo:rsid="00e54c6d" officeooo:paragraph-rsid="00e54c6d" style:font-size-asian="11pt" style:font-weight-asian="bold" style:font-name-complex="Noto Serif Cond" style:font-size-complex="11pt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left="10.001cm" fo:margin-right="0cm" fo:line-height="100%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Nachlieli CLM" fo:font-size="11pt" officeooo:paragraph-rsid="0014d219" style:font-size-asian="11pt" style:font-name-complex="Noto Serif Cond" style:font-size-complex="11pt" fo:hyphenate="false" fo:hyphenation-remain-char-count="2" fo:hyphenation-push-char-count="2"/>
    </style:style>
    <style:style style:name="P253" style:family="paragraph" style:parent-style-name="Standard">
      <loext:graphic-properties draw:fill="none"/>
      <style:paragraph-properties fo:margin-left="0cm" fo:margin-right="-0.4cm" fo:line-height="115%" fo:text-align="end" style:justify-single-word="false" fo:hyphenation-ladder-count="no-limit" fo:text-indent="0cm" style:auto-text-indent="false" fo:background-color="transparent"/>
      <style:text-properties style:use-window-font-color="true" style:font-name="Bahnschrift" fo:font-size="10pt" fo:language="en" fo:country="US" fo:font-style="normal" style:text-underline-style="none" fo:font-weight="bold" officeooo:paragraph-rsid="0034cc90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254" style:family="paragraph" style:parent-style-name="Standard">
      <style:paragraph-properties fo:margin-left="9.253cm" fo:margin-right="0cm" fo:line-height="115%" fo:hyphenation-ladder-count="no-limit" fo:text-indent="0.998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55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56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b9ab11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57" style:family="paragraph" style:parent-style-name="Standard">
      <style:paragraph-properties fo:margin-left="10.252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58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14d219" style:font-size-asian="11pt" style:font-size-complex="11pt" fo:hyphenate="false" fo:hyphenation-remain-char-count="2" fo:hyphenation-push-char-count="2"/>
    </style:style>
    <style:style style:name="P259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b9ab11" style:font-size-asian="11pt" style:font-size-complex="11pt" fo:hyphenate="false" fo:hyphenation-remain-char-count="2" fo:hyphenation-push-char-count="2"/>
    </style:style>
    <style:style style:name="P260" style:family="paragraph" style:parent-style-name="Standard">
      <style:paragraph-properties fo:margin-top="0cm" fo:margin-bottom="0.212cm" loext:contextual-spacing="false" fo:line-height="115%" fo:text-align="center" style:justify-single-word="false" fo:hyphenation-ladder-count="no-limit"/>
      <style:text-properties style:font-name="Nachlieli CLM" fo:font-size="14pt" officeooo:paragraph-rsid="0014d219" style:font-size-asian="14pt" style:font-size-complex="14pt" fo:hyphenate="false" fo:hyphenation-remain-char-count="2" fo:hyphenation-push-char-count="2"/>
    </style:style>
    <style:style style:name="P26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Nachlieli CLM" fo:font-size="11pt" officeooo:paragraph-rsid="0030d0d8" style:font-size-asian="11pt" style:font-size-complex="11pt"/>
    </style:style>
    <style:style style:name="P26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2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3.335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26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Nachlieli CLM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265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use-window-font-color="true" style:font-name="Nachlieli CLM" fo:font-size="11pt" fo:language="en" fo:country="US" fo:font-style="italic" style:text-underline-style="none" fo:font-weight="normal" officeooo:paragraph-rsid="0014d219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266" style:family="paragraph" style:parent-style-name="Standard">
      <style:paragraph-properties fo:margin-top="0cm" fo:margin-bottom="0.353cm" loext:contextual-spacing="false" fo:line-height="115%" fo:break-before="page"/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26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Nachlieli CLM" fo:font-size="11pt" officeooo:paragraph-rsid="0030d0d8" style:font-size-asian="11pt" style:font-size-complex="11pt"/>
    </style:style>
    <style:style style:name="P26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Nachlieli CLM" fo:font-size="11pt" fo:language="en" fo:country="US" fo:font-style="normal" fo:font-weight="normal" officeooo:paragraph-rsid="0030d0d8" fo:background-color="#ffffff" style:font-size-asian="11pt" style:font-style-asian="normal" style:font-weight-asian="normal" style:font-size-complex="11pt"/>
    </style:style>
    <style:style style:name="P269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color="#000000" style:font-name="Nachlieli CLM" fo:font-size="11pt" fo:language="en" fo:country="US" fo:font-style="normal" fo:font-weight="normal" officeooo:paragraph-rsid="0030d0d8" fo:background-color="#ffffff" style:font-size-asian="11pt" style:font-style-asian="normal" style:font-weight-asian="normal" style:font-size-complex="11pt" style:font-weight-complex="normal"/>
    </style:style>
    <style:style style:name="P270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Nachlieli CLM" fo:font-size="11pt" officeooo:paragraph-rsid="0030d0d8" style:font-size-asian="11pt" style:font-size-complex="11pt"/>
    </style:style>
    <style:style style:name="P271" style:family="paragraph" style:parent-style-name="Standard">
      <style:paragraph-properties fo:margin-left="1.588cm" fo:margin-right="0cm" fo:line-height="100%" fo:text-align="justify" style:justify-single-word="false" fo:text-indent="-0.635cm" style:auto-text-indent="false"/>
      <style:text-properties style:font-name="Nachlieli CLM" fo:font-size="11pt" officeooo:paragraph-rsid="0030d0d8" style:font-size-asian="11pt" style:font-size-complex="11pt"/>
    </style:style>
    <style:style style:name="P272" style:family="paragraph" style:parent-style-name="Standard">
      <style:paragraph-properties fo:margin-left="1.588cm" fo:margin-right="0cm" fo:line-height="100%" fo:text-align="justify" style:justify-single-word="false" fo:text-indent="-1.088cm" style:auto-text-indent="false"/>
      <style:text-properties style:font-name="Nachlieli CLM" fo:font-size="11pt" officeooo:paragraph-rsid="0030d0d8" style:font-size-asian="11pt" style:font-size-complex="11pt"/>
    </style:style>
    <style:style style:name="P273" style:family="paragraph" style:parent-style-name="Standard">
      <style:paragraph-properties fo:margin-left="0.72cm" fo:margin-right="0cm" fo:line-height="100%" fo:text-align="justify" style:justify-single-word="false" fo:text-indent="-0.72cm" style:auto-text-indent="false">
        <style:tab-stops>
          <style:tab-stop style:position="0.72cm"/>
        </style:tab-stops>
      </style:paragraph-properties>
      <style:text-properties style:font-name="Nachlieli CLM" fo:font-size="11pt" officeooo:paragraph-rsid="0030d0d8" style:font-size-asian="11pt" style:font-size-complex="11pt"/>
    </style:style>
    <style:style style:name="P274" style:family="paragraph" style:parent-style-name="Table_20_Contents">
      <style:paragraph-properties fo:text-align="justify" style:justify-single-word="false"/>
      <style:text-properties style:font-name="Nachlieli CLM" fo:font-size="11pt" officeooo:rsid="006fafb9" officeooo:paragraph-rsid="006fafb9" style:font-size-asian="11pt" style:font-name-complex="Noto Serif Cond" style:font-size-complex="11pt"/>
    </style:style>
    <style:style style:name="P275" style:family="paragraph" style:parent-style-name="Table_20_Contents">
      <style:paragraph-properties fo:text-align="justify" style:justify-single-word="false"/>
      <style:text-properties style:font-name="Nachlieli CLM" fo:font-size="11pt" style:font-size-asian="11pt" style:font-name-complex="Noto Serif Cond" style:font-size-complex="11pt"/>
    </style:style>
    <style:style style:name="P276" style:family="paragraph" style:parent-style-name="Table_20_Contents">
      <style:paragraph-properties fo:margin-left="1.27cm" fo:margin-right="0cm" fo:line-height="115%" fo:text-align="start" style:justify-single-word="false" fo:hyphenation-ladder-count="no-limit" fo:text-indent="0cm" style:auto-text-indent="false">
        <style:tab-stops>
          <style:tab-stop style:position="8.705cm"/>
        </style:tab-stops>
      </style:paragraph-properties>
      <style:text-properties fo:color="#000000" style:font-name="Nachlieli CLM" fo:font-size="9.5pt" fo:language="en" fo:country="US" fo:font-weight="bold" officeooo:rsid="005b10b7" officeooo:paragraph-rsid="00805b2d" style:font-size-asian="9.5pt" style:font-weight-asian="bold" style:font-name-complex="Noto Serif Cond" style:font-size-complex="9.5pt" style:font-weight-complex="bold" loext:padding="0cm" loext:border="none" fo:hyphenate="false" fo:hyphenation-remain-char-count="2" fo:hyphenation-push-char-count="2"/>
    </style:style>
    <style:style style:name="P277" style:family="paragraph" style:parent-style-name="Normalny">
      <style:paragraph-properties fo:text-align="center" style:justify-single-word="false"/>
      <style:text-properties style:font-name="Nachlieli CLM" fo:font-size="10.5pt" officeooo:paragraph-rsid="0079851c" style:font-size-asian="10.5pt" style:font-size-complex="10.5pt"/>
    </style:style>
    <style:style style:name="P278" style:family="paragraph" style:parent-style-name="Normalny">
      <style:paragraph-properties fo:text-align="start" style:justify-single-word="false"/>
      <style:text-properties style:font-name="Nachlieli CLM" fo:font-size="10.5pt" officeooo:paragraph-rsid="0079851c" style:font-size-asian="10.5pt" style:font-size-complex="10.5pt"/>
    </style:style>
    <style:style style:name="P279" style:family="paragraph" style:parent-style-name="Normalny">
      <style:paragraph-properties fo:line-height="115%" fo:text-align="end" style:justify-single-word="false" fo:hyphenation-ladder-count="no-limit" style:text-autospace="ideograph-alpha"/>
      <style:text-properties style:font-name="Nachlieli CLM" fo:font-size="10.5pt" officeooo:paragraph-rsid="004820b7" style:font-size-asian="10.5pt" style:font-size-complex="10.5pt" fo:hyphenate="false" fo:hyphenation-remain-char-count="2" fo:hyphenation-push-char-count="2"/>
    </style:style>
    <style:style style:name="P280" style:family="paragraph" style:parent-style-name="Normalny">
      <style:paragraph-properties style:text-autospace="ideograph-alpha"/>
      <style:text-properties style:font-name="Nachlieli CLM" fo:font-size="10.5pt" officeooo:paragraph-rsid="004820b7" style:font-size-asian="10.5pt" style:font-name-complex="Times New Roman" style:font-size-complex="10.5pt"/>
    </style:style>
    <style:style style:name="P281" style:family="paragraph" style:parent-style-name="Normalny">
      <style:paragraph-properties style:text-autospace="ideograph-alpha"/>
      <style:text-properties style:font-name="Nachlieli CLM" fo:font-size="10.5pt" officeooo:paragraph-rsid="00561e5d" style:font-size-asian="10.5pt" style:font-name-complex="Times New Roman" style:font-size-complex="10.5pt"/>
    </style:style>
    <style:style style:name="P282" style:family="paragraph" style:parent-style-name="Normalny">
      <style:paragraph-properties fo:text-align="end" style:justify-single-word="false" style:text-autospace="ideograph-alpha"/>
      <style:text-properties style:font-name="Nachlieli CLM" fo:font-size="10.5pt" officeooo:paragraph-rsid="004820b7" style:font-size-asian="10.5pt" style:font-name-complex="Times New Roman" style:font-size-complex="10.5pt"/>
    </style:style>
    <style:style style:name="P283" style:family="paragraph" style:parent-style-name="Normalny">
      <style:paragraph-properties fo:text-align="end" style:justify-single-word="false" style:text-autospace="ideograph-alpha"/>
      <style:text-properties style:font-name="Nachlieli CLM" fo:font-size="10.5pt" officeooo:paragraph-rsid="00561e5d" style:font-size-asian="10.5pt" style:font-name-complex="Times New Roman" style:font-size-complex="10.5pt"/>
    </style:style>
    <style:style style:name="P284" style:family="paragraph" style:parent-style-name="Normalny">
      <style:paragraph-properties fo:text-align="center" style:justify-single-word="false"/>
      <style:text-properties style:font-name="Nachlieli CLM" fo:font-size="10.5pt" officeooo:paragraph-rsid="00561e5d" style:font-size-asian="10.5pt" style:font-name-complex="Times New Roman" style:font-size-complex="10.5pt"/>
    </style:style>
    <style:style style:name="P285" style:family="paragraph" style:parent-style-name="Normalny">
      <style:paragraph-properties fo:text-align="justify" style:justify-single-word="false"/>
      <style:text-properties style:font-name="Nachlieli CLM" fo:font-size="10.5pt" officeooo:paragraph-rsid="00561e5d" style:font-size-asian="10.5pt" style:font-name-complex="Times New Roman" style:font-size-complex="10.5pt"/>
    </style:style>
    <style:style style:name="P286" style:family="paragraph" style:parent-style-name="Normalny">
      <style:paragraph-properties fo:text-align="justify" style:justify-single-word="false" style:text-autospace="ideograph-alpha"/>
      <style:text-properties style:font-name="Nachlieli CLM" fo:font-size="10.5pt" officeooo:paragraph-rsid="00561e5d" style:font-size-asian="10.5pt" style:font-name-complex="Times New Roman" style:font-size-complex="10.5pt"/>
    </style:style>
    <style:style style:name="P287" style:family="paragraph" style:parent-style-name="Normalny">
      <style:paragraph-properties style:text-autospace="ideograph-alpha"/>
      <style:text-properties style:font-name="Nachlieli CLM" fo:font-size="10.5pt" fo:font-weight="bold" officeooo:paragraph-rsid="00561e5d" style:font-size-asian="10.5pt" style:font-weight-asian="bold" style:font-name-complex="Times New Roman" style:font-size-complex="10.5pt" style:font-weight-complex="bold"/>
    </style:style>
    <style:style style:name="P288" style:family="paragraph" style:parent-style-name="Normalny">
      <style:paragraph-properties style:text-autospace="ideograph-alpha"/>
      <style:text-properties style:font-name="Nachlieli CLM" fo:font-size="9.5pt" officeooo:rsid="0063bee1" officeooo:paragraph-rsid="004820b7" style:font-size-asian="9.5pt" style:font-name-complex="Times New Roman" style:font-size-complex="9.5pt"/>
    </style:style>
    <style:style style:name="P289" style:family="paragraph" style:parent-style-name="Normalny">
      <style:paragraph-properties style:text-autospace="ideograph-alpha"/>
      <style:text-properties style:font-name="Nachlieli CLM" fo:font-size="9.5pt" officeooo:rsid="0063bee1" officeooo:paragraph-rsid="00561e5d" style:font-size-asian="9.5pt" style:font-name-complex="Times New Roman" style:font-size-complex="9.5pt"/>
    </style:style>
    <style:style style:name="P290" style:family="paragraph" style:parent-style-name="Normalny">
      <style:paragraph-properties fo:text-align="center" style:justify-single-word="false"/>
      <style:text-properties style:font-name="Nachlieli CLM" fo:font-size="9.5pt" fo:font-style="italic" officeooo:paragraph-rsid="00561e5d" style:font-size-asian="9.5pt" style:font-style-asian="italic" style:font-name-complex="Times New Roman" style:font-size-complex="9.5pt" style:font-style-complex="italic"/>
    </style:style>
    <style:style style:name="P291" style:family="paragraph" style:parent-style-name="Normalny">
      <style:paragraph-properties style:text-autospace="ideograph-alpha"/>
      <style:text-properties style:font-name="Nachlieli CLM" fo:font-size="9.5pt" fo:font-style="italic" officeooo:paragraph-rsid="00561e5d" style:font-size-asian="9.5pt" style:font-style-asian="italic" style:font-name-complex="Times New Roman" style:font-size-complex="9.5pt" style:font-style-complex="italic"/>
    </style:style>
    <style:style style:name="P292" style:family="paragraph" style:parent-style-name="Normalny">
      <style:paragraph-properties fo:text-align="center" style:justify-single-word="false" style:text-autospace="ideograph-alpha"/>
      <style:text-properties style:font-name="Nachlieli CLM" fo:font-size="14pt" fo:font-weight="bold" officeooo:paragraph-rsid="00561e5d" style:font-size-asian="14pt" style:font-weight-asian="bold" style:font-name-complex="Times New Roman" style:font-size-complex="14pt"/>
    </style:style>
    <style:style style:name="P293" style:family="paragraph" style:parent-style-name="Normalny">
      <style:paragraph-properties fo:line-height="115%" fo:text-align="end" style:justify-single-word="false" fo:hyphenation-ladder-count="no-limit" style:text-autospace="ideograph-alpha"/>
      <style:text-properties style:use-window-font-color="true" style:font-name="Nachlieli CLM" fo:font-size="10.5pt" fo:language="en" fo:country="US" fo:font-style="normal" style:text-underline-style="none" fo:font-weight="normal" officeooo:paragraph-rsid="004820b7" style:font-size-asian="10.5pt" style:font-style-asian="normal" style:font-weight-asian="normal" style:font-name-complex="Times New Roman" style:font-size-complex="10.5pt" fo:hyphenate="false" fo:hyphenation-remain-char-count="2" fo:hyphenation-push-char-count="2"/>
    </style:style>
    <style:style style:name="P294" style:family="paragraph" style:parent-style-name="Normalny">
      <style:paragraph-properties fo:line-height="115%" fo:text-align="end" style:justify-single-word="false" fo:hyphenation-ladder-count="no-limit" style:text-autospace="ideograph-alpha"/>
      <style:text-properties style:use-window-font-color="true" style:font-name="Nachlieli CLM" fo:font-size="10.5pt" fo:language="en" fo:country="US" fo:font-style="italic" style:text-underline-style="none" fo:font-weight="normal" officeooo:paragraph-rsid="004820b7" style:font-size-asian="10.5pt" style:font-style-asian="italic" style:font-weight-asian="normal" style:font-name-complex="Times New Roman" style:font-size-complex="10.5pt" fo:hyphenate="false" fo:hyphenation-remain-char-count="2" fo:hyphenation-push-char-count="2"/>
    </style:style>
    <style:style style:name="P295" style:family="paragraph" style:parent-style-name="Normalny">
      <style:paragraph-properties fo:line-height="115%" fo:text-align="end" style:justify-single-word="false" fo:hyphenation-ladder-count="no-limit" style:text-autospace="ideograph-alpha"/>
      <style:text-properties style:use-window-font-color="true" style:font-name="Nachlieli CLM" fo:font-size="9.5pt" fo:language="en" fo:country="US" fo:font-style="normal" style:text-underline-style="none" fo:font-weight="normal" officeooo:paragraph-rsid="004820b7" style:font-size-asian="9.5pt" style:font-style-asian="normal" style:font-weight-asian="normal" style:font-name-complex="Times New Roman" style:font-size-complex="9.5pt" fo:hyphenate="false" fo:hyphenation-remain-char-count="2" fo:hyphenation-push-char-count="2"/>
    </style:style>
    <style:style style:name="P296" style:family="paragraph" style:parent-style-name="Normalny">
      <style:paragraph-properties fo:line-height="115%" fo:text-align="end" style:justify-single-word="false" fo:hyphenation-ladder-count="no-limit" style:text-autospace="ideograph-alpha"/>
      <style:text-properties style:use-window-font-color="true" style:font-name="Nachlieli CLM" fo:font-size="11pt" fo:language="en" fo:country="US" fo:font-style="normal" style:text-underline-style="none" fo:font-weight="normal" officeooo:paragraph-rsid="004820b7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97" style:family="paragraph" style:parent-style-name="Normalny">
      <style:paragraph-properties style:text-autospace="ideograph-alpha"/>
      <style:text-properties officeooo:paragraph-rsid="00561e5d"/>
    </style:style>
    <style:style style:name="P298" style:family="paragraph" style:parent-style-name="Normalny">
      <style:paragraph-properties fo:margin-left="0.529cm" fo:margin-right="0cm" fo:text-align="center" style:justify-single-word="false" fo:text-indent="-0.529cm" style:auto-text-indent="false" style:text-autospace="ideograph-alpha">
        <style:tab-stops/>
      </style:paragraph-properties>
      <style:text-properties style:font-name="Nachlieli CLM" fo:font-size="14pt" fo:font-weight="bold" officeooo:paragraph-rsid="00561e5d" style:font-size-asian="14pt" style:font-weight-asian="bold" style:font-name-complex="Times New Roman" style:font-size-complex="14pt"/>
    </style:style>
    <style:style style:name="P299" style:family="paragraph" style:parent-style-name="Normalny">
      <style:paragraph-properties fo:margin-left="0.247cm" fo:margin-right="0cm" fo:line-height="115%" fo:text-align="end" style:justify-single-word="false" fo:hyphenation-ladder-count="no-limit" fo:text-indent="0cm" style:auto-text-indent="false" style:text-autospace="ideograph-alpha">
        <style:tab-stops>
          <style:tab-stop style:position="0.716cm"/>
        </style:tab-stops>
      </style:paragraph-properties>
      <style:text-properties fo:color="#000000" style:font-name="Nachlieli CLM" fo:font-size="10.5pt" fo:language="en" fo:country="US" fo:font-style="normal" style:text-underline-style="none" fo:font-weight="normal" officeooo:paragraph-rsid="00561e5d" fo:background-color="#ffffff" style:font-size-asian="10.5pt" style:font-style-asian="normal" style:font-weight-asian="normal" style:font-name-complex="Times New Roman" style:font-size-complex="10.5pt" fo:hyphenate="false" fo:hyphenation-remain-char-count="2" fo:hyphenation-push-char-count="2"/>
    </style:style>
    <style:style style:name="P300" style:family="paragraph" style:parent-style-name="Normalny">
      <style:paragraph-properties fo:margin-left="0.247cm" fo:margin-right="0cm" fo:line-height="115%" fo:text-align="end" style:justify-single-word="false" fo:hyphenation-ladder-count="no-limit" fo:text-indent="0cm" style:auto-text-indent="false" style:text-autospace="ideograph-alpha">
        <style:tab-stops>
          <style:tab-stop style:position="0.716cm"/>
        </style:tab-stops>
      </style:paragraph-properties>
      <style:text-properties fo:color="#000000" style:font-name="Nachlieli CLM" fo:font-size="9.5pt" fo:language="en" fo:country="US" fo:font-style="normal" style:text-underline-style="none" fo:font-weight="normal" officeooo:paragraph-rsid="00777b96" fo:background-color="#ffffff" style:font-size-asian="9.5pt" style:font-style-asian="normal" style:font-weight-asian="normal" style:font-name-complex="Times New Roman" style:font-size-complex="9.5pt" fo:hyphenate="false" fo:hyphenation-remain-char-count="2" fo:hyphenation-push-char-count="2"/>
    </style:style>
    <style:style style:name="P301" style:family="paragraph" style:parent-style-name="Normalny">
      <style:paragraph-properties fo:margin-left="0.247cm" fo:margin-right="0cm" fo:line-height="115%" fo:text-align="end" style:justify-single-word="false" fo:hyphenation-ladder-count="no-limit" fo:text-indent="0cm" style:auto-text-indent="false" style:text-autospace="ideograph-alpha">
        <style:tab-stops>
          <style:tab-stop style:position="0.716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paragraph-rsid="00777b96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02" style:family="paragraph" style:parent-style-name="Normalny">
      <style:paragraph-properties fo:margin-left="0.247cm" fo:margin-right="0cm" fo:line-height="115%" fo:text-align="end" style:justify-single-word="false" fo:hyphenation-ladder-count="no-limit" fo:text-indent="0cm" style:auto-text-indent="false" style:text-autospace="ideograph-alpha">
        <style:tab-stops>
          <style:tab-stop style:position="0.716cm"/>
        </style:tab-stops>
      </style:paragraph-properties>
      <style:text-properties style:font-name="Nachlieli CLM" fo:font-size="10.5pt" officeooo:paragraph-rsid="00777b96" style:font-size-asian="10.5pt" style:font-size-complex="10.5pt" fo:hyphenate="false" fo:hyphenation-remain-char-count="2" fo:hyphenation-push-char-count="2"/>
    </style:style>
    <style:style style:name="P303" style:family="paragraph" style:parent-style-name="Tekst_20_podstawowy_20_2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3f1f0f"/>
    </style:style>
    <style:style style:name="P304" style:family="paragraph" style:parent-style-name="Tekst_20_podstawowy_20_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Nachlieli CLM" fo:font-size="10.5pt" fo:font-weight="bold" officeooo:paragraph-rsid="003f1f0f" style:font-size-asian="10.5pt" style:font-weight-asian="bold" style:font-size-complex="10.5pt"/>
    </style:style>
    <style:style style:name="P305" style:family="paragraph" style:parent-style-name="Bez_20_odstępów">
      <style:text-properties fo:color="#000000" style:font-name="Nachlieli CLM" fo:font-size="10.5pt" fo:font-weight="bold" officeooo:paragraph-rsid="00561e5d" style:font-size-asian="10.5pt" style:font-weight-asian="bold" style:font-size-complex="10.5pt" style:font-weight-complex="bold"/>
    </style:style>
    <style:style style:name="P306" style:family="paragraph" style:parent-style-name="Bez_20_odstępów">
      <style:text-properties fo:color="#000000" style:font-name="Nachlieli CLM" fo:font-size="10.5pt" officeooo:paragraph-rsid="00561e5d" style:font-size-asian="10.5pt" style:font-size-complex="10.5pt" style:font-weight-complex="bold"/>
    </style:style>
    <style:style style:name="P307" style:family="paragraph" style:parent-style-name="Bez_20_odstępów">
      <style:paragraph-properties fo:text-align="justify" style:justify-single-word="false"/>
      <style:text-properties officeooo:paragraph-rsid="0092fa35"/>
    </style:style>
    <style:style style:name="P308" style:family="paragraph" style:parent-style-name="Bez_20_odstępów">
      <style:paragraph-properties fo:text-align="justify" style:justify-single-word="false"/>
      <style:text-properties officeooo:paragraph-rsid="00561e5d"/>
    </style:style>
    <style:style style:name="P309" style:family="paragraph" style:parent-style-name="pkt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37cm"/>
          <style:tab-stop style:position="0.504cm"/>
          <style:tab-stop style:position="10.294cm" style:leader-style="dotted" style:leader-text="."/>
          <style:tab-stop style:position="15.374cm" style:leader-style="dotted" style:leader-text=".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paragraph-rsid="00437a41" style:font-size-asian="11pt" style:font-style-asian="normal" style:font-weight-asian="normal" style:font-name-complex="Noto Serif Cond" style:font-size-complex="11pt"/>
    </style:style>
    <style:style style:name="T1" style:family="text">
      <style:text-properties style:font-name="Noto Sans Cond" fo:font-size="7pt" fo:language="en" fo:country="US" style:font-size-asian="7pt" style:font-name-complex="Noto Sans Cond" style:font-size-complex="7pt"/>
    </style:style>
    <style:style style:name="T2" style:family="text">
      <style:text-properties style:font-name="Noto Sans Cond" fo:font-size="7pt" fo:language="en" fo:country="US" officeooo:rsid="0077079e" style:font-size-asian="7pt" style:font-name-complex="Noto Sans Cond" style:font-size-complex="7pt"/>
    </style:style>
    <style:style style:name="T3" style:family="text">
      <style:text-properties style:font-name="Noto Sans Cond" fo:font-size="9pt" fo:language="en" fo:country="US" fo:font-weight="bold" style:font-size-asian="9pt" style:font-weight-asian="bold" style:font-name-complex="Noto Sans Cond" style:font-size-complex="9pt" style:font-weight-complex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style="normal" fo:font-weight="normal" fo:background-color="#ffffff" loext:char-shading-value="0" style:font-style-asian="normal" style:font-weight-asian="normal"/>
    </style:style>
    <style:style style:name="T6" style:family="text">
      <style:text-properties fo:language="pl" fo:country="PL" fo:font-style="normal" fo:font-weight="normal" officeooo:rsid="0034cc90" fo:background-color="#ffffff" loext:char-shading-value="0" style:font-style-asian="normal" style:font-weight-asian="normal"/>
    </style:style>
    <style:style style:name="T7" style:family="text">
      <style:text-properties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8" style:family="text">
      <style:text-properties fo:language="pl" fo:country="PL" fo:font-style="normal" style:text-underline-style="none" fo:font-weight="normal" officeooo:rsid="00733a6d" fo:background-color="#ffffff" loext:char-shading-value="0" style:font-style-asian="normal" style:font-weight-asian="normal"/>
    </style:style>
    <style:style style:name="T9" style:family="text">
      <style:text-properties fo:language="pl" fo:country="PL" fo:font-style="normal" fo:background-color="#ffffff" loext:char-shading-value="0" style:font-style-asian="normal" style:font-name-complex="Noto Serif Cond" style:font-style-complex="normal"/>
    </style:style>
    <style:style style:name="T10" style:family="text">
      <style:text-properties fo:language="pl" fo:country="PL" fo:font-style="normal" officeooo:rsid="001653ff" fo:background-color="#ffffff" loext:char-shading-value="0" style:font-style-asian="normal" style:font-name-complex="Noto Serif Cond" style:font-style-complex="normal"/>
    </style:style>
    <style:style style:name="T11" style:family="text">
      <style:text-properties fo:language="pl" fo:country="PL" fo:font-style="normal" officeooo:rsid="001a05a6" fo:background-color="#ffffff" loext:char-shading-value="0" style:font-style-asian="normal" style:font-name-complex="Noto Serif Cond" style:font-style-complex="normal"/>
    </style:style>
    <style:style style:name="T12" style:family="text">
      <style:text-properties fo:language="pl" fo:country="PL" fo:background-color="#ffffff" loext:char-shading-value="0"/>
    </style:style>
    <style:style style:name="T13" style:family="text">
      <style:text-properties fo:language="pl" fo:country="PL" fo:font-weight="normal" fo:background-color="#ffffff" loext:char-shading-value="0" style:font-weight-asian="normal"/>
    </style:style>
    <style:style style:name="T14" style:family="text">
      <style:text-properties fo:language="pl" fo:country="PL" fo:font-weight="normal" officeooo:rsid="00050c95" fo:background-color="#ffffff" loext:char-shading-value="0" style:font-weight-asian="normal"/>
    </style:style>
    <style:style style:name="T15" style:family="text">
      <style:text-properties fo:language="pl" fo:country="PL" fo:font-weight="normal" officeooo:rsid="0031e465" fo:background-color="#ffffff" loext:char-shading-value="0" style:font-weight-asian="normal"/>
    </style:style>
    <style:style style:name="T16" style:family="text">
      <style:text-properties fo:language="pl" fo:country="PL" fo:font-weight="normal" officeooo:rsid="0031efcc" fo:background-color="#ffffff" loext:char-shading-value="0" style:font-weight-asian="normal"/>
    </style:style>
    <style:style style:name="T17" style:family="text">
      <style:text-properties fo:language="pl" fo:country="PL" fo:font-weight="normal" officeooo:rsid="00bd2414" fo:background-color="#ffffff" loext:char-shading-value="0" style:font-weight-asian="normal"/>
    </style:style>
    <style:style style:name="T18" style:family="text">
      <style:text-properties fo:language="pl" fo:country="PL" fo:font-weight="normal" style:font-weight-asian="normal"/>
    </style:style>
    <style:style style:name="T19" style:family="text">
      <style:text-properties fo:language="pl" fo:country="PL" fo:font-weight="bold" officeooo:rsid="0031e465" fo:background-color="#ffffff" loext:char-shading-value="0" style:font-weight-asian="bold" style:font-weight-complex="bold"/>
    </style:style>
    <style:style style:name="T20" style:family="text">
      <style:text-properties fo:language="pl" fo:country="PL" fo:font-weight="bold" officeooo:rsid="00050c95" fo:background-color="#ffffff" loext:char-shading-value="0" style:font-weight-asian="bold" style:font-weight-complex="bold"/>
    </style:style>
    <style:style style:name="T21" style:family="text">
      <style:text-properties fo:language="pl" fo:country="PL" fo:font-weight="bold" style:font-weight-asian="bold"/>
    </style:style>
    <style:style style:name="T22" style:family="text">
      <style:text-properties fo:language="en" fo:country="US" fo:background-color="#ffffff" loext:char-shading-value="0"/>
    </style:style>
    <style:style style:name="T23" style:family="text">
      <style:text-properties fo:language="en" fo:country="US" officeooo:rsid="0030d0d8" fo:background-color="#ffffff" loext:char-shading-value="0"/>
    </style:style>
    <style:style style:name="T24" style:family="text">
      <style:text-properties fo:language="en" fo:country="US" fo:font-weight="normal" fo:background-color="#ffffff" loext:char-shading-value="0" style:font-weight-asian="normal"/>
    </style:style>
    <style:style style:name="T25" style:family="text">
      <style:text-properties fo:language="en" fo:country="US" fo:font-weight="normal" officeooo:rsid="0031e465" fo:background-color="#ffffff" loext:char-shading-value="0" style:font-weight-asian="normal" style:font-weight-complex="normal"/>
    </style:style>
    <style:style style:name="T26" style:family="text">
      <style:text-properties fo:language="en" fo:country="US" fo:font-weight="normal" officeooo:rsid="00050c95" fo:background-color="#ffffff" loext:char-shading-value="0" style:font-weight-asian="normal" style:font-weight-complex="normal"/>
    </style:style>
    <style:style style:name="T27" style:family="text">
      <style:text-properties fo:language="en" fo:country="US" fo:font-weight="normal" officeooo:rsid="00d7fd4b" fo:background-color="#ffffff" loext:char-shading-value="0" style:font-weight-asian="normal" style:font-weight-complex="normal"/>
    </style:style>
    <style:style style:name="T28" style:family="text">
      <style:text-properties fo:language="en" fo:country="US" fo:font-weight="normal" officeooo:rsid="00050c95" fo:background-color="#ffffff" loext:char-shading-value="0" style:font-weight-asian="normal"/>
    </style:style>
    <style:style style:name="T29" style:family="text">
      <style:text-properties fo:language="en" fo:country="US" fo:font-weight="normal" style:font-weight-asian="normal"/>
    </style:style>
    <style:style style:name="T30" style:family="text">
      <style:text-properties fo:language="en" fo:country="US" fo:font-weight="normal" officeooo:rsid="00561e5d" style:font-weight-asian="normal"/>
    </style:style>
    <style:style style:name="T31" style:family="text">
      <style:text-properties fo:language="en" fo:country="US" fo:font-style="italic" fo:font-weight="normal" fo:background-color="#ffffff" loext:char-shading-value="0" style:font-style-asian="italic" style:font-weight-asian="normal"/>
    </style:style>
    <style:style style:name="T32" style:family="text">
      <style:text-properties fo:language="en" fo:country="US" fo:font-style="normal" fo:font-weight="normal" fo:background-color="#ffffff" loext:char-shading-value="0" style:font-style-asian="normal" style:font-weight-asian="normal"/>
    </style:style>
    <style:style style:name="T33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34" style:family="text">
      <style:text-properties fo:language="en" fo:country="US" fo:font-weight="bold" officeooo:rsid="00018d66" fo:background-color="#ffffff" loext:char-shading-value="0" style:font-weight-asian="bold"/>
    </style:style>
    <style:style style:name="T35" style:family="text">
      <style:text-properties fo:language="en" fo:country="US" fo:font-weight="bold" officeooo:rsid="0031e465" fo:background-color="#ffffff" loext:char-shading-value="0" style:font-weight-asian="bold" style:font-weight-complex="bold"/>
    </style:style>
    <style:style style:name="T36" style:family="text">
      <style:text-properties fo:language="en" fo:country="US" fo:font-weight="bold" officeooo:rsid="00050c95" fo:background-color="#ffffff" loext:char-shading-value="0" style:font-weight-asian="bold" style:font-weight-complex="bold"/>
    </style:style>
    <style:style style:name="T37" style:family="text">
      <style:text-properties fo:language="en" fo:country="US" fo:font-weight="bold" officeooo:rsid="00050c95" fo:background-color="#ffffff" loext:char-shading-value="0" style:font-weight-asian="bold"/>
    </style:style>
    <style:style style:name="T38" style:family="text">
      <style:text-properties fo:language="en" fo:country="US" style:font-name-complex="Noto Serif Cond"/>
    </style:style>
    <style:style style:name="T39" style:family="text">
      <style:text-properties fo:language="en" fo:country="US" officeooo:rsid="00180bf8" style:font-name-complex="Noto Serif Cond"/>
    </style:style>
    <style:style style:name="T40" style:family="text">
      <style:text-properties fo:language="en" fo:country="US" officeooo:rsid="00561e5d" style:font-name-complex="Noto Serif Cond"/>
    </style:style>
    <style:style style:name="T41" style:family="text">
      <style:text-properties fo:language="en" fo:country="US" style:text-underline-style="none" style:font-name-complex="Noto Serif Cond"/>
    </style:style>
    <style:style style:name="T42" style:family="text">
      <style:text-properties fo:language="en" fo:country="US" style:text-underline-style="none" officeooo:rsid="00406930" style:font-name-complex="Noto Serif Cond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style:text-position="super 58%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45" style:family="text">
      <style:text-properties style:use-window-font-color="true" style:text-position="super 58%" fo:language="en" fo:country="US" fo:font-style="normal" style:text-underline-style="none" fo:font-weight="bold" officeooo:rsid="00b670bb" style:font-style-asian="normal" style:font-weight-asian="bold" style:font-name-complex="Noto Serif Cond"/>
    </style:style>
    <style:style style:name="T46" style:family="text">
      <style:text-properties style:use-window-font-color="true" style:text-position="super 58%" fo:language="en" fo:country="US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47" style:family="text">
      <style:text-properties style:use-window-font-color="true" style:text-position="super 58%" fo:language="en" fo:country="US" fo:font-style="normal" style:text-underline-style="none" fo:font-weight="bold" officeooo:rsid="00b670bb" fo:background-color="#ffffff" loext:char-shading-value="0" style:font-style-asian="normal" style:font-weight-asian="bold" style:font-name-complex="Noto Serif Cond"/>
    </style:style>
    <style:style style:name="T48" style:family="text">
      <style:text-properties style:use-window-font-color="true" style:text-position="super 58%" fo:language="en" fo:country="US" fo:font-style="normal" style:text-underline-style="none" fo:font-weight="normal" style:font-style-asian="normal" style:font-weight-asian="normal" style:font-name-complex="Noto Serif Cond"/>
    </style:style>
    <style:style style:name="T49" style:family="text">
      <style:text-properties style:use-window-font-color="true" style:text-position="sub 58%" fo:language="en" fo:country="US" fo:font-style="normal" style:text-underline-style="none" fo:font-weight="normal" style:font-style-asian="normal" style:font-weight-asian="normal" style:font-name-complex="Noto Serif Cond"/>
    </style:style>
    <style:style style:name="T50" style:family="text">
      <style:text-properties style:use-window-font-color="true" style:text-position="sub 58%" fo:language="en" fo:country="US" style:text-underline-style="none" fo:font-weight="normal" style:font-weight-asian="normal" style:font-name-complex="Noto Serif Cond"/>
    </style:style>
    <style:style style:name="T51" style:family="text">
      <style:text-properties style:use-window-font-color="true" fo:language="en" fo:country="US" fo:font-style="normal" style:text-underline-style="none" fo:font-weight="normal" style:font-style-asian="normal" style:font-weight-asian="normal"/>
    </style:style>
    <style:style style:name="T52" style:family="text">
      <style:text-properties style:use-window-font-color="true" fo:language="en" fo:country="US" fo:font-style="normal" style:text-underline-style="none" fo:font-weight="normal" style:font-style-asian="normal" style:font-weight-asian="normal" style:font-name-complex="Noto Serif Cond"/>
    </style:style>
    <style:style style:name="T53" style:family="text">
      <style:text-properties style:use-window-font-color="true" fo:language="en" fo:country="US" fo:font-style="normal" style:text-underline-style="none" fo:font-weight="normal" officeooo:rsid="00219b37" style:font-style-asian="normal" style:font-weight-asian="normal" style:font-name-complex="Noto Serif Cond"/>
    </style:style>
    <style:style style:name="T54" style:family="text">
      <style:text-properties style:use-window-font-color="true" fo:language="en" fo:country="US" fo:font-style="normal" style:text-underline-style="none" fo:font-weight="normal" style:font-style-asian="normal" style:font-weight-asian="normal" style:font-name-complex="Noto Serif Cond" style:font-style-complex="normal"/>
    </style:style>
    <style:style style:name="T55" style:family="text">
      <style:text-properties style:use-window-font-color="true" fo:language="en" fo:country="US" fo:font-style="normal" style:text-underline-style="none" fo:font-weight="normal" officeooo:rsid="00255898" style:font-style-asian="normal" style:font-weight-asian="normal" style:font-name-complex="Noto Serif Cond"/>
    </style:style>
    <style:style style:name="T56" style:family="text">
      <style:text-properties style:use-window-font-color="true" fo:language="en" fo:country="US" fo:font-style="normal" style:text-underline-style="none" fo:font-weight="normal" officeooo:rsid="0025ed0d" style:font-style-asian="normal" style:font-weight-asian="normal" style:font-name-complex="Noto Serif Cond"/>
    </style:style>
    <style:style style:name="T57" style:family="text">
      <style:text-properties style:use-window-font-color="true" fo:language="en" fo:country="US" fo:font-style="normal" style:text-underline-style="none" fo:font-weight="normal" officeooo:rsid="0044b984" style:font-style-asian="normal" style:font-weight-asian="normal" style:font-name-complex="Noto Serif Cond"/>
    </style:style>
    <style:style style:name="T58" style:family="text">
      <style:text-properties style:use-window-font-color="true" fo:language="en" fo:country="US" fo:font-style="normal" style:text-underline-style="none" fo:font-weight="normal" officeooo:rsid="00646963" style:font-style-asian="normal" style:font-weight-asian="normal" style:font-name-complex="Noto Serif Cond"/>
    </style:style>
    <style:style style:name="T59" style:family="text">
      <style:text-properties style:use-window-font-color="true" fo:language="en" fo:country="US" fo:font-style="normal" style:text-underline-style="none" fo:font-weight="normal" officeooo:rsid="006eb625" style:font-style-asian="normal" style:font-weight-asian="normal" style:font-name-complex="Noto Serif Cond"/>
    </style:style>
    <style:style style:name="T60" style:family="text">
      <style:text-properties style:use-window-font-color="true" fo:language="en" fo:country="US" fo:font-style="normal" style:text-underline-style="none" fo:font-weight="normal" officeooo:rsid="006fafb9" style:font-style-asian="normal" style:font-weight-asian="normal" style:font-name-complex="Noto Serif Cond"/>
    </style:style>
    <style:style style:name="T61" style:family="text">
      <style:text-properties style:use-window-font-color="true" fo:language="en" fo:country="US" fo:font-style="normal" style:text-underline-style="none" fo:font-weight="normal" officeooo:rsid="0091255f" style:font-style-asian="normal" style:font-weight-asian="normal" style:font-name-complex="Noto Serif Cond"/>
    </style:style>
    <style:style style:name="T62" style:family="text">
      <style:text-properties style:use-window-font-color="true" fo:language="en" fo:country="US" fo:font-style="normal" style:text-underline-style="none" fo:font-weight="normal" officeooo:rsid="00c173d8" style:font-style-asian="normal" style:font-weight-asian="normal" style:font-name-complex="Noto Serif Cond"/>
    </style:style>
    <style:style style:name="T63" style:family="text">
      <style:text-properties style:use-window-font-color="true" fo:language="en" fo:country="US" fo:font-style="normal" style:text-underline-style="none" fo:font-weight="normal" officeooo:rsid="00c6728a" style:font-style-asian="normal" style:font-weight-asian="normal" style:font-name-complex="Noto Serif Cond"/>
    </style:style>
    <style:style style:name="T64" style:family="text">
      <style:text-properties style:use-window-font-color="true" fo:language="en" fo:country="US" fo:font-style="normal" style:text-underline-style="none" fo:font-weight="normal" officeooo:rsid="00ca68de" style:font-style-asian="normal" style:font-weight-asian="normal" style:font-name-complex="Noto Serif Cond"/>
    </style:style>
    <style:style style:name="T65" style:family="text">
      <style:text-properties style:use-window-font-color="true" fo:language="en" fo:country="US" fo:font-style="normal" style:text-underline-style="none" fo:font-weight="normal" officeooo:rsid="00d170c9" style:font-style-asian="normal" style:font-weight-asian="normal" style:font-name-complex="Noto Serif Cond"/>
    </style:style>
    <style:style style:name="T66" style:family="text">
      <style:text-properties style:use-window-font-color="true" fo:language="en" fo:country="US" fo:font-style="normal" style:text-underline-style="none" fo:font-weight="normal" officeooo:rsid="00d3afe1" style:font-style-asian="normal" style:font-weight-asian="normal" style:font-name-complex="Noto Serif Cond"/>
    </style:style>
    <style:style style:name="T67" style:family="text">
      <style:text-properties style:use-window-font-color="true" fo:language="en" fo:country="US" fo:font-style="normal" style:text-underline-style="none" fo:font-weight="normal" style:font-style-asian="normal" style:font-weight-asian="normal" style:font-name-complex="Times New Roman"/>
    </style:style>
    <style:style style:name="T68" style:family="text">
      <style:text-properties style:use-window-font-color="true"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69" style:family="text">
      <style:text-properties style:use-window-font-color="true" fo:language="en" fo:country="US" fo:font-style="normal" style:text-underline-style="none" fo:font-weight="normal" officeooo:rsid="0033128d" fo:background-color="#ffffff" loext:char-shading-value="0" style:font-style-asian="normal" style:font-weight-asian="normal"/>
    </style:style>
    <style:style style:name="T70" style:family="text">
      <style:text-properties style:use-window-font-color="true" fo:language="en" fo:country="US" fo:font-style="normal" style:text-underline-style="none" fo:font-weight="normal" officeooo:rsid="0034cc90" fo:background-color="#ffffff" loext:char-shading-value="0" style:font-style-asian="normal" style:font-weight-asian="normal"/>
    </style:style>
    <style:style style:name="T71" style:family="text">
      <style:text-properties style:use-window-font-color="true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72" style:family="text">
      <style:text-properties style:use-window-font-color="true" fo:language="en" fo:country="US" fo:font-style="normal" style:text-underline-style="none" fo:font-weight="normal" officeooo:rsid="004d20e0" fo:background-color="#ffffff" loext:char-shading-value="0" style:font-style-asian="normal" style:font-weight-asian="normal"/>
    </style:style>
    <style:style style:name="T73" style:family="text">
      <style:text-properties style:use-window-font-color="true" fo:language="en" fo:country="US" fo:font-style="normal" style:text-underline-style="none" fo:font-weight="normal" officeooo:rsid="004f03c3" fo:background-color="#ffffff" loext:char-shading-value="0" style:font-style-asian="normal" style:font-weight-asian="normal"/>
    </style:style>
    <style:style style:name="T74" style:family="text">
      <style:text-properties style:use-window-font-color="true" fo:language="en" fo:country="US" fo:font-style="normal" style:text-underline-style="none" fo:font-weight="normal" officeooo:rsid="00713f75" fo:background-color="#ffffff" loext:char-shading-value="0" style:font-style-asian="normal" style:font-weight-asian="normal"/>
    </style:style>
    <style:style style:name="T75" style:family="text">
      <style:text-properties style:use-window-font-color="true" fo:language="en" fo:country="US" fo:font-style="normal" style:text-underline-style="none" fo:font-weight="normal" officeooo:rsid="00e9f78f" fo:background-color="#ffffff" loext:char-shading-value="0" style:font-style-asian="normal" style:font-weight-asian="normal"/>
    </style:style>
    <style:style style:name="T76" style:family="text">
      <style:text-properties style:use-window-font-color="true" fo:language="en" fo:country="US" fo:font-style="normal" style:text-underline-style="none" fo:font-weight="normal" style:font-name-asian="Noto Serif Cond" style:font-style-asian="normal" style:font-weight-asian="normal" style:font-name-complex="Noto Serif Cond"/>
    </style:style>
    <style:style style:name="T77" style:family="text">
      <style:text-properties style:use-window-font-color="true" fo:language="en" fo:country="US" fo:font-style="normal" style:text-underline-style="none" fo:background-color="#ffffff" loext:char-shading-value="0" style:font-style-asian="normal"/>
    </style:style>
    <style:style style:name="T78" style:family="text">
      <style:text-properties style:use-window-font-color="true" fo:language="en" fo:country="US" fo:font-style="normal" style:text-underline-style="none" fo:background-color="#ffffff" loext:char-shading-value="0" style:font-style-asian="normal" style:font-weight-complex="bold"/>
    </style:style>
    <style:style style:name="T79" style:family="text">
      <style:text-properties style:use-window-font-color="true" fo:language="en" fo:country="US" fo:font-style="normal" style:text-underline-style="none" officeooo:rsid="004f03c3" fo:background-color="#ffffff" loext:char-shading-value="0" style:font-style-asian="normal"/>
    </style:style>
    <style:style style:name="T80" style:family="text">
      <style:text-properties style:use-window-font-color="true" fo:language="en" fo:country="US" fo:font-style="normal" style:text-underline-style="none" officeooo:rsid="00e81ec0" fo:background-color="#ffffff" loext:char-shading-value="0" style:font-style-asian="normal"/>
    </style:style>
    <style:style style:name="T81" style:family="text">
      <style:text-properties style:use-window-font-color="true" fo:language="en" fo:country="US" fo:font-style="normal" style:text-underline-style="none" fo:font-weight="bold" style:font-style-asian="normal" style:font-weight-asian="bold" style:font-name-complex="Noto Serif Cond"/>
    </style:style>
    <style:style style:name="T82" style:family="text">
      <style:text-properties style:use-window-font-color="true" fo:language="en" fo:country="US" fo:font-style="normal" style:text-underline-style="none" fo:font-weight="bold" style:font-style-asian="normal" style:font-weight-asian="bold" style:font-name-complex="Noto Serif Cond" style:font-weight-complex="bold"/>
    </style:style>
    <style:style style:name="T83" style:family="text">
      <style:text-properties style:use-window-font-color="true" fo:language="en" fo:country="US" fo:font-style="normal" style:text-underline-style="none" fo:font-weight="bold" officeooo:rsid="00636a19" style:font-style-asian="normal" style:font-weight-asian="bold" style:font-name-complex="Noto Serif Cond" style:font-weight-complex="bold"/>
    </style:style>
    <style:style style:name="T84" style:family="text">
      <style:text-properties style:use-window-font-color="true" fo:language="en" fo:country="US" fo:font-style="normal" style:text-underline-style="none" fo:font-weight="bold" officeooo:rsid="002300ac" style:font-style-asian="normal" style:font-weight-asian="bold" style:font-name-complex="Noto Serif Cond"/>
    </style:style>
    <style:style style:name="T85" style:family="text">
      <style:text-properties style:use-window-font-color="true" fo:language="en" fo:country="US" fo:font-style="normal" style:text-underline-style="none" fo:font-weight="bold" officeooo:rsid="00654d99" style:font-style-asian="normal" style:font-weight-asian="bold" style:font-name-complex="Noto Serif Cond"/>
    </style:style>
    <style:style style:name="T86" style:family="text">
      <style:text-properties style:use-window-font-color="true" fo:language="en" fo:country="US" fo:font-style="normal" style:text-underline-style="none" fo:font-weight="bold" officeooo:rsid="0092fa35" style:font-style-asian="normal" style:font-weight-asian="bold" style:font-name-complex="Noto Serif Cond"/>
    </style:style>
    <style:style style:name="T87" style:family="text">
      <style:text-properties style:use-window-font-color="true" fo:language="en" fo:country="US" fo:font-style="normal" style:text-underline-style="none" fo:font-weight="bold" officeooo:rsid="00b4821c" style:font-style-asian="normal" style:font-weight-asian="bold" style:font-name-complex="Noto Serif Cond"/>
    </style:style>
    <style:style style:name="T88" style:family="text">
      <style:text-properties style:use-window-font-color="true" fo:language="en" fo:country="US" fo:font-style="normal" style:text-underline-style="none" fo:font-weight="bold" officeooo:rsid="00b670bb" style:font-style-asian="normal" style:font-weight-asian="bold" style:font-name-complex="Noto Serif Cond"/>
    </style:style>
    <style:style style:name="T89" style:family="text">
      <style:text-properties style:use-window-font-color="true" fo:language="en" fo:country="US" fo:font-style="normal" style:text-underline-style="none" fo:font-weight="bold" officeooo:rsid="009655da" style:font-style-asian="normal" style:font-weight-asian="bold" style:font-name-complex="Noto Serif Cond"/>
    </style:style>
    <style:style style:name="T90" style:family="text">
      <style:text-properties style:use-window-font-color="true" fo:language="en" fo:country="US" fo:font-style="normal" style:text-underline-style="none" fo:font-weight="bold" officeooo:rsid="00180bf8" style:font-style-asian="normal" style:font-weight-asian="bold" style:font-name-complex="Noto Serif Cond"/>
    </style:style>
    <style:style style:name="T91" style:family="text">
      <style:text-properties style:use-window-font-color="true" fo:language="en" fo:country="US" fo:font-style="normal" style:text-underline-style="none" fo:font-weight="bold" officeooo:rsid="00b82316" style:font-style-asian="normal" style:font-weight-asian="bold" style:font-name-complex="Noto Serif Cond"/>
    </style:style>
    <style:style style:name="T92" style:family="text">
      <style:text-properties style:use-window-font-color="true" fo:language="en" fo:country="US" fo:font-style="normal" style:text-underline-style="none" fo:font-weight="bold" officeooo:rsid="00bb4f6d" style:font-style-asian="normal" style:font-weight-asian="bold" style:font-name-complex="Noto Serif Cond"/>
    </style:style>
    <style:style style:name="T93" style:family="text">
      <style:text-properties style:use-window-font-color="true" fo:language="en" fo:country="US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94" style:family="text">
      <style:text-properties style:use-window-font-color="true" fo:language="en" fo:country="US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95" style:family="text">
      <style:text-properties style:use-window-font-color="true" fo:language="en" fo:country="US" fo:font-style="normal" style:text-underline-style="none" fo:font-weight="bold" officeooo:rsid="0001b679" fo:background-color="#ffffff" loext:char-shading-value="0" style:font-style-asian="normal" style:font-weight-asian="bold" style:font-weight-complex="bold"/>
    </style:style>
    <style:style style:name="T96" style:family="text">
      <style:text-properties style:use-window-font-color="true" fo:language="en" fo:country="US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97" style:family="text">
      <style:text-properties style:use-window-font-color="true" fo:language="en" fo:country="US" fo:font-style="normal" style:text-underline-style="none" fo:font-weight="bold" fo:background-color="#ffffff" loext:char-shading-value="0" style:font-style-asian="normal" style:font-weight-asian="bold" style:font-name-complex="Noto Serif Cond" style:font-weight-complex="bold"/>
    </style:style>
    <style:style style:name="T98" style:family="text">
      <style:text-properties style:use-window-font-color="true" fo:language="en" fo:country="US" fo:font-style="normal" style:text-underline-style="none" fo:font-weight="bold" officeooo:rsid="00b670bb" fo:background-color="#ffffff" loext:char-shading-value="0" style:font-style-asian="normal" style:font-weight-asian="bold" style:font-name-complex="Noto Serif Cond" style:font-weight-complex="bold"/>
    </style:style>
    <style:style style:name="T99" style:family="text">
      <style:text-properties style:use-window-font-color="true" fo:language="en" fo:country="US" fo:font-style="normal" style:text-underline-style="none" fo:font-weight="bold" officeooo:rsid="00247126" fo:background-color="#ffffff" loext:char-shading-value="0" style:font-style-asian="normal" style:font-weight-asian="bold" style:font-name-complex="Noto Serif Cond" style:font-weight-complex="bold"/>
    </style:style>
    <style:style style:name="T100" style:family="text">
      <style:text-properties style:use-window-font-color="true" fo:language="en" fo:country="US" fo:font-style="normal" style:text-underline-style="none" fo:font-weight="bold" officeooo:rsid="004325ba" fo:background-color="#ffffff" loext:char-shading-value="0" style:font-style-asian="normal" style:font-weight-asian="bold" style:font-name-complex="Noto Serif Cond"/>
    </style:style>
    <style:style style:name="T101" style:family="text">
      <style:text-properties style:use-window-font-color="true" fo:language="en" fo:country="US" fo:font-style="normal" style:text-underline-style="none" fo:font-weight="bold" officeooo:rsid="00b670bb" fo:background-color="#ffffff" loext:char-shading-value="0" style:font-style-asian="normal" style:font-weight-asian="bold" style:font-name-complex="Noto Serif Cond"/>
    </style:style>
    <style:style style:name="T102" style:family="text">
      <style:text-properties style:use-window-font-color="true" fo:language="en" fo:country="US" fo:font-style="normal" style:text-underline-style="none" fo:font-weight="bold" officeooo:rsid="00247126" fo:background-color="#ffffff" loext:char-shading-value="0" style:font-style-asian="normal" style:font-weight-asian="bold" style:font-name-complex="Noto Serif Cond"/>
    </style:style>
    <style:style style:name="T103" style:family="text">
      <style:text-properties style:use-window-font-color="true" fo:language="en" fo:country="US" fo:font-style="normal" style:text-underline-style="none" fo:font-weight="bold" style:font-name-asian="Noto Serif Cond" style:font-style-asian="normal" style:font-weight-asian="bold" style:font-name-complex="Noto Serif Cond"/>
    </style:style>
    <style:style style:name="T104" style:family="text">
      <style:text-properties style:use-window-font-color="true" fo:language="en" fo:country="US" fo:font-style="normal" style:text-underline-style="none" style:font-style-asian="normal" style:font-name-complex="Noto Serif Cond"/>
    </style:style>
    <style:style style:name="T105" style:family="text">
      <style:text-properties style:use-window-font-color="true" fo:language="en" fo:country="US" fo:font-style="normal" style:text-underline-style="solid" style:text-underline-width="auto" style:text-underline-color="font-color" fo:font-weight="normal" fo:background-color="#ffffff" loext:char-shading-value="0" style:font-style-asian="normal" style:font-weight-asian="normal"/>
    </style:style>
    <style:style style:name="T106" style:family="text">
      <style:text-properties style:use-window-font-color="true" fo:language="en" fo:country="US" fo:font-style="normal" style:text-underline-style="solid" style:text-underline-width="auto" style:text-underline-color="font-color" fo:font-weight="normal" style:font-style-asian="normal" style:font-weight-asian="normal" style:font-name-complex="Noto Serif Cond"/>
    </style:style>
    <style:style style:name="T107" style:family="text">
      <style:text-properties style:use-window-font-color="true" fo:language="en" fo:country="US" fo:font-style="normal" fo:background-color="#ffffff" loext:char-shading-value="0" style:font-style-asian="normal"/>
    </style:style>
    <style:style style:name="T108" style:family="text">
      <style:text-properties style:use-window-font-color="true" fo:language="en" fo:country="US" fo:font-weight="normal" style:font-weight-asian="normal" style:font-name-complex="Noto Serif Cond"/>
    </style:style>
    <style:style style:name="T109" style:family="text">
      <style:text-properties style:use-window-font-color="true" fo:language="en" fo:country="US" fo:font-weight="normal" officeooo:rsid="001a05a6" style:font-weight-asian="normal" style:font-name-complex="Noto Serif Cond"/>
    </style:style>
    <style:style style:name="T110" style:family="text">
      <style:text-properties style:use-window-font-color="true" fo:language="en" fo:country="US" fo:font-weight="normal" officeooo:rsid="001a1fa4" style:font-weight-asian="normal" style:font-name-complex="Noto Serif Cond"/>
    </style:style>
    <style:style style:name="T111" style:family="text">
      <style:text-properties style:use-window-font-color="true" fo:language="en" fo:country="US" fo:font-weight="normal" officeooo:rsid="0081f254" style:font-weight-asian="normal" style:font-name-complex="Noto Serif Cond"/>
    </style:style>
    <style:style style:name="T112" style:family="text">
      <style:text-properties style:use-window-font-color="true" fo:language="en" fo:country="US" fo:font-weight="normal" officeooo:rsid="0074c73e" style:font-weight-asian="normal" style:font-name-complex="Noto Serif Cond"/>
    </style:style>
    <style:style style:name="T113" style:family="text">
      <style:text-properties style:use-window-font-color="true" fo:language="en" fo:country="US" fo:font-weight="normal" fo:background-color="#ffffff" loext:char-shading-value="0" style:font-weight-asian="normal" style:font-name-complex="Noto Serif Cond"/>
    </style:style>
    <style:style style:name="T114" style:family="text">
      <style:text-properties style:use-window-font-color="true" fo:language="en" fo:country="US" fo:font-weight="bold" style:font-weight-asian="bold" style:font-name-complex="Noto Serif Cond"/>
    </style:style>
    <style:style style:name="T115" style:family="text">
      <style:text-properties style:use-window-font-color="true" fo:language="en" fo:country="US" fo:font-weight="bold" officeooo:rsid="007bc8ae" style:font-weight-asian="bold" style:font-name-complex="Noto Serif Cond"/>
    </style:style>
    <style:style style:name="T116" style:family="text">
      <style:text-properties style:use-window-font-color="true" fo:language="en" fo:country="US" fo:font-weight="bold" officeooo:rsid="00947aa2" style:font-weight-asian="bold" style:font-name-complex="Noto Serif Cond"/>
    </style:style>
    <style:style style:name="T117" style:family="text">
      <style:text-properties style:use-window-font-color="true" fo:language="en" fo:country="US" fo:font-weight="bold" officeooo:rsid="00180bf8" style:font-weight-asian="bold" style:font-name-complex="Noto Serif Cond"/>
    </style:style>
    <style:style style:name="T118" style:family="text">
      <style:text-properties style:use-window-font-color="true" fo:language="en" fo:country="US" fo:font-weight="bold" officeooo:rsid="009ba06f" style:font-weight-asian="bold" style:font-name-complex="Noto Serif Cond"/>
    </style:style>
    <style:style style:name="T119" style:family="text">
      <style:text-properties style:use-window-font-color="true" fo:language="en" fo:country="US" fo:font-weight="bold" officeooo:rsid="009e4569" style:font-weight-asian="bold" style:font-name-complex="Noto Serif Cond"/>
    </style:style>
    <style:style style:name="T120" style:family="text">
      <style:text-properties style:use-window-font-color="true" fo:language="en" fo:country="US" fo:font-weight="bold" officeooo:rsid="00a85868" style:font-weight-asian="bold" style:font-name-complex="Noto Serif Cond"/>
    </style:style>
    <style:style style:name="T121" style:family="text">
      <style:text-properties style:use-window-font-color="true" fo:language="en" fo:country="US" fo:font-weight="bold" officeooo:rsid="00a8b267" style:font-weight-asian="bold" style:font-name-complex="Noto Serif Cond"/>
    </style:style>
    <style:style style:name="T122" style:family="text">
      <style:text-properties style:use-window-font-color="true" fo:language="en" fo:country="US" fo:font-weight="bold" officeooo:rsid="00aa89fb" style:font-weight-asian="bold" style:font-name-complex="Noto Serif Cond"/>
    </style:style>
    <style:style style:name="T123" style:family="text">
      <style:text-properties style:use-window-font-color="true" fo:language="en" fo:country="US" fo:font-weight="bold" officeooo:rsid="00ab10db" style:font-weight-asian="bold" style:font-name-complex="Noto Serif Cond"/>
    </style:style>
    <style:style style:name="T124" style:family="text">
      <style:text-properties style:use-window-font-color="true" fo:language="en" fo:country="US" fo:font-weight="bold" officeooo:rsid="00ad03b8" style:font-weight-asian="bold" style:font-name-complex="Noto Serif Cond"/>
    </style:style>
    <style:style style:name="T125" style:family="text">
      <style:text-properties style:use-window-font-color="true" fo:language="en" fo:country="US" fo:font-weight="bold" officeooo:rsid="00adbb71" style:font-weight-asian="bold" style:font-name-complex="Noto Serif Cond"/>
    </style:style>
    <style:style style:name="T126" style:family="text">
      <style:text-properties style:use-window-font-color="true" fo:language="en" fo:country="US" fo:font-weight="bold" officeooo:rsid="00c33fc0" style:font-weight-asian="bold" style:font-name-complex="Noto Serif Cond"/>
    </style:style>
    <style:style style:name="T127" style:family="text">
      <style:text-properties style:use-window-font-color="true" fo:language="en" fo:country="US" style:text-underline-style="none" fo:font-weight="bold" style:font-weight-asian="bold" style:font-name-complex="Noto Serif Cond"/>
    </style:style>
    <style:style style:name="T128" style:family="text">
      <style:text-properties style:use-window-font-color="true" fo:language="en" fo:country="US" style:text-underline-style="none" fo:font-weight="bold" style:font-weight-asian="bold" style:font-name-complex="Noto Serif Cond" style:font-weight-complex="bold"/>
    </style:style>
    <style:style style:name="T129" style:family="text">
      <style:text-properties style:use-window-font-color="true" fo:language="en" fo:country="US" style:text-underline-style="none" fo:font-weight="bold" officeooo:rsid="00c3bc8e" style:font-weight-asian="bold" style:font-name-complex="Noto Serif Cond" style:font-weight-complex="bold"/>
    </style:style>
    <style:style style:name="T130" style:family="text">
      <style:text-properties style:use-window-font-color="true" fo:language="en" fo:country="US" style:text-underline-style="none" fo:font-weight="bold" officeooo:rsid="009e4569" style:font-weight-asian="bold" style:font-name-complex="Noto Serif Cond"/>
    </style:style>
    <style:style style:name="T131" style:family="text">
      <style:text-properties style:use-window-font-color="true" fo:language="en" fo:country="US" style:text-underline-style="none" fo:font-weight="bold" officeooo:rsid="00180bf8" style:font-weight-asian="bold" style:font-name-complex="Noto Serif Cond"/>
    </style:style>
    <style:style style:name="T132" style:family="text">
      <style:text-properties style:use-window-font-color="true" fo:language="en" fo:country="US" style:text-underline-style="none" fo:font-weight="bold" fo:background-color="#ffff00" loext:char-shading-value="0" style:font-weight-asian="bold" style:font-name-complex="Nachlieli CLM" style:font-weight-complex="bold"/>
    </style:style>
    <style:style style:name="T133" style:family="text">
      <style:text-properties style:use-window-font-color="true" fo:language="en" fo:country="US" style:text-underline-style="none" fo:font-weight="normal" style:font-weight-asian="normal" style:font-name-complex="Noto Serif Cond"/>
    </style:style>
    <style:style style:name="T134" style:family="text">
      <style:text-properties style:use-window-font-color="true" fo:language="en" fo:country="US" style:text-underline-style="none" fo:font-weight="normal" officeooo:rsid="001dad3a" style:font-weight-asian="normal" style:font-name-complex="Noto Serif Cond"/>
    </style:style>
    <style:style style:name="T135" style:family="text">
      <style:text-properties style:use-window-font-color="true" fo:language="en" fo:country="US" style:text-underline-style="none" fo:font-weight="normal" officeooo:rsid="0084a10a" style:font-weight-asian="normal" style:font-name-complex="Noto Serif Cond"/>
    </style:style>
    <style:style style:name="T136" style:family="text">
      <style:text-properties style:use-window-font-color="true" fo:language="en" fo:country="US" style:text-underline-style="none" fo:font-weight="normal" officeooo:rsid="00903c80" style:font-weight-asian="normal" style:font-name-complex="Noto Serif Cond"/>
    </style:style>
    <style:style style:name="T137" style:family="text">
      <style:text-properties style:use-window-font-color="true" fo:language="en" fo:country="US" style:text-underline-style="none" fo:font-weight="normal" officeooo:rsid="00c8d118" style:font-weight-asian="normal" style:font-name-complex="Noto Serif Cond"/>
    </style:style>
    <style:style style:name="T138" style:family="text">
      <style:text-properties style:use-window-font-color="true" fo:language="en" fo:country="US" style:text-underline-style="none" fo:font-weight="normal" style:font-name-asian="Noto Serif Cond" style:font-weight-asian="normal" style:font-name-complex="Noto Serif Cond"/>
    </style:style>
    <style:style style:name="T139" style:family="text">
      <style:text-properties style:use-window-font-color="true" fo:language="en" fo:country="US" style:text-underline-style="none" fo:font-weight="normal" fo:background-color="#ffffff" loext:char-shading-value="0" style:font-weight-asian="normal"/>
    </style:style>
    <style:style style:name="T140" style:family="text">
      <style:text-properties style:use-window-font-color="true" fo:language="en" fo:country="US" style:text-underline-style="none" fo:font-weight="normal" fo:background-color="#ffffff" loext:char-shading-value="0" style:font-weight-asian="normal" style:font-name-complex="Noto Serif Cond"/>
    </style:style>
    <style:style style:name="T141" style:family="text">
      <style:text-properties style:use-window-font-color="true" fo:language="en" fo:country="US" style:text-underline-style="none" fo:font-weight="normal" officeooo:rsid="00321e49" fo:background-color="#ffffff" loext:char-shading-value="0" style:font-weight-asian="normal"/>
    </style:style>
    <style:style style:name="T142" style:family="text">
      <style:text-properties style:use-window-font-color="true" fo:language="en" fo:country="US" style:text-underline-style="none" fo:font-weight="normal" officeooo:rsid="0070c650" fo:background-color="#ffffff" loext:char-shading-value="0" style:font-weight-asian="normal"/>
    </style:style>
    <style:style style:name="T143" style:family="text">
      <style:text-properties style:use-window-font-color="true" fo:language="en" fo:country="US" style:text-underline-style="none" fo:font-weight="normal" officeooo:rsid="0033128d" fo:background-color="#ffffff" loext:char-shading-value="0" style:font-weight-asian="normal"/>
    </style:style>
    <style:style style:name="T144" style:family="text">
      <style:text-properties style:use-window-font-color="true" fo:language="en" fo:country="US" style:text-underline-style="none" fo:font-weight="normal" officeooo:rsid="009cbf16" fo:background-color="#000000" loext:char-shading-value="0" style:font-weight-asian="normal" style:font-name-complex="Noto Serif Cond"/>
    </style:style>
    <style:style style:name="T145" style:family="text">
      <style:text-properties style:use-window-font-color="true" fo:language="en" fo:country="US" style:text-underline-style="none" fo:font-weight="normal" officeooo:rsid="001dad3a" fo:background-color="#000000" loext:char-shading-value="0" style:font-weight-asian="normal" style:font-name-complex="Noto Serif Cond"/>
    </style:style>
    <style:style style:name="T146" style:family="text">
      <style:text-properties style:use-window-font-color="true" fo:language="en" fo:country="US" style:text-underline-style="none" style:font-name-complex="Noto Serif Cond"/>
    </style:style>
    <style:style style:name="T147" style:family="text">
      <style:text-properties style:use-window-font-color="true" fo:language="en" fo:country="US" style:text-underline-style="none" officeooo:rsid="00a36895" style:font-name-complex="Noto Serif Cond"/>
    </style:style>
    <style:style style:name="T148" style:family="text">
      <style:text-properties style:use-window-font-color="true" fo:language="en" fo:country="US" fo:font-style="italic" style:text-underline-style="none" fo:font-weight="normal" style:font-style-asian="italic" style:font-weight-asian="normal" style:font-name-complex="Noto Serif Cond"/>
    </style:style>
    <style:style style:name="T149" style:family="text">
      <style:text-properties style:use-window-font-color="true" fo:language="pl" fo:country="PL"/>
    </style:style>
    <style:style style:name="T150" style:family="text">
      <style:text-properties style:use-window-font-color="true" fo:language="pl" fo:country="PL" fo:font-style="normal" style:text-underline-style="none" fo:font-weight="normal" style:font-style-asian="normal" style:font-weight-asian="normal"/>
    </style:style>
    <style:style style:name="T151" style:family="text">
      <style:text-properties style:use-window-font-color="true" fo:language="pl" fo:country="PL" fo:font-style="normal" style:text-underline-style="none" fo:font-weight="normal" style:font-style-asian="normal" style:font-weight-asian="normal" style:font-name-complex="Noto Serif Cond"/>
    </style:style>
    <style:style style:name="T152" style:family="text">
      <style:text-properties style:use-window-font-color="true" fo:language="pl" fo:country="PL" fo:font-style="normal" style:text-underline-style="none" fo:font-weight="normal" officeooo:rsid="00219b37" style:font-style-asian="normal" style:font-weight-asian="normal" style:font-name-complex="Noto Serif Cond"/>
    </style:style>
    <style:style style:name="T153" style:family="text">
      <style:text-properties style:use-window-font-color="true" fo:language="pl" fo:country="PL" fo:font-style="normal" style:text-underline-style="none" fo:font-weight="normal" officeooo:rsid="00cafdb9" style:font-style-asian="normal" style:font-weight-asian="normal" style:font-name-complex="Noto Serif Cond"/>
    </style:style>
    <style:style style:name="T154" style:family="text">
      <style:text-properties style:use-window-font-color="true" fo:language="pl" fo:country="PL" fo:font-style="normal" style:text-underline-style="none" fo:font-weight="normal" officeooo:rsid="00243818" style:font-style-asian="normal" style:font-weight-asian="normal"/>
    </style:style>
    <style:style style:name="T155" style:family="text">
      <style:text-properties style:use-window-font-color="true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156" style:family="text">
      <style:text-properties style:use-window-font-color="true" fo:language="pl" fo:country="PL" fo:font-style="normal" style:text-underline-style="none" fo:font-weight="normal" officeooo:rsid="000958e7" fo:background-color="#ffffff" loext:char-shading-value="0" style:font-style-asian="normal" style:font-weight-asian="normal"/>
    </style:style>
    <style:style style:name="T157" style:family="text">
      <style:text-properties style:use-window-font-color="true" fo:language="pl" fo:country="PL" fo:font-style="normal" style:text-underline-style="none" fo:font-weight="normal" officeooo:rsid="0001b679" fo:background-color="#ffffff" loext:char-shading-value="0" style:font-style-asian="normal" style:font-weight-asian="normal"/>
    </style:style>
    <style:style style:name="T158" style:family="text">
      <style:text-properties style:use-window-font-color="true" fo:language="pl" fo:country="PL" fo:font-style="normal" style:text-underline-style="none" fo:font-weight="normal" officeooo:rsid="000e12c2" fo:background-color="#ffffff" loext:char-shading-value="0" style:font-style-asian="normal" style:font-weight-asian="normal"/>
    </style:style>
    <style:style style:name="T159" style:family="text">
      <style:text-properties style:use-window-font-color="true" fo:language="pl" fo:country="PL" fo:font-style="normal" style:text-underline-style="none" fo:font-weight="normal" officeooo:rsid="000a7483" fo:background-color="#ffffff" loext:char-shading-value="0" style:font-style-asian="normal" style:font-weight-asian="normal"/>
    </style:style>
    <style:style style:name="T160" style:family="text">
      <style:text-properties style:use-window-font-color="true" fo:language="pl" fo:country="PL" fo:font-style="normal" style:text-underline-style="none" fo:font-weight="normal" officeooo:rsid="0001e634" fo:background-color="#ffffff" loext:char-shading-value="0" style:font-style-asian="normal" style:font-weight-asian="normal"/>
    </style:style>
    <style:style style:name="T161" style:family="text">
      <style:text-properties style:use-window-font-color="true" fo:language="pl" fo:country="PL" fo:font-style="normal" style:text-underline-style="none" fo:font-weight="normal" officeooo:rsid="0033128d" fo:background-color="#ffffff" loext:char-shading-value="0" style:font-style-asian="normal" style:font-weight-asian="normal"/>
    </style:style>
    <style:style style:name="T162" style:family="text">
      <style:text-properties style:use-window-font-color="true" fo:language="pl" fo:country="PL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163" style:family="text">
      <style:text-properties style:use-window-font-color="true" fo:language="pl" fo:country="PL" fo:font-style="normal" style:text-underline-style="none" fo:font-weight="normal" officeooo:rsid="0051aecd" fo:background-color="#ffffff" loext:char-shading-value="0" style:font-style-asian="normal" style:font-weight-asian="normal"/>
    </style:style>
    <style:style style:name="T164" style:family="text">
      <style:text-properties style:use-window-font-color="true" fo:language="pl" fo:country="PL" fo:font-style="normal" style:text-underline-style="none" fo:font-weight="normal" officeooo:rsid="0070c650" fo:background-color="#ffffff" loext:char-shading-value="0" style:font-style-asian="normal" style:font-weight-asian="normal"/>
    </style:style>
    <style:style style:name="T165" style:family="text">
      <style:text-properties style:use-window-font-color="true" fo:language="pl" fo:country="PL" fo:font-style="normal" style:text-underline-style="none" fo:font-weight="normal" officeooo:rsid="00dbee1c" fo:background-color="#ffffff" loext:char-shading-value="0" style:font-style-asian="normal" style:font-weight-asian="normal"/>
    </style:style>
    <style:style style:name="T166" style:family="text">
      <style:text-properties style:use-window-font-color="true" fo:language="pl" fo:country="PL" fo:font-style="normal" style:text-underline-style="none" fo:font-weight="normal" officeooo:rsid="00ef1151" fo:background-color="#ffffff" loext:char-shading-value="0" style:font-style-asian="normal" style:font-weight-asian="normal"/>
    </style:style>
    <style:style style:name="T167" style:family="text">
      <style:text-properties style:use-window-font-color="true" fo:language="pl" fo:country="PL" fo:font-style="normal" style:text-underline-style="none" fo:font-weight="bold" fo:background-color="#ffffff" loext:char-shading-value="0" style:font-style-asian="normal" style:font-weight-asian="bold"/>
    </style:style>
    <style:style style:name="T168" style:family="text">
      <style:text-properties style:use-window-font-color="true" fo:language="pl" fo:country="PL" fo:font-style="normal" style:text-underline-style="none" fo:font-weight="bold" officeooo:rsid="000958e7" fo:background-color="#ffffff" loext:char-shading-value="0" style:font-style-asian="normal" style:font-weight-asian="bold"/>
    </style:style>
    <style:style style:name="T169" style:family="text">
      <style:text-properties style:use-window-font-color="true" fo:language="pl" fo:country="PL" fo:font-style="normal" style:text-underline-style="none" fo:font-weight="bold" officeooo:rsid="00321e49" fo:background-color="#ffffff" loext:char-shading-value="0" style:font-style-asian="normal" style:font-weight-asian="bold"/>
    </style:style>
    <style:style style:name="T170" style:family="text">
      <style:text-properties style:use-window-font-color="true" fo:language="pl" fo:country="PL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171" style:family="text">
      <style:text-properties style:use-window-font-color="true" fo:language="pl" fo:country="PL" fo:font-style="normal" style:text-underline-style="none" fo:font-weight="bold" officeooo:rsid="0072e945" fo:background-color="#ffffff" loext:char-shading-value="0" style:font-style-asian="normal" style:font-weight-asian="bold"/>
    </style:style>
    <style:style style:name="T172" style:family="text">
      <style:text-properties style:use-window-font-color="true" fo:language="pl" fo:country="PL" fo:font-style="normal" style:text-underline-style="none" fo:font-weight="bold" style:font-style-asian="normal" style:font-weight-asian="bold" style:font-name-complex="Noto Serif Cond"/>
    </style:style>
    <style:style style:name="T173" style:family="text">
      <style:text-properties style:use-window-font-color="true" fo:language="pl" fo:country="PL" fo:font-style="normal" style:text-underline-style="none" fo:font-weight="bold" style:font-style-asian="normal" style:font-weight-asian="bold" style:font-name-complex="Noto Serif Cond" style:font-weight-complex="bold"/>
    </style:style>
    <style:style style:name="T174" style:family="text">
      <style:text-properties style:use-window-font-color="true" fo:language="pl" fo:country="PL" fo:font-style="normal" style:text-underline-style="none" fo:font-weight="bold" officeooo:rsid="0041ea96" style:font-style-asian="normal" style:font-weight-asian="bold" style:font-name-complex="Noto Serif Cond" style:font-weight-complex="bold"/>
    </style:style>
    <style:style style:name="T175" style:family="text">
      <style:text-properties style:use-window-font-color="true" fo:language="pl" fo:country="PL" fo:font-style="normal" style:text-underline-style="none" fo:font-weight="bold" officeooo:rsid="002d4eb5" style:font-style-asian="normal" style:font-weight-asian="bold" style:font-name-complex="Noto Serif Cond"/>
    </style:style>
    <style:style style:name="T176" style:family="text">
      <style:text-properties style:use-window-font-color="true" fo:language="pl" fo:country="PL" fo:font-style="normal" style:text-underline-style="none" fo:font-weight="bold" officeooo:rsid="009655da" style:font-style-asian="normal" style:font-weight-asian="bold" style:font-name-complex="Noto Serif Cond"/>
    </style:style>
    <style:style style:name="T177" style:family="text">
      <style:text-properties style:use-window-font-color="true" fo:language="pl" fo:country="PL" fo:font-style="normal" style:text-underline-style="none" fo:font-weight="bold" officeooo:rsid="0025ed0d" style:font-style-asian="normal" style:font-weight-asian="bold" style:font-name-complex="Noto Serif Cond"/>
    </style:style>
    <style:style style:name="T178" style:family="text">
      <style:text-properties style:use-window-font-color="true" fo:language="pl" fo:country="PL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179" style:family="text">
      <style:text-properties style:use-window-font-color="true" fo:language="pl" fo:country="PL" fo:font-style="normal" style:text-underline-style="none" fo:background-color="#ffffff" loext:char-shading-value="0" style:font-style-asian="normal"/>
    </style:style>
    <style:style style:name="T180" style:family="text">
      <style:text-properties style:use-window-font-color="true" fo:language="pl" fo:country="PL" fo:font-style="normal" style:text-underline-style="none" fo:background-color="#ffffff" loext:char-shading-value="0" style:font-style-asian="normal" style:font-weight-complex="bold"/>
    </style:style>
    <style:style style:name="T181" style:family="text">
      <style:text-properties style:use-window-font-color="true" fo:language="pl" fo:country="PL" fo:font-style="normal" style:text-underline-style="none" officeooo:rsid="0004e335" fo:background-color="#ffffff" loext:char-shading-value="0" style:font-style-asian="normal" style:font-weight-complex="bold"/>
    </style:style>
    <style:style style:name="T182" style:family="text">
      <style:text-properties style:use-window-font-color="true" fo:language="pl" fo:country="PL" fo:font-style="normal" style:text-underline-style="none" style:font-style-asian="normal" style:font-name-complex="Noto Serif Cond"/>
    </style:style>
    <style:style style:name="T183" style:family="text">
      <style:text-properties style:use-window-font-color="true" fo:language="pl" fo:country="PL" fo:font-style="normal" style:text-underline-style="none" officeooo:rsid="0067fa9e" style:font-style-asian="normal" style:font-name-complex="Noto Serif Cond"/>
    </style:style>
    <style:style style:name="T184" style:family="text">
      <style:text-properties style:use-window-font-color="true" fo:language="pl" fo:country="PL" fo:font-style="normal" style:text-underline-style="solid" style:text-underline-width="auto" style:text-underline-color="font-color" fo:font-weight="normal" fo:background-color="#ffffff" loext:char-shading-value="0" style:font-style-asian="normal" style:font-weight-asian="normal"/>
    </style:style>
    <style:style style:name="T185" style:family="text">
      <style:text-properties style:use-window-font-color="true" fo:language="pl" fo:country="PL" fo:font-style="normal" style:text-underline-style="solid" style:text-underline-width="auto" style:text-underline-color="font-color" fo:font-weight="normal" style:font-style-asian="normal" style:font-weight-asian="normal" style:font-name-complex="Noto Serif Cond"/>
    </style:style>
    <style:style style:name="T186" style:family="text">
      <style:text-properties style:use-window-font-color="true" fo:language="pl" fo:country="PL" fo:font-style="normal" fo:background-color="#ffffff" loext:char-shading-value="0" style:font-style-asian="normal"/>
    </style:style>
    <style:style style:name="T187" style:family="text">
      <style:text-properties style:use-window-font-color="true" fo:language="pl" fo:country="PL" fo:font-weight="normal" style:font-weight-asian="normal" style:font-name-complex="Noto Serif Cond"/>
    </style:style>
    <style:style style:name="T188" style:family="text">
      <style:text-properties style:use-window-font-color="true" fo:language="pl" fo:country="PL" fo:font-weight="normal" officeooo:rsid="00755986" style:font-weight-asian="normal" style:font-name-complex="Noto Serif Cond"/>
    </style:style>
    <style:style style:name="T189" style:family="text">
      <style:text-properties style:use-window-font-color="true" fo:language="pl" fo:country="PL" fo:font-weight="normal" officeooo:rsid="00867a31" style:font-weight-asian="normal" style:font-name-complex="Noto Serif Cond"/>
    </style:style>
    <style:style style:name="T190" style:family="text">
      <style:text-properties style:use-window-font-color="true" fo:language="pl" fo:country="PL" fo:font-style="italic" style:text-underline-style="none" fo:font-weight="normal" style:font-style-asian="italic" style:font-weight-asian="normal" style:font-name-complex="Noto Serif Cond"/>
    </style:style>
    <style:style style:name="T191" style:family="text">
      <style:text-properties style:use-window-font-color="true" fo:language="pl" fo:country="PL" style:text-underline-style="none" fo:font-weight="bold" style:font-weight-asian="bold" style:font-name-complex="Noto Serif Cond"/>
    </style:style>
    <style:style style:name="T192" style:family="text">
      <style:text-properties style:use-window-font-color="true" fo:language="pl" fo:country="PL" style:text-underline-style="none" fo:font-weight="bold" style:font-weight-asian="bold" style:font-name-complex="Noto Serif Cond" style:font-weight-complex="bold"/>
    </style:style>
    <style:style style:name="T193" style:family="text">
      <style:text-properties style:use-window-font-color="true" fo:language="pl" fo:country="PL" style:text-underline-style="none" fo:font-weight="normal" style:font-weight-asian="normal" style:font-name-complex="Noto Serif Cond"/>
    </style:style>
    <style:style style:name="T194" style:family="text">
      <style:text-properties style:use-window-font-color="true" fo:language="pl" fo:country="PL" style:text-underline-style="none" fo:font-weight="normal" fo:background-color="#ffffff" loext:char-shading-value="0" style:font-weight-asian="normal"/>
    </style:style>
    <style:style style:name="T195" style:family="text">
      <style:text-properties style:use-window-font-color="true" fo:language="pl" fo:country="PL" style:text-underline-style="none" style:font-name-complex="Noto Serif Cond"/>
    </style:style>
    <style:style style:name="T196" style:family="text">
      <style:text-properties style:use-window-font-color="true" fo:language="pl" fo:country="PL" officeooo:rsid="00755986"/>
    </style:style>
    <style:style style:name="T197" style:family="text">
      <style:text-properties style:use-window-font-color="true" fo:language="pl" fo:country="PL" officeooo:rsid="00867a31"/>
    </style:style>
    <style:style style:name="T198" style:family="text">
      <style:text-properties style:use-window-font-color="true" style:font-name="Nachlieli CLM" fo:font-size="11pt" fo:language="en" fo:country="US" style:text-underline-style="none" fo:font-weight="normal" style:font-size-asian="11pt" style:font-weight-asian="normal" style:font-name-complex="Noto Serif Cond" style:font-size-complex="11pt"/>
    </style:style>
    <style:style style:name="T199" style:family="text">
      <style:text-properties style:use-window-font-color="true" style:font-name="Nachlieli CLM" fo:font-size="11pt" fo:language="en" fo:country="US" style:text-underline-style="none" fo:font-weight="normal" officeooo:rsid="00c3bc8e" style:font-size-asian="11pt" style:font-weight-asian="normal" style:font-name-complex="Noto Serif Cond" style:font-size-complex="11pt"/>
    </style:style>
    <style:style style:name="T200" style:family="text">
      <style:text-properties style:use-window-font-color="true" style:font-name="Nachlieli CLM" fo:font-size="11pt" fo:language="pl" fo:country="PL" style:text-underline-style="none" fo:font-weight="normal" style:font-size-asian="11pt" style:font-weight-asian="normal" style:font-name-complex="Noto Serif Cond" style:font-size-complex="11pt"/>
    </style:style>
    <style:style style:name="T201" style:family="text">
      <style:text-properties style:use-window-font-color="true" fo:font-size="20pt" fo:language="pl" fo:country="PL" fo:font-style="normal" style:text-underline-style="none" style:font-size-asian="20pt" style:font-style-asian="normal" style:font-name-complex="Noto Serif Cond" style:font-size-complex="20pt"/>
    </style:style>
    <style:style style:name="T202" style:family="text">
      <style:text-properties style:use-window-font-color="true" fo:font-size="9pt" fo:language="en" fo:country="US" fo:font-style="normal" style:text-underline-style="none" fo:font-weight="normal" style:font-size-asian="9pt" style:font-style-asian="normal" style:font-weight-asian="normal" style:font-name-complex="Times New Roman" style:font-size-complex="9pt"/>
    </style:style>
    <style:style style:name="T203" style:family="text">
      <style:text-properties style:use-window-font-color="true" fo:font-size="9pt" fo:language="en" fo:country="US" fo:font-style="normal" style:text-underline-style="none" fo:font-weight="normal" style:font-size-asian="9pt" style:font-style-asian="normal" style:font-weight-asian="normal" style:font-name-complex="Noto Serif Cond" style:font-size-complex="9pt"/>
    </style:style>
    <style:style style:name="T204" style:family="text">
      <style:text-properties style:use-window-font-color="true" fo:font-size="9pt" fo:language="en" fo:country="US" fo:font-style="normal" style:text-underline-style="none" fo:font-weight="normal" fo:background-color="#eeeeee" loext:char-shading-value="0" style:font-size-asian="9pt" style:font-style-asian="normal" style:font-weight-asian="normal" style:font-name-complex="Noto Serif Cond" style:font-size-complex="9pt"/>
    </style:style>
    <style:style style:name="T205" style:family="text">
      <style:text-properties style:use-window-font-color="true" fo:font-size="9pt" fo:language="pl" fo:country="PL" fo:font-style="normal" style:text-underline-style="none" fo:font-weight="normal" style:font-size-asian="9pt" style:font-style-asian="normal" style:font-weight-asian="normal" style:font-name-complex="Noto Serif Cond" style:font-size-complex="9pt"/>
    </style:style>
    <style:style style:name="T206" style:family="text">
      <style:text-properties style:use-window-font-color="true" fo:font-size="9pt" fo:language="pl" fo:country="PL" fo:font-style="normal" style:text-underline-style="none" fo:font-weight="normal" fo:background-color="#eeeeee" loext:char-shading-value="0" style:font-size-asian="9pt" style:font-style-asian="normal" style:font-weight-asian="normal" style:font-name-complex="Noto Serif Cond" style:font-size-complex="9pt"/>
    </style:style>
    <style:style style:name="T207" style:family="text">
      <style:text-properties style:use-window-font-color="true" fo:font-size="9pt" fo:language="pl" fo:country="PL" fo:font-style="normal" style:text-underline-style="none" fo:font-weight="normal" officeooo:rsid="0051aecd" fo:background-color="#ffffff" loext:char-shading-value="0" style:font-size-asian="9pt" style:font-style-asian="normal" style:font-weight-asian="normal" style:font-name-complex="Noto Serif Cond" style:font-size-complex="9pt"/>
    </style:style>
    <style:style style:name="T208" style:family="text">
      <style:text-properties style:use-window-font-color="true" fo:font-size="9.5pt" fo:language="en" fo:country="US" fo:font-style="normal" style:text-underline-style="none" fo:font-weight="normal" style:font-size-asian="9.5pt" style:font-style-asian="normal" style:font-weight-asian="normal" style:font-name-complex="Times New Roman" style:font-size-complex="9.5pt"/>
    </style:style>
    <style:style style:name="T209" style:family="text">
      <style:text-properties style:use-window-font-color="true" fo:font-size="11pt" fo:language="en" fo:country="US" fo:font-style="normal" style:text-underline-style="none" fo:font-weight="normal" style:font-size-asian="11pt" style:font-style-asian="normal" style:font-weight-asian="normal" style:font-name-complex="Noto Serif Cond" style:font-size-complex="11pt"/>
    </style:style>
    <style:style style:name="T210" style:family="text">
      <style:text-properties style:use-window-font-color="true" fo:font-size="11pt" fo:language="en" fo:country="US" fo:font-weight="bold" style:font-size-asian="11pt" style:font-weight-asian="bold" style:font-name-complex="Noto Serif Cond" style:font-size-complex="11pt"/>
    </style:style>
    <style:style style:name="T211" style:family="text">
      <style:text-properties style:use-window-font-color="true" fo:font-size="11pt" fo:language="pl" fo:country="PL" fo:font-style="normal" style:text-underline-style="none" fo:font-weight="normal" style:font-size-asian="11pt" style:font-style-asian="normal" style:font-weight-asian="normal" style:font-name-complex="Noto Serif Cond" style:font-size-complex="11pt"/>
    </style:style>
    <style:style style:name="T212" style:family="text">
      <style:text-properties style:use-window-font-color="true" fo:font-size="11pt" fo:language="pl" fo:country="PL" fo:font-weight="bold" style:font-size-asian="11pt" style:font-weight-asian="bold" style:font-name-complex="Noto Serif Cond" style:font-size-complex="11pt"/>
    </style:style>
    <style:style style:name="T213" style:family="text">
      <style:text-properties style:use-window-font-color="true" fo:font-size="16pt" fo:language="en" fo:country="US" fo:font-style="normal" style:text-underline-style="none" fo:font-weight="bold" officeooo:rsid="00180bf8" style:font-size-asian="16pt" style:font-style-asian="normal" style:font-weight-asian="bold" style:font-name-complex="Noto Serif Cond" style:font-size-complex="16pt"/>
    </style:style>
    <style:style style:name="T214" style:family="text">
      <style:text-properties style:use-window-font-color="true" fo:font-size="16pt" fo:language="en" fo:country="US" style:text-underline-style="none" fo:font-weight="bold" officeooo:rsid="00c33fc0" style:font-size-asian="16pt" style:font-weight-asian="bold" style:font-name-complex="Noto Serif Cond" style:font-size-complex="16pt"/>
    </style:style>
    <style:style style:name="T215" style:family="text">
      <style:text-properties style:use-window-font-color="true" fo:font-size="16pt" fo:language="en" fo:country="US" style:text-underline-style="none" fo:font-weight="bold" officeooo:rsid="009e4569" style:font-size-asian="16pt" style:font-weight-asian="bold" style:font-name-complex="Noto Serif Cond" style:font-size-complex="16pt"/>
    </style:style>
    <style:style style:name="T216" style:family="text">
      <style:text-properties style:use-window-font-color="true" fo:font-size="12pt" fo:language="pl" fo:country="PL" fo:font-weight="bold" officeooo:rsid="00867a31" style:font-size-asian="12pt" style:font-weight-asian="bold" style:font-size-complex="12pt" style:font-weight-complex="bold"/>
    </style:style>
    <style:style style:name="T217" style:family="text">
      <style:text-properties style:use-window-font-color="true" fo:font-size="12pt" fo:language="en" fo:country="US" fo:font-style="normal" style:text-underline-style="none" fo:font-weight="bold" officeooo:rsid="00180bf8" style:font-size-asian="12pt" style:font-style-asian="normal" style:font-weight-asian="bold" style:font-name-complex="Noto Serif Cond" style:font-size-complex="12pt"/>
    </style:style>
    <style:style style:name="T218" style:family="text">
      <style:text-properties style:use-window-font-color="true" fo:font-size="12pt" fo:language="en" fo:country="US" fo:font-style="normal" style:text-underline-style="none" fo:font-weight="bold" officeooo:rsid="00bd2414" style:font-size-asian="12pt" style:font-style-asian="normal" style:font-weight-asian="bold" style:font-name-complex="Noto Serif Cond" style:font-size-complex="12pt"/>
    </style:style>
    <style:style style:name="T219" style:family="text">
      <style:text-properties style:use-window-font-color="true" fo:font-size="14pt" fo:language="en" fo:country="US" fo:font-style="normal" style:text-underline-style="none" fo:font-weight="bold" officeooo:rsid="00180bf8" style:font-size-asian="14pt" style:font-style-asian="normal" style:font-weight-asian="bold" style:font-name-complex="Noto Serif Cond" style:font-size-complex="14pt"/>
    </style:style>
    <style:style style:name="T220" style:family="text">
      <style:text-properties style:use-window-font-color="true" fo:font-size="14pt" fo:language="en" fo:country="US" fo:font-style="normal" style:text-underline-style="none" fo:font-weight="bold" officeooo:rsid="00b82316" style:font-size-asian="14pt" style:font-style-asian="normal" style:font-weight-asian="bold" style:font-name-complex="Noto Serif Cond" style:font-size-complex="14pt"/>
    </style:style>
    <style:style style:name="T221" style:family="text">
      <style:text-properties style:use-window-font-color="true" fo:font-size="14pt" fo:language="en" fo:country="US" style:text-underline-style="none" fo:font-weight="bold" officeooo:rsid="009e4569" style:font-size-asian="14pt" style:font-weight-asian="bold" style:font-name-complex="Noto Serif Cond" style:font-size-complex="14pt"/>
    </style:style>
    <style:style style:name="T222" style:family="text">
      <style:text-properties style:use-window-font-color="true" fo:font-size="19pt" fo:language="en" fo:country="US" fo:font-style="normal" style:text-underline-style="none" fo:font-weight="bold" style:font-size-asian="19pt" style:font-style-asian="normal" style:font-weight-asian="bold" style:font-name-complex="Noto Serif Cond" style:font-size-complex="19pt" style:font-weight-complex="bold"/>
    </style:style>
    <style:style style:name="T223" style:family="text">
      <style:text-properties style:use-window-font-color="true" fo:font-size="19pt" fo:language="en" fo:country="US" fo:font-style="normal" style:text-underline-style="none" fo:font-weight="normal" style:font-size-asian="19pt" style:font-style-asian="normal" style:font-weight-asian="normal" style:font-name-complex="Noto Serif Cond" style:font-size-complex="19pt"/>
    </style:style>
    <style:style style:name="T224" style:family="text">
      <style:text-properties style:use-window-font-color="true" officeooo:rsid="0074c73e"/>
    </style:style>
    <style:style style:name="T225" style:family="text">
      <style:text-properties fo:color="#000000" style:text-position="super 58%" fo:language="en" fo:country="US" fo:font-style="normal" style:text-underline-style="none" fo:font-weight="normal" style:font-style-asian="normal" style:font-weight-asian="normal" style:font-name-complex="Noto Serif Cond"/>
    </style:style>
    <style:style style:name="T226" style:family="text">
      <style:text-properties fo:color="#000000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227" style:family="text">
      <style:text-properties fo:color="#000000" fo:language="pl" fo:country="PL" fo:font-style="normal" style:text-underline-style="none" fo:font-weight="normal" officeooo:rsid="0034cc90" fo:background-color="#ffffff" loext:char-shading-value="0" style:font-style-asian="normal" style:font-weight-asian="normal"/>
    </style:style>
    <style:style style:name="T228" style:family="text">
      <style:text-properties fo:color="#000000" fo:language="pl" fo:country="PL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29" style:family="text">
      <style:text-properties fo:color="#000000" fo:language="pl" fo:country="PL" fo:font-style="normal" style:text-underline-style="none" fo:font-weight="normal" style:font-style-asian="normal" style:font-weight-asian="normal" style:font-name-complex="Noto Serif Cond"/>
    </style:style>
    <style:style style:name="T230" style:family="text">
      <style:text-properties fo:color="#000000" fo:language="pl" fo:country="PL" fo:font-style="normal" style:text-underline-style="none" fo:font-weight="bold" style:font-style-asian="normal" style:font-weight-asian="bold" style:font-name-complex="Noto Serif Cond" style:font-weight-complex="bold"/>
    </style:style>
    <style:style style:name="T231" style:family="text">
      <style:text-properties fo:color="#000000" fo:language="pl" fo:country="PL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232" style:family="text">
      <style:text-properties fo:color="#000000" fo:language="pl" fo:country="PL" style:text-underline-style="none" fo:background-color="#ffffff" loext:char-shading-value="0" style:font-name-complex="Noto Serif Cond"/>
    </style:style>
    <style:style style:name="T233" style:family="text">
      <style:text-properties fo:color="#000000"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234" style:family="text">
      <style:text-properties fo:color="#000000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35" style:family="text">
      <style:text-properties fo:color="#000000" fo:language="en" fo:country="US" fo:font-style="normal" style:text-underline-style="none" fo:font-weight="normal" style:font-style-asian="normal" style:font-weight-asian="normal" style:font-name-complex="Noto Serif Cond"/>
    </style:style>
    <style:style style:name="T236" style:family="text">
      <style:text-properties fo:color="#000000" fo:language="en" fo:country="US" fo:font-style="normal" style:text-underline-style="none" fo:font-weight="normal" style:font-style-asian="normal" style:font-weight-asian="normal" style:font-name-complex="Noto Serif Cond" style:font-style-complex="normal"/>
    </style:style>
    <style:style style:name="T237" style:family="text">
      <style:text-properties fo:color="#000000" fo:language="en" fo:country="US" fo:font-style="normal" style:text-underline-style="none" fo:font-weight="normal" officeooo:rsid="0067fa9e" style:font-style-asian="normal" style:font-weight-asian="normal" style:font-name-complex="Noto Serif Cond"/>
    </style:style>
    <style:style style:name="T238" style:family="text">
      <style:text-properties fo:color="#000000" fo:language="en" fo:country="US" fo:font-style="normal" style:text-underline-style="none" fo:font-weight="normal" officeooo:rsid="00b71acc" style:font-style-asian="normal" style:font-weight-asian="normal" style:font-name-complex="Noto Serif Cond"/>
    </style:style>
    <style:style style:name="T239" style:family="text">
      <style:text-properties fo:color="#000000" fo:language="en" fo:country="US" fo:font-style="normal" style:text-underline-style="none" fo:font-weight="bold" style:font-style-asian="normal" style:font-weight-asian="bold" style:font-name-complex="Noto Serif Cond" style:font-weight-complex="bold"/>
    </style:style>
    <style:style style:name="T240" style:family="text">
      <style:text-properties fo:color="#000000" fo:language="en" fo:country="US" style:text-underline-style="none" fo:background-color="#ffffff" loext:char-shading-value="0" style:font-name-complex="Noto Serif Cond"/>
    </style:style>
    <style:style style:name="T241" style:family="text">
      <style:text-properties fo:color="#000000" fo:language="en" fo:country="US" style:text-underline-style="none" officeooo:rsid="00863b1f" fo:background-color="#ffffff" loext:char-shading-value="0" style:font-name-complex="Noto Serif Cond"/>
    </style:style>
    <style:style style:name="T242" style:family="text">
      <style:text-properties fo:color="#000000" fo:language="en" fo:country="US" style:text-underline-style="none" officeooo:rsid="00406930" fo:background-color="#ffffff" loext:char-shading-value="0" style:font-name-complex="Noto Serif Cond"/>
    </style:style>
    <style:style style:name="T243" style:family="text">
      <style:text-properties fo:color="#000000" fo:language="en" fo:country="US" style:text-underline-style="none" officeooo:rsid="00b15053" fo:background-color="#ffffff" loext:char-shading-value="0" style:font-name-complex="Noto Serif Cond"/>
    </style:style>
    <style:style style:name="T244" style:family="text">
      <style:text-properties fo:color="#000000" fo:language="en" fo:country="US" fo:font-style="italic" style:text-underline-style="none" fo:font-weight="bold" style:font-style-asian="italic" style:font-weight-asian="bold" style:font-name-complex="Noto Serif Cond"/>
    </style:style>
    <style:style style:name="T245" style:family="text">
      <style:text-properties fo:color="#000000" style:font-name="Nachlieli CLM" fo:font-size="14pt" officeooo:rsid="00303bf0" fo:background-color="#ffffff" loext:char-shading-value="0" style:font-name-asian="Tahoma" style:font-size-asian="14pt" style:font-name-complex="Arial Narrow" style:font-size-complex="14pt" style:font-style-complex="italic" style:font-weight-complex="bold"/>
    </style:style>
    <style:style style:name="T246" style:family="text">
      <style:text-properties fo:color="#000000" style:font-name="Nachlieli CLM" fo:font-weight="normal" officeooo:rsid="00303bf0" fo:background-color="#ffffff" loext:char-shading-value="0" style:font-name-asian="Tahoma" style:font-weight-asian="normal" style:font-name-complex="Arial Narrow" style:font-style-complex="italic" style:font-weight-complex="normal"/>
    </style:style>
    <style:style style:name="T247" style:family="text">
      <style:text-properties fo:color="#000000" style:font-name="Nachlieli CLM" fo:font-size="11pt" fo:language="en" fo:country="US" fo:font-style="normal" style:text-underline-style="none" fo:font-weight="normal" officeooo:rsid="00303bf0" fo:background-color="#ffffff" loext:char-shading-value="0" style:font-name-asian="Tahoma" style:font-size-asian="11pt" style:font-style-asian="normal" style:font-weight-asian="normal" style:font-name-complex="Arial Narrow" style:font-size-complex="11pt" style:font-style-complex="italic" style:font-weight-complex="normal"/>
    </style:style>
    <style:style style:name="T248" style:family="text">
      <style:text-properties fo:color="#000000" style:font-name="Nachlieli CLM" fo:font-size="11pt" officeooo:rsid="00303bf0" fo:background-color="#ffffff" loext:char-shading-value="0" style:font-name-asian="Tahoma" style:font-size-asian="11pt" style:font-name-complex="Arial Narrow" style:font-size-complex="11pt" style:font-style-complex="italic" style:font-weight-complex="bold"/>
    </style:style>
    <style:style style:name="T249" style:family="text">
      <style:text-properties fo:color="#000000" style:font-name="Nachlieli CLM" fo:font-size="11pt" fo:font-weight="normal" officeooo:rsid="00303bf0" fo:background-color="#ffffff" loext:char-shading-value="0" style:font-name-asian="Tahoma" style:font-size-asian="11pt" style:font-weight-asian="normal" style:font-name-complex="Arial Narrow" style:font-size-complex="11pt" style:font-style-complex="italic" style:font-weight-complex="normal"/>
    </style:style>
    <style:style style:name="T250" style:family="text">
      <style:text-properties fo:color="#000000" style:font-name="Nachlieli CLM" fo:font-size="11pt" fo:font-weight="bold" officeooo:rsid="00480a31" style:font-size-asian="11pt" style:font-weight-asian="bold" style:font-size-complex="11pt" style:font-weight-complex="bold"/>
    </style:style>
    <style:style style:name="T251" style:family="text">
      <style:text-properties fo:color="#000000" style:font-name="Nachlieli CLM" fo:font-size="16pt" officeooo:rsid="00303bf0" fo:background-color="#ffffff" loext:char-shading-value="0" style:font-name-asian="Tahoma" style:font-size-asian="16pt" style:font-name-complex="Arial Narrow" style:font-size-complex="16pt" style:font-style-complex="italic" style:font-weight-complex="bold"/>
    </style:style>
    <style:style style:name="T252" style:family="text">
      <style:text-properties fo:color="#000000" style:font-name="Nachlieli CLM" fo:font-size="10.5pt" fo:font-weight="bold" officeooo:rsid="000eb5a3" style:font-size-asian="10.5pt" style:font-weight-asian="bold" style:font-size-complex="10.5pt"/>
    </style:style>
    <style:style style:name="T253" style:family="text">
      <style:text-properties fo:color="#000000" style:font-name="Nachlieli CLM" fo:font-size="9.5pt" fo:language="en" fo:country="US" fo:font-style="normal" style:text-underline-style="none" fo:font-weight="normal" officeooo:rsid="00303bf0" fo:background-color="#ffffff" loext:char-shading-value="0" style:font-name-asian="Tahoma" style:font-size-asian="9.5pt" style:font-style-asian="normal" style:font-weight-asian="normal" style:font-name-complex="Arial Narrow" style:font-size-complex="9.5pt" style:font-style-complex="italic" style:font-weight-complex="normal"/>
    </style:style>
    <style:style style:name="T254" style:family="text">
      <style:text-properties fo:color="#000000" style:font-name="Nachlieli CLM" fo:font-size="10pt" style:font-size-asian="10pt" style:font-size-complex="10pt"/>
    </style:style>
    <style:style style:name="T255" style:family="text">
      <style:text-properties fo:color="#000000" style:font-name="Nachlieli CLM" fo:font-size="10pt" fo:font-weight="bold" officeooo:rsid="000eb5a3" style:font-size-asian="10pt" style:font-weight-asian="bold" style:font-size-complex="10pt"/>
    </style:style>
    <style:style style:name="T256" style:family="text">
      <style:text-properties fo:color="#000000" style:font-name="Nachlieli CLM" fo:font-size="9pt" fo:language="en" fo:country="US" fo:font-style="normal" style:text-underline-style="none" fo:font-weight="normal" officeooo:rsid="00303bf0" fo:background-color="#ffffff" loext:char-shading-value="0" style:font-name-asian="Tahoma" style:font-size-asian="9pt" style:font-style-asian="normal" style:font-weight-asian="normal" style:font-name-complex="Arial Narrow" style:font-size-complex="9pt" style:font-style-complex="italic" style:font-weight-complex="normal"/>
    </style:style>
    <style:style style:name="T257" style:family="text">
      <style:text-properties fo:color="#000000" officeooo:rsid="00100141"/>
    </style:style>
    <style:style style:name="T258" style:family="text">
      <style:text-properties fo:color="#000000" fo:font-size="14pt" fo:language="en" fo:country="US" fo:font-style="normal" style:text-underline-style="none" fo:font-weight="bold" officeooo:rsid="00180bf8" fo:background-color="#ffffff" loext:char-shading-value="0" style:font-name-asian="Tahoma" style:font-size-asian="14pt" style:font-style-asian="normal" style:font-weight-asian="bold" style:font-name-complex="Noto Serif Cond" style:font-size-complex="14pt" style:font-style-complex="italic" style:font-weight-complex="bold"/>
    </style:style>
    <style:style style:name="T259" style:family="text">
      <style:text-properties fo:color="#000000" fo:font-size="14pt" fo:language="en" fo:country="US" fo:font-style="normal" style:text-underline-style="none" fo:font-weight="bold" officeooo:rsid="00bd2414" fo:background-color="#ffffff" loext:char-shading-value="0" style:font-name-asian="Tahoma" style:font-size-asian="14pt" style:font-style-asian="normal" style:font-weight-asian="bold" style:font-name-complex="Noto Serif Cond" style:font-size-complex="14pt" style:font-style-complex="italic" style:font-weight-complex="bold"/>
    </style:style>
    <style:style style:name="T260" style:family="text">
      <style:text-properties fo:color="#000000" fo:font-size="14pt" fo:language="en" fo:country="US" fo:font-style="normal" style:text-underline-style="solid" style:text-underline-width="auto" style:text-underline-color="font-color" fo:font-weight="bold" officeooo:rsid="00bd2414" fo:background-color="#ffffff" loext:char-shading-value="0" style:font-name-asian="Tahoma" style:font-size-asian="14pt" style:font-style-asian="normal" style:font-weight-asian="bold" style:font-name-complex="Noto Serif Cond" style:font-size-complex="14pt" style:font-style-complex="italic" style:font-weight-complex="bold"/>
    </style:style>
    <style:style style:name="T261" style:family="text">
      <style:text-properties fo:color="#000000" officeooo:rsid="00ddf877"/>
    </style:style>
    <style:style style:name="T262" style:family="text">
      <style:text-properties fo:color="#0000ff" fo:language="en" fo:country="US" fo:font-style="normal" style:text-underline-style="none" fo:font-weight="normal" style:font-style-asian="normal" style:font-weight-asian="normal" style:font-name-complex="Noto Serif Cond"/>
    </style:style>
    <style:style style:name="T263" style:family="text">
      <style:text-properties fo:color="#0563c1" fo:language="en" fo:country="US" fo:font-style="normal" style:text-underline-style="none" fo:font-weight="normal" style:font-style-asian="normal" style:font-weight-asian="normal" style:font-name-complex="Noto Serif Cond"/>
    </style:style>
    <style:style style:name="T264" style:family="text">
      <style:text-properties fo:color="#333333"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265" style:family="text">
      <style:text-properties fo:color="#333333" fo:language="en" fo:country="US" fo:font-style="normal" style:text-underline-style="none" fo:font-weight="normal" officeooo:rsid="004f03c3" fo:background-color="#ffffff" loext:char-shading-value="0" style:font-style-asian="normal" style:font-weight-asian="normal"/>
    </style:style>
    <style:style style:name="T266" style:family="text">
      <style:text-properties fo:color="#333333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267" style:family="text">
      <style:text-properties officeooo:rsid="0025ed0d"/>
    </style:style>
    <style:style style:name="T268" style:family="text">
      <style:text-properties officeooo:rsid="00078f5c"/>
    </style:style>
    <style:style style:name="T269" style:family="text">
      <style:text-properties officeooo:rsid="00321e49"/>
    </style:style>
    <style:style style:name="T270" style:family="text">
      <style:text-properties style:font-name="Nachlieli CLM" fo:font-size="10.5pt" style:font-size-asian="10.5pt" style:font-size-complex="10.5pt"/>
    </style:style>
    <style:style style:name="T271" style:family="text">
      <style:text-properties style:font-name="Nachlieli CLM" fo:font-size="10.5pt" style:font-size-asian="10.5pt" style:font-name-complex="Times New Roman" style:font-size-complex="10.5pt"/>
    </style:style>
    <style:style style:name="T272" style:family="text">
      <style:text-properties style:font-name="Nachlieli CLM" fo:font-size="12pt" fo:language="en" fo:country="US" fo:font-weight="bold" officeooo:rsid="00180bf8" style:font-size-asian="12pt" style:font-weight-asian="bold" style:font-name-complex="Noto Serif Cond" style:font-size-complex="12pt"/>
    </style:style>
    <style:style style:name="T273" style:family="text">
      <style:text-properties style:font-name="Nachlieli CLM" fo:font-size="12pt" fo:language="en" fo:country="US" fo:font-weight="bold" officeooo:rsid="00bb4f6d" style:font-size-asian="12pt" style:font-weight-asian="bold" style:font-name-complex="Noto Serif Cond" style:font-size-complex="12pt"/>
    </style:style>
    <style:style style:name="T274" style:family="text">
      <style:text-properties style:font-name-complex="Noto Serif Cond"/>
    </style:style>
    <style:style style:name="T275" style:family="text">
      <style:text-properties officeooo:rsid="00452594"/>
    </style:style>
    <style:style style:name="T276" style:family="text">
      <style:text-properties fo:font-size="9pt" style:font-size-asian="9pt" style:font-size-complex="9pt"/>
    </style:style>
    <style:style style:name="T277" style:family="text">
      <style:text-properties fo:font-size="9pt" fo:font-style="normal" style:font-size-asian="9pt" style:font-style-asian="normal" style:font-size-complex="9pt"/>
    </style:style>
    <style:style style:name="T278" style:family="text">
      <style:text-properties fo:font-size="9.5pt" style:font-size-asian="9.5pt" style:font-size-complex="9.5pt"/>
    </style:style>
    <style:style style:name="T279" style:family="text">
      <style:text-properties fo:font-size="9.5pt" officeooo:rsid="00e1d4a2" style:font-size-asian="9.5pt" style:font-size-complex="9.5pt"/>
    </style:style>
    <style:style style:name="T280" style:family="text">
      <style:text-properties fo:font-size="9.5pt" fo:font-style="normal" style:font-size-asian="9.5pt" style:font-style-asian="normal" style:font-size-complex="9.5pt"/>
    </style:style>
    <style:style style:name="T281" style:family="text">
      <style:text-properties fo:font-size="9.5pt" fo:font-style="italic" style:font-size-asian="9.5pt" style:font-style-asian="italic" style:font-size-complex="9.5pt" style:font-style-complex="italic"/>
    </style:style>
    <style:style style:name="T282" style:family="text">
      <style:text-properties fo:font-style="normal" style:font-style-asian="normal"/>
    </style:style>
    <style:style style:name="T283" style:family="text">
      <style:text-properties fo:font-style="normal" style:text-underline-style="none" fo:background-color="#ffffff" loext:char-shading-value="0" style:font-style-asian="normal" style:font-name-complex="Nachlieli CLM" style:font-weight-complex="normal"/>
    </style:style>
    <style:style style:name="T284" style:family="text">
      <style:text-properties officeooo:rsid="004d20e0"/>
    </style:style>
    <style:style style:name="T285" style:family="text">
      <style:text-properties style:text-underline-style="none" officeooo:rsid="005abe7d"/>
    </style:style>
    <style:style style:name="T286" style:family="text">
      <style:text-properties style:text-underline-style="none" officeooo:rsid="0081f254"/>
    </style:style>
    <style:style style:name="T287" style:family="text">
      <style:text-properties style:text-underline-style="none" officeooo:rsid="0081f762"/>
    </style:style>
    <style:style style:name="T288" style:family="text">
      <style:text-properties officeooo:rsid="0067fa9e"/>
    </style:style>
    <style:style style:name="T289" style:family="text">
      <style:text-properties officeooo:rsid="006fafb9"/>
    </style:style>
    <style:style style:name="T290" style:family="text">
      <style:text-properties officeooo:rsid="0070c650"/>
    </style:style>
    <style:style style:name="T291" style:family="text">
      <style:text-properties officeooo:rsid="00777b96"/>
    </style:style>
    <style:style style:name="T292" style:family="text">
      <style:text-properties fo:font-size="11pt" style:text-underline-style="none" officeooo:rsid="005abe7d" style:font-size-asian="11pt" style:font-size-complex="11pt"/>
    </style:style>
    <style:style style:name="T293" style:family="text">
      <style:text-properties fo:font-weight="bold" style:font-weight-asian="bold"/>
    </style:style>
    <style:style style:name="T294" style:family="text">
      <style:text-properties fo:font-weight="bold" officeooo:rsid="008b3a51" style:font-weight-asian="bold" style:font-name-complex="Noto Serif Cond" style:font-weight-complex="bold"/>
    </style:style>
    <style:style style:name="T295" style:family="text">
      <style:text-properties fo:font-weight="bold" fo:background-color="#ffff00" loext:char-shading-value="0" style:font-weight-asian="bold" style:font-name-complex="Nachlieli CLM" style:font-weight-complex="bold"/>
    </style:style>
    <style:style style:name="T296" style:family="text">
      <style:text-properties fo:font-weight="bold" fo:background-color="#ffffff" loext:char-shading-value="0" style:font-weight-asian="bold" style:font-name-complex="Nachlieli CLM" style:font-weight-complex="bold"/>
    </style:style>
    <style:style style:name="T297" style:family="text">
      <style:text-properties fo:font-weight="normal" fo:background-color="#ffffff" loext:char-shading-value="0" style:font-weight-asian="normal" style:font-name-complex="Nachlieli CLM" style:font-weight-complex="normal"/>
    </style:style>
    <style:style style:name="T298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Nachlieli CLM" style:font-weight-complex="bold"/>
    </style:style>
    <style:style style:name="T299" style:family="text">
      <style:text-properties officeooo:rsid="008cb29c"/>
    </style:style>
    <style:style style:name="T300" style:family="text">
      <style:text-properties officeooo:rsid="0092fa35"/>
    </style:style>
    <style:style style:name="T301" style:family="text">
      <style:text-properties style:font-weight-complex="normal"/>
    </style:style>
    <style:style style:name="T302" style:family="text">
      <style:text-properties officeooo:rsid="009ba06f"/>
    </style:style>
    <style:style style:name="T303" style:family="text">
      <style:text-properties fo:color="#ffffff" fo:font-weight="bold" officeooo:rsid="00325ebd" fo:background-color="#000000" loext:char-shading-value="0" style:language-asian="ar" style:country-asian="SA" style:font-weight-asian="bold" style:font-name-complex="Nachlieli CLM" style:font-weight-complex="bold"/>
    </style:style>
    <style:style style:name="T304" style:family="text">
      <style:text-properties fo:color="#ffffff" fo:font-weight="bold" officeooo:rsid="00325ebd" fo:background-color="#ffffff" loext:char-shading-value="0" style:language-asian="ar" style:country-asian="SA" style:font-weight-asian="bold" style:font-name-complex="Nachlieli CLM" style:font-weight-complex="bold"/>
    </style:style>
    <style:style style:name="T305" style:family="text">
      <style:text-properties fo:color="#ffffff" style:text-underline-style="solid" style:text-underline-width="auto" style:text-underline-color="font-color" fo:font-weight="bold" officeooo:rsid="00325ebd" fo:background-color="#000000" loext:char-shading-value="0" style:language-asian="ar" style:country-asian="SA" style:font-weight-asian="bold" style:font-name-complex="Nachlieli CLM" style:font-weight-complex="bold"/>
    </style:style>
    <style:style style:name="T306" style:family="text">
      <style:text-properties officeooo:rsid="00e81ec0"/>
    </style:style>
    <style:style style:name="T307" style:family="text">
      <style:text-properties officeooo:rsid="003312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52">Za</text:span><text:span text:style-name="T151">łą</text:span><text:span text:style-name="T52">cznik nr 1</text:span></text:p>
      <text:p text:style-name="P28"/>
      <text:p text:style-name="P181"><text:span text:style-name="Domyślna_20_czcionka_20_akapitu"><text:span text:style-name="T247">________________________________</text:span></text:span></text:p>
      <text:p text:style-name="P181"><text:span text:style-name="Domyślna_20_czcionka_20_akapitu"><text:span text:style-name="T253">pieczęć wykonawcy</text:span></text:span></text:p>
      <text:p text:style-name="P28"/>
      <text:p text:style-name="P154"><text:span text:style-name="Domyślna_20_czcionka_20_akapitu"><text:span text:style-name="T251">FORMULARZ OFERTY </text:span></text:span></text:p>
      <text:p text:style-name="P28"/>
      <text:p text:style-name="P147">Nazwa Wykonawcy:<text:tab/>_______________________________________________________<text:span text:style-name="T275">______________</text:span></text:p>
      <text:p text:style-name="P147">Adres:<text:tab/>__________________________________________________________________________________</text:p>
      <text:p text:style-name="P147">Tel/fax.:<text:tab/>__________________________________________________________________________________</text:p>
      <text:p text:style-name="P147">e-mail:<text:tab/>__________________________________________________________________________________</text:p>
      <text:p text:style-name="P147">Regon:<text:tab/>__________________________________________________________________________________</text:p>
      <text:p text:style-name="P147">NIP: ____________________________________________________________________________________</text:p>
      <text:p text:style-name="P147">Nr rachunku: _____________________________________________________________________________</text:p>
      <text:p text:style-name="P56"><text:span text:style-name="Domyślna_20_czcionka_20_akapitu"><text:span text:style-name="T248"/></text:span></text:p>
      <text:p text:style-name="P253"><text:span text:style-name="Domyślna_20_czcionka_20_akapitu"><text:span text:style-name="T248"/></text:span></text:p>
      <text:p text:style-name="P253"><text:span text:style-name="Domyślna_20_czcionka_20_akapitu"><text:span text:style-name="T248">ZAMAWIAJĄCY <text:s text:c="3"/></text:span></text:span></text:p>
      <text:p text:style-name="P155"><text:span text:style-name="Domyślna_20_czcionka_20_akapitu"><text:span text:style-name="T245">GMINA TYKOCIN</text:span></text:span></text:p>
      <text:p text:style-name="P156"><text:span text:style-name="Domyślna_20_czcionka_20_akapitu"><text:span text:style-name="T246">REPREZENTOWANA PRZEZ BURMISTRZA TYKOCINA</text:span></text:span></text:p>
      <text:p text:style-name="P156"><text:span text:style-name="Domyślna_20_czcionka_20_akapitu"><text:span text:style-name="T249"/></text:span></text:p>
      <text:p text:style-name="P157"><text:span text:style-name="Domyślna_20_czcionka_20_akapitu"><text:span text:style-name="T249"/></text:span></text:p>
      <text:p text:style-name="P76"><text:span text:style-name="T52">W odpowiedzi na og</text:span><text:span text:style-name="T151">ł</text:span><text:span text:style-name="T52">oszenie post</text:span><text:span text:style-name="T151">ę</text:span><text:span text:style-name="T52">powania o udzielenie zam</text:span><text:span text:style-name="T151">ó</text:span><text:span text:style-name="T52">wienia publicznego, prowadzonego w trybie przetargu nieograniczonego na podstawie art. 39-46 ustawy z dnia 29 stycznia 2004 r. Prawo zam</text:span><text:span text:style-name="T151">ó</text:span><text:span text:style-name="T52">wie</text:span><text:span text:style-name="T151">ń</text:span><text:span text:style-name="T52"> publicznych (Dz. U. z 201</text:span><text:span text:style-name="T62">9</text:span><text:span text:style-name="T52"> r., poz. 1</text:span><text:span text:style-name="T62">843</text:span><text:span text:style-name="T52"> ze zm.) na zadanie pod nazw</text:span><text:span text:style-name="T151">ą</text:span><text:span text:style-name="T52">: </text:span><text:span text:style-name="T219">Przebudowa drogi gminnej nr 105481B na odcinku od miejscowości Sawino do granicy z Gminą Choroszcz </text:span><text:span text:style-name="T220">i przebudowa ul. Kombatantów w Tykocinie </text:span><text:span text:style-name="T219"><text:s/></text:span><text:span text:style-name="T177"><text:s/></text:span></text:p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8"><text:span text:style-name="T214">C</text:span><text:span text:style-name="T215">zęść I:</text:span><text:span text:style-name="T221"> </text:span><text:span text:style-name="T131">Pr</text:span><text:span text:style-name="T117">zebudowa drogi gminnej nr 105481B na odcinku od miejscowości Sawino do granicy z Gminą Choroszcz</text:span></text:p>
            <text:p text:style-name="P165"><text:span text:style-name="T52">Ja (imi</text:span><text:span text:style-name="T151">ę</text:span><text:span text:style-name="T52"> i nazwisko) </text:span><text:span text:style-name="T151">…………………………………………………………………………………………………………………………..</text:span></text:p>
            <text:p text:style-name="P161"><text:span text:style-name="T52">w imieniu reprezentowanej przeze mnie </text:span><text:span text:style-name="T60">ww. </text:span><text:span text:style-name="T52">firmy o</text:span><text:span text:style-name="T151">ś</text:span><text:span text:style-name="T52">wiadczam, </text:span><text:span text:style-name="T60">że o</text:span><text:span text:style-name="T52">feruj</text:span><text:span text:style-name="T57">ę</text:span><text:span text:style-name="T52"> wykonanie </text:span><text:span text:style-name="T56">przedmiotowego</text:span><text:span text:style-name="T52"> zamówienia za cen</text:span><text:span text:style-name="T151">ę</text:span><text:span text:style-name="T52"> </text:span><text:span text:style-name="T81">rycza</text:span><text:span text:style-name="T172">ł</text:span><text:span text:style-name="T81">tow</text:span><text:span text:style-name="T172">ą</text:span><text:span text:style-name="T52">:</text:span></text:p>
            <text:p text:style-name="P161"><text:span text:style-name="T81">netto ……………………….… z</text:span><text:span text:style-name="T172">ł</text:span><text:span text:style-name="T81"> (s</text:span><text:span text:style-name="T172">ł</text:span><text:span text:style-name="T81">ownie: </text:span><text:span text:style-name="T172">……………………………………………………….……</text:span><text:span text:style-name="T81">.</text:span><text:span text:style-name="T172">………………………</text:span><text:span text:style-name="T81">..)</text:span></text:p>
            <text:p text:style-name="P178"><text:span text:style-name="T81">brutto ……………………..…… z</text:span><text:span text:style-name="T172">ł </text:span><text:span text:style-name="T81">(s</text:span><text:span text:style-name="T172">ł</text:span><text:span text:style-name="T81">ownie: </text:span><text:span text:style-name="T172">……………………………………………..…..…………………</text:span><text:span text:style-name="T81">.</text:span><text:span text:style-name="T172">………………</text:span><text:span text:style-name="T81">)</text:span></text:p>
            <text:p text:style-name="P161"><text:span text:style-name="T81">w tym VAT …..% ……..…. z</text:span><text:span text:style-name="T172">ł</text:span><text:span text:style-name="T81"> (s</text:span><text:span text:style-name="T172">ł</text:span><text:span text:style-name="T81">ownie z</text:span><text:span text:style-name="T172">ł</text:span><text:span text:style-name="T81">: </text:span><text:span text:style-name="T172">…………………………………………….…..…………………………………</text:span><text:span text:style-name="T81">..)</text:span></text:p>
            <text:list xml:id="list1391493" text:style-name="WW8Num2">
              <text:list-header>
                <text:p text:style-name="P148">Na wykonany przedmiot zamówienia wykonawca udzieli …………….. <text:span text:style-name="T293">miesi</text:span><text:span text:style-name="T21">ę</text:span><text:span text:style-name="T293">cznej gwarancji i r</text:span><text:span text:style-name="T21">ę</text:span><text:span text:style-name="T293">kojmi.</text:span></text:p>
              </text:list-header>
            </text:list>
          </table:table-cell>
        </table:table-row>
      </table:table>
      <text:p text:style-name="P143"/>
      <text:p text:style-name="P18"/>
      <text:p text:style-name="P52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08"><text:span text:style-name="T214">C</text:span><text:span text:style-name="T215">zęść II:</text:span><text:span text:style-name="T130"> </text:span><text:span text:style-name="T119">P</text:span><text:span text:style-name="T118">rzebudowa ul. Kombatantów w Tykocinie</text:span><text:span text:style-name="T117"> </text:span></text:p>
            <text:p text:style-name="P166"><text:span text:style-name="T52">Ja (imi</text:span><text:span text:style-name="T151">ę</text:span><text:span text:style-name="T52"> i nazwisko) </text:span><text:span text:style-name="T151">…………………………………………………………………………………………………………………………..</text:span></text:p>
            <text:p text:style-name="P162"><text:span text:style-name="T52">w imieniu reprezentowanej przeze mnie </text:span><text:span text:style-name="T60">ww. </text:span><text:span text:style-name="T52">firmy o</text:span><text:span text:style-name="T151">ś</text:span><text:span text:style-name="T52">wiadczam, </text:span><text:span text:style-name="T60">że o</text:span><text:span text:style-name="T52">feruj</text:span><text:span text:style-name="T57">ę</text:span><text:span text:style-name="T52"> wykonanie </text:span><text:span text:style-name="T56">przedmiotowego</text:span><text:span text:style-name="T52"> zamówienia za cen</text:span><text:span text:style-name="T151">ę</text:span><text:span text:style-name="T52"> </text:span><text:span text:style-name="T81">rycza</text:span><text:span text:style-name="T172">ł</text:span><text:span text:style-name="T81">tow</text:span><text:span text:style-name="T172">ą</text:span><text:span text:style-name="T52">:</text:span></text:p>
            <text:p text:style-name="P120"/>
            <text:p text:style-name="P162"><text:span text:style-name="T81">netto ……………………….… z</text:span><text:span text:style-name="T172">ł</text:span><text:span text:style-name="T81"> (s</text:span><text:span text:style-name="T172">ł</text:span><text:span text:style-name="T81">ownie: </text:span><text:span text:style-name="T172">………………………………………….…………………</text:span><text:span text:style-name="T81">.</text:span><text:span text:style-name="T172">………………………</text:span><text:span text:style-name="T81">..)</text:span></text:p>
            <text:p text:style-name="P179"><text:span text:style-name="T81">brutto …………………….…… z</text:span><text:span text:style-name="T172">ł </text:span><text:span text:style-name="T81">(s</text:span><text:span text:style-name="T172">ł</text:span><text:span text:style-name="T81">ownie: </text:span><text:span text:style-name="T172">………………………………………………..……………………</text:span><text:span text:style-name="T81">.</text:span><text:span text:style-name="T172">………………</text:span><text:span text:style-name="T81">)</text:span></text:p>
            <text:p text:style-name="P162"><text:span text:style-name="T81">w tym VAT …..% ……….…. z</text:span><text:span text:style-name="T172">ł</text:span><text:span text:style-name="T81"> (s</text:span><text:span text:style-name="T172">ł</text:span><text:span text:style-name="T81">ownie z</text:span><text:span text:style-name="T172">ł</text:span><text:span text:style-name="T81">: </text:span><text:span text:style-name="T172">…………………………………………….……………………………………</text:span><text:span text:style-name="T81">..)</text:span></text:p>
            <text:list xml:id="list100406574017839" text:continue-numbering="true" text:style-name="WW8Num2">
              <text:list-header>
                <text:p text:style-name="P149">Na wykonany przedmiot zamówienia wykonawca udzieli …………….. <text:span text:style-name="T293">miesi</text:span><text:span text:style-name="T21">ę</text:span><text:span text:style-name="T293">cznej gwarancji i r</text:span><text:span text:style-name="T21">ę</text:span><text:span text:style-name="T293">kojmi.</text:span></text:p>
              </text:list-header>
            </text:list>
          </table:table-cell>
        </table:table-row>
      </table:table>
      <text:p text:style-name="P52"/>
      <text:p text:style-name="P19"/>
      <text:list xml:id="list100405969117129" text:continue-numbering="true" text:style-name="WW8Num2">
        <text:list-header>
          <text:p text:style-name="P149">Akceptuj<text:span text:style-name="T267">ę</text:span> termin realizacji zamówienia: ___________________________ <text:span text:style-name="T275">r.</text:span></text:p>
          <text:p text:style-name="P159"><text:span text:style-name="T52">Akceptuje warunki p</text:span><text:span text:style-name="T151">ł</text:span><text:span text:style-name="T52">atno</text:span><text:span text:style-name="T151">ś</text:span><text:span text:style-name="T52">ci </text:span><text:span text:style-name="T151">–</text:span><text:span text:style-name="T52"> 30 dni od dnia poprawnie z</text:span><text:span text:style-name="T151">ł</text:span><text:span text:style-name="T52">o</text:span><text:span text:style-name="T151">ż</text:span><text:span text:style-name="T52">onej faktury, przelewem na konto </text:span><text:span text:style-name="T151">…………………………………………………………………………………………………………………………………………………………</text:span><text:span text:style-name="T52">..</text:span></text:p>
          <text:p text:style-name="P145"/>
          <text:p text:style-name="P159"><text:span text:style-name="T52">Zapozna</text:span><text:span text:style-name="T151">ł</text:span><text:span text:style-name="T52">em si</text:span><text:span text:style-name="T151">ę</text:span><text:span text:style-name="T52"> ze Specyfikacj</text:span><text:span text:style-name="T151">ą</text:span><text:span text:style-name="T52"> Istotnych Warunk</text:span><text:span text:style-name="T151">ó</text:span><text:span text:style-name="T52">w Zam</text:span><text:span text:style-name="T151">ó</text:span><text:span text:style-name="T52">wienia i nie wnosz</text:span><text:span text:style-name="T151">ę</text:span><text:span text:style-name="T52"> do niej zastrze</text:span><text:span text:style-name="T151">ż</text:span><text:span text:style-name="T52">e</text:span><text:span text:style-name="T151">ń</text:span><text:span text:style-name="T52">.</text:span></text:p>
          <text:p text:style-name="P159"><text:span text:style-name="T52">Akceptuj</text:span><text:span text:style-name="T151">ę</text:span><text:span text:style-name="T52"> warunki okre</text:span><text:span text:style-name="T151">ś</text:span><text:span text:style-name="T52">lone we wzorze umowy stanowi</text:span><text:span text:style-name="T151">ą</text:span><text:span text:style-name="T52">cym za</text:span><text:span text:style-name="T151">łą</text:span><text:span text:style-name="T52">cznik nr 8 do SIWZ.</text:span></text:p>
          <text:p text:style-name="P152"/>
          <text:p text:style-name="P164"><text:span text:style-name="T52">Na podstawie art. 8 ust. 3 ustawy Prawo zamówie</text:span><text:span text:style-name="T151">ń</text:span><text:span text:style-name="T52"> publicznych, o</text:span><text:span text:style-name="T151">ś</text:span><text:span text:style-name="T52">wiadczamy </text:span><text:span text:style-name="T151">ż</text:span><text:span text:style-name="T52">e informacje zawarte w ofercie na stronach </text:span><text:span text:style-name="T151">………………</text:span><text:span text:style-name="T52">. stanowi</text:span><text:span text:style-name="T151">ą</text:span><text:span text:style-name="T52"> tajemnic</text:span><text:span text:style-name="T151">ę</text:span><text:span text:style-name="T52"> przedsi</text:span><text:span text:style-name="T151">ę</text:span><text:span text:style-name="T52">biorstwa w rozumieniu przepis</text:span><text:span text:style-name="T151">ó</text:span><text:span text:style-name="T52">w o zwalczaniu nieuczciwej konkurencji i w zwi</text:span><text:span text:style-name="T151">ą</text:span><text:span text:style-name="T52">zku z tym nie mog</text:span><text:span text:style-name="T151">ą</text:span><text:span text:style-name="T52"> by</text:span><text:span text:style-name="T151">ć</text:span><text:span text:style-name="T52"> one udost</text:span><text:span text:style-name="T151">ę</text:span><text:span text:style-name="T52">pniane.</text:span></text:p>
          <text:p text:style-name="P176"><text:span text:style-name="T104">Wykonawca jest ma</text:span><text:span text:style-name="T182">ł</text:span><text:span text:style-name="T104">ym/</text:span><text:span text:style-name="T182">ś</text:span><text:span text:style-name="T104">rednim przedsi</text:span><text:span text:style-name="T182">ę</text:span><text:span text:style-name="T104">biorc</text:span><text:span text:style-name="T182">ą</text:span><text:span text:style-name="T104">: </text:span><text:span text:style-name="T201">□</text:span><text:span text:style-name="T104"> tak, </text:span><text:span text:style-name="T201">□</text:span><text:span text:style-name="T104"> nie.</text:span></text:p>
          <text:p text:style-name="P159"><text:span text:style-name="T52">Informuj</text:span><text:span text:style-name="T151">ę</text:span><text:span text:style-name="T52">, </text:span><text:span text:style-name="T151">ż</text:span><text:span text:style-name="T52">e (niepotrzebne skre</text:span><text:span text:style-name="T151">ś</text:span><text:span text:style-name="T52">li</text:span><text:span text:style-name="T151">ć</text:span><text:span text:style-name="T52">):</text:span></text:p>
        </text:list-header>
      </text:list>
      <text:p text:style-name="P161"><text:span text:style-name="T52"><text:tab/></text:span><text:span text:style-name="T56">a. </text:span><text:span text:style-name="T52">wybór oferty </text:span><text:span text:style-name="T81">nie b</text:span><text:span text:style-name="T172">ę</text:span><text:span text:style-name="T81">dzie</text:span><text:span text:style-name="T52"> prowadzi</text:span><text:span text:style-name="T151">ć</text:span><text:span text:style-name="T52"> do powstania u Zamawiaj</text:span><text:span text:style-name="T151">ą</text:span><text:span text:style-name="T52">cego obowi</text:span><text:span text:style-name="T151">ą</text:span><text:span text:style-name="T52">zku podatkowego;</text:span></text:p>
      <text:p text:style-name="P212"><text:span text:style-name="T56">b. </text:span><text:span text:style-name="T52">wybór oferty </text:span><text:span text:style-name="T81">b</text:span><text:span text:style-name="T172">ę</text:span><text:span text:style-name="T81">dzie</text:span><text:span text:style-name="T52"> prowadzi</text:span><text:span text:style-name="T151">ć</text:span><text:span text:style-name="T52"> do powstania u Zamawiaj</text:span><text:span text:style-name="T151">ą</text:span><text:span text:style-name="T52">cego obowi</text:span><text:span text:style-name="T151">ą</text:span><text:span text:style-name="T52">zku podatkowego w odniesieniu do nast</text:span><text:span text:style-name="T151">ę</text:span><text:span text:style-name="T52">puj</text:span><text:span text:style-name="T151">ą</text:span><text:span text:style-name="T52">cych towar</text:span><text:span text:style-name="T151">ó</text:span><text:span text:style-name="T52">w/us</text:span><text:span text:style-name="T151">ł</text:span><text:span text:style-name="T52">ug (poda</text:span><text:span text:style-name="T151">ć</text:span><text:span text:style-name="T52"> nazw</text:span><text:span text:style-name="T151">ę</text:span><text:span text:style-name="T52">, rodzaj towaru, us</text:span><text:span text:style-name="T151">ł</text:span><text:span text:style-name="T52">ugi kt</text:span><text:span text:style-name="T151">ó</text:span><text:span text:style-name="T52">rych dostawa lub </text:span><text:span text:style-name="T151">ś</text:span><text:span text:style-name="T52">wiadczenie b</text:span><text:span text:style-name="T151">ę</text:span><text:span text:style-name="T52">dzie prowadzi</text:span><text:span text:style-name="T151">ć</text:span><text:span text:style-name="T52"> do powstania u Zamawiaj</text:span><text:span text:style-name="T151">ą</text:span><text:span text:style-name="T52">cego obowi</text:span><text:span text:style-name="T151">ą</text:span><text:span text:style-name="T52">zku podatkowego) </text:span><text:span text:style-name="T151">……………………………………………………………………………………………………………………………………………….</text:span></text:p>
      <text:p text:style-name="P212"><text:span text:style-name="T52">o warto</text:span><text:span text:style-name="T151">ś</text:span><text:span text:style-name="T52">ci bez podatku wynosz</text:span><text:span text:style-name="T151">ą</text:span><text:span text:style-name="T52">cej </text:span><text:span text:style-name="T151">……………………………</text:span><text:span text:style-name="T52"> z</text:span><text:span text:style-name="T151">ł</text:span><text:span text:style-name="T52"> netto.</text:span></text:p>
      <text:list xml:id="list100405847131132" text:continue-numbering="true" text:style-name="WW8Num2">
        <text:list-header>
          <text:p text:style-name="P140"><text:span text:style-name="T52">Zamówienie zrealizujemy samodzielnie* /przy udziale podwykonawców w nast</text:span><text:span text:style-name="T151">ę</text:span><text:span text:style-name="T52">puj</text:span><text:span text:style-name="T151">ą</text:span><text:span text:style-name="T52">cym zakresie*:</text:span></text:p>
        </text:list-header>
      </text:list>
      <text:p text:style-name="P209">____________________________________________________________________________________________________________________________________________________________________</text:p>
      <text:p text:style-name="P211">(zakres powierzonych robót/nazwa firmy Podwykonawcy</text:p>
      <text:p text:style-name="P209">____________________________________________________________________________________________________________________________________________________________________</text:p>
      <text:p text:style-name="P211">(zakres powierzonych robót/nazwa firmy Podwykonawcy</text:p>
      <text:p text:style-name="P211"/>
      <text:list xml:id="list100407670500817" text:continue-numbering="true" text:style-name="WW8Num2">
        <text:list-header>
          <text:p text:style-name="P159"><text:span text:style-name="T52">W przypadku wyboru oferty firma zobowi</text:span><text:span text:style-name="T151">ą</text:span><text:span text:style-name="T52">zuje si</text:span><text:span text:style-name="T151">ę</text:span><text:span text:style-name="T52"> do:</text:span></text:p>
        </text:list-header>
        <text:list-item>
          <text:p text:style-name="P197"><text:span text:style-name="T52">podpisania umowy w terminie i miejscu wskazanym przez zamawiaj</text:span><text:span text:style-name="T151">ą</text:span><text:span text:style-name="T52">cego,</text:span></text:p>
        </text:list-item>
        <text:list-item>
          <text:p text:style-name="P198"><text:soft-page-break/><text:span text:style-name="T52">wniesienia zabezpieczenia nale</text:span><text:span text:style-name="T151">ż</text:span><text:span text:style-name="T52">ytego wykonania umowy w wysoko</text:span><text:span text:style-name="T151">ś</text:span><text:span text:style-name="T52">ci 5 % warto</text:span><text:span text:style-name="T151">ś</text:span><text:span text:style-name="T52">ci kwoty brutto okre</text:span><text:span text:style-name="T151">ś</text:span><text:span text:style-name="T52">lonej w ofercie,</text:span></text:p>
          <text:p text:style-name="P199"/>
          <text:p text:style-name="P159"><text:span text:style-name="T235">O</text:span><text:span text:style-name="T229">ś</text:span><text:span text:style-name="T235">wiadczam, </text:span><text:span text:style-name="T229">ż</text:span><text:span text:style-name="T235">e Wykonawca wype</text:span><text:span text:style-name="T229">ł</text:span><text:span text:style-name="T235">ni</text:span><text:span text:style-name="T229">ł</text:span><text:span text:style-name="T235"> obowi</text:span><text:span text:style-name="T229">ą</text:span><text:span text:style-name="T235">zki informacyjne przewidziane w art. 13 lub art. 14 og</text:span><text:span text:style-name="T229">ó</text:span><text:span text:style-name="T235">lnego rozporz</text:span><text:span text:style-name="T229">ą</text:span><text:span text:style-name="T235">dzenia o ochronie danych osobowych (RODO) wobec os</text:span><text:span text:style-name="T229">ó</text:span><text:span text:style-name="T235">b fizycznych, </text:span><text:span text:style-name="T52">od których dane osobowe bezpo</text:span><text:span text:style-name="T151">ś</text:span><text:span text:style-name="T52">rednio lub po</text:span><text:span text:style-name="T151">ś</text:span><text:span text:style-name="T52">rednio pozyska</text:span><text:span text:style-name="T151">ł</text:span><text:span text:style-name="T52">em</text:span><text:span text:style-name="T235"> w celu ubiegania si</text:span><text:span text:style-name="T229">ę</text:span><text:span text:style-name="T235"> o udzielenie zam</text:span><text:span text:style-name="T229">ó</text:span><text:span text:style-name="T235">wienia publicznego w niniejszym post</text:span><text:span text:style-name="T229">ę</text:span><text:span text:style-name="T235">powaniu</text:span><text:span text:style-name="T225">1</text:span><text:span text:style-name="T52">.</text:span></text:p>
        </text:list-item>
      </text:list>
      <text:p text:style-name="P125"><text:span text:style-name="T48">1</text:span><text:span text:style-name="T52"> </text:span><text:span text:style-name="T204">w przypadku, gdy Wykonawca nie przekazuje danych osobowych innych ni</text:span><text:span text:style-name="T206">ż</text:span><text:span text:style-name="T204"> bezpo</text:span><text:span text:style-name="T206">ś</text:span><text:span text:style-name="T204">rednio jego dotycz</text:span><text:span text:style-name="T206">ą</text:span><text:span text:style-name="T204">cych lub zachodzi wy</text:span><text:span text:style-name="T206">łą</text:span><text:span text:style-name="T204">czenie stosowania obowi</text:span><text:span text:style-name="T206">ą</text:span><text:span text:style-name="T204">zku informacyjnego, stosownie do art. 13 ust. 4 lub art. 14 ust 5 RODO Wykonawca nie sk</text:span><text:span text:style-name="T206">ł</text:span><text:span text:style-name="T204">ada o</text:span><text:span text:style-name="T206">ś</text:span><text:span text:style-name="T204">wiadczenia (tre</text:span><text:span text:style-name="T206">ść</text:span><text:span text:style-name="T204"> o</text:span><text:span text:style-name="T206">ś</text:span><text:span text:style-name="T204">wiadczenia nale</text:span><text:span text:style-name="T206">ż</text:span><text:span text:style-name="T204">y usun</text:span><text:span text:style-name="T206">ąć</text:span><text:span text:style-name="T204"> np. przez jego wykre</text:span><text:span text:style-name="T206">ś</text:span><text:span text:style-name="T204">lenie).</text:span></text:p>
      <text:p text:style-name="P116"/>
      <text:p text:style-name="P163"><text:span text:style-name="T52">Za</text:span><text:span text:style-name="T151">łą</text:span><text:span text:style-name="T52">cznikami do niniejszego formularza ofertowego stanowi</text:span><text:span text:style-name="T151">ą</text:span><text:span text:style-name="T52">cego integraln</text:span><text:span text:style-name="T151">ą</text:span><text:span text:style-name="T52"> cz</text:span><text:span text:style-name="T151">ęść</text:span><text:span text:style-name="T52"> oferty s</text:span><text:span text:style-name="T151">ą</text:span><text:span text:style-name="T52">: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74">1.</text:p>
          </table:table-cell>
          <table:table-cell table:style-name="Tabela5.B1" office:value-type="string">
            <text:p text:style-name="P275"/>
          </table:table-cell>
        </table:table-row>
        <table:table-row>
          <table:table-cell table:style-name="Tabela5.A2" office:value-type="string">
            <text:p text:style-name="P274">2.</text:p>
          </table:table-cell>
          <table:table-cell table:style-name="Tabela5.B2" office:value-type="string">
            <text:p text:style-name="P275"/>
          </table:table-cell>
        </table:table-row>
        <table:table-row>
          <table:table-cell table:style-name="Tabela5.A2" office:value-type="string">
            <text:p text:style-name="P274">3.</text:p>
          </table:table-cell>
          <table:table-cell table:style-name="Tabela5.B2" office:value-type="string">
            <text:p text:style-name="P275"/>
          </table:table-cell>
        </table:table-row>
        <table:table-row>
          <table:table-cell table:style-name="Tabela5.A2" office:value-type="string">
            <text:p text:style-name="P274">...</text:p>
          </table:table-cell>
          <table:table-cell table:style-name="Tabela5.B2" office:value-type="string">
            <text:p text:style-name="P275"/>
          </table:table-cell>
        </table:table-row>
      </table:table>
      <text:list xml:id="list100406498510982" text:continue-numbering="true" text:style-name="WW8Num2">
        <text:list-header>
          <text:p text:style-name="P200"/>
        </text:list-header>
      </text:list>
      <text:p text:style-name="P167"><text:span text:style-name="T52">Wszelk</text:span><text:span text:style-name="T151">ą</text:span><text:span text:style-name="T52"> korespondencj</text:span><text:span text:style-name="T151">ę</text:span><text:span text:style-name="T52"> w sprawie niniejszego post</text:span><text:span text:style-name="T151">ę</text:span><text:span text:style-name="T52">powania nale</text:span><text:span text:style-name="T151">ż</text:span><text:span text:style-name="T52">y kierowa</text:span><text:span text:style-name="T151">ć</text:span><text:span text:style-name="T52"> na poni</text:span><text:span text:style-name="T151">ż</text:span><text:span text:style-name="T52">szy adres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28"><text:span text:style-name="T279">Firma, a</text:span><text:span text:style-name="T278">dres</text:span> …………………………………………………………………………………………………………………………………………………………</text:p>
      <text:p text:style-name="P29">Tel. ………………………………………………………...…………… Fax. ……………………………………..………………………. </text:p>
      <text:p text:style-name="P29">E-mail …………………………………………..…………………….</text:p>
      <text:p text:style-name="P34">osoba do kontaktu:</text:p>
      <text:p text:style-name="P29">Tel. ………………………………………………………...…………… Fax. ……………………………………..………………………. </text:p>
      <text:p text:style-name="P29">E-mail …………………………………………..……………………<text:span text:style-name="T289">.</text:span></text:p>
      <text:p text:style-name="P167"><text:span text:style-name="T52">Oferta zosta</text:span><text:span text:style-name="T151">ł</text:span><text:span text:style-name="T52">a z</text:span><text:span text:style-name="T151">ł</text:span><text:span text:style-name="T52">o</text:span><text:span text:style-name="T151">ż</text:span><text:span text:style-name="T52">ona na </text:span><text:span text:style-name="T151">………………</text:span><text:span text:style-name="T52"> ponumerowanych stronach.</text:span></text:p>
      <text:p text:style-name="P26"/>
      <text:p text:style-name="P280">____________________________________</text:p>
      <text:p text:style-name="P288">miejscowość, dnia </text:p>
      <text:p text:style-name="P282"><text:tab/><text:tab/><text:tab/><text:tab/><text:tab/><text:tab/>____________________________________________</text:p>
      <text:p text:style-name="P293"><text:tab/><text:tab/><text:tab/><text:tab/><text:tab/> <text:s text:c="11"/><text:span text:style-name="T278"><text:s text:c="4"/>(podpis Podmiotu/osoby upoważnionej do reprezentacji Podmiotu)</text:span></text:p>
      <text:p text:style-name="P79"><text:span text:style-name="T52">* </text:span><text:span text:style-name="T203">niepotrzebnie skre</text:span><text:span text:style-name="T205">ś</text:span><text:span text:style-name="T203">li</text:span><text:span text:style-name="T205">ć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85"><text:span text:style-name="T52">Za</text:span><text:span text:style-name="T151">łą</text:span><text:span text:style-name="T52">cznik nr 2</text:span></text:p>
      <text:p text:style-name="P28"/>
      <text:p text:style-name="P254"><text:span text:style-name="T81">Zamawiaj</text:span><text:span text:style-name="T172">ą</text:span><text:span text:style-name="T81">cy:</text:span></text:p>
      <text:p text:style-name="P255">Gmina Tykocin</text:p>
      <text:p text:style-name="P258"><text:span text:style-name="T71">ul.</text:span><text:span text:style-name="T52"> 11 Listopada 8 </text:span></text:p>
      <text:p text:style-name="P257">16-080 Tykocin</text:p>
      <text:p text:style-name="P257">tel. 85 7181627, faks 85 7181627</text:p>
      <text:p text:style-name="P28"/>
      <text:p text:style-name="P181"><text:span text:style-name="Domyślna_20_czcionka_20_akapitu"><text:span text:style-name="T247">________________________________</text:span></text:span></text:p>
      <text:p text:style-name="P181"><text:span text:style-name="Domyślna_20_czcionka_20_akapitu"><text:span text:style-name="T256">pieczęć wykonawcy</text:span></text:span></text:p>
      <text:p text:style-name="P28"/>
      <text:p text:style-name="P28"/>
      <text:p text:style-name="P260"><text:span text:style-name="T93">O</text:span><text:span text:style-name="T178">Ś</text:span><text:span text:style-name="T93">WIADCZENIE WYKONAWCY </text:span></text:p>
      <text:p text:style-name="P98"><text:span text:style-name="T81">sk</text:span><text:span text:style-name="T172">ł</text:span><text:span text:style-name="T81">adane na podstawie art. 25a ust. 1 ustawy z dnia 29 stycznia 2004 r. </text:span></text:p>
      <text:p text:style-name="P98"><text:span text:style-name="T103"><text:s/></text:span><text:span text:style-name="T81">Prawo zamówie</text:span><text:span text:style-name="T172">ń</text:span><text:span text:style-name="T81"> publicznych (dalej jako: ustawa Pzp), </text:span></text:p>
      <text:p text:style-name="P223"><text:span text:style-name="T93">DOTYCZ</text:span><text:span text:style-name="T178">Ą</text:span><text:span text:style-name="T93">CE SPE</text:span><text:span text:style-name="T178">Ł</text:span><text:span text:style-name="T93">NIANIA WARUNK</text:span><text:span text:style-name="T178">Ó</text:span><text:span text:style-name="T93">W UDZIA</text:span><text:span text:style-name="T178">Ł</text:span><text:span text:style-name="T93">U W POST</text:span><text:span text:style-name="T178">Ę</text:span><text:span text:style-name="T93">POWANIU</text:span></text:p>
      <text:p text:style-name="P26"/>
      <text:p text:style-name="P80"><text:span text:style-name="T52">Ubiegaj</text:span><text:span text:style-name="T151">ą</text:span><text:span text:style-name="T52">c si</text:span><text:span text:style-name="T151">ę</text:span><text:span text:style-name="T52"> o udzielenie zam</text:span><text:span text:style-name="T151">ó</text:span><text:span text:style-name="T52">wienia publicznego pn. </text:span><text:span text:style-name="T90">Przebudowa drogi gminnej nr 105481B na odcinku od miejscowości Sawino do granicy z Gminą Choroszcz </text:span><text:span text:style-name="T91">i przebudowa ul. Kombatantów w Tykocinie</text:span></text:p>
      <text:p text:style-name="P121"/>
      <text:p text:style-name="P161"><text:span text:style-name="T81">o</text:span><text:span text:style-name="T172">ś</text:span><text:span text:style-name="T81">wiadczam, </text:span><text:span text:style-name="T172">ż</text:span><text:span text:style-name="T81">e spe</text:span><text:span text:style-name="T172">ł</text:span><text:span text:style-name="T81">niam warunki udzia</text:span><text:span text:style-name="T172">ł</text:span><text:span text:style-name="T81">u w post</text:span><text:span text:style-name="T172">ę</text:span><text:span text:style-name="T81">powaniu okre</text:span><text:span text:style-name="T172">ś</text:span><text:span text:style-name="T81">lone przez zamawiaj</text:span><text:span text:style-name="T172">ą</text:span><text:span text:style-name="T81">cego w pkt.5 Specyfikacji Istotnych Warunk</text:span><text:span text:style-name="T172">ó</text:span><text:span text:style-name="T81">w Zam</text:span><text:span text:style-name="T172">ó</text:span><text:span text:style-name="T81">wienia.</text:span></text:p>
      <text:p text:style-name="P26"/>
      <text:p text:style-name="P26"/>
      <text:p text:style-name="P280">____________________________________</text:p>
      <text:p text:style-name="P288">miejscowość, dnia </text:p>
      <text:p text:style-name="P282"><text:tab/><text:tab/><text:tab/><text:tab/><text:tab/><text:tab/>____________________________________________</text:p>
      <text:p text:style-name="P293"><text:tab/><text:tab/><text:tab/><text:tab/><text:tab/> <text:s text:c="13"/><text:span text:style-name="T276"><text:s/></text:span><text:span text:style-name="T278"><text:s/>(podpis Podmiotu/osoby upoważnionej do reprezentacji Podmiotu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109"><text:span text:style-name="T93">INFORMACJA W ZWI</text:span><text:span text:style-name="T178">Ą</text:span><text:span text:style-name="T93">ZKU Z POLEGANIEM NA ZASOBACH INNYCH PODMIOT</text:span><text:span text:style-name="T178">Ó</text:span><text:span text:style-name="T93">W</text:span></text:p>
      <text:p text:style-name="P26"/>
      <text:p text:style-name="P76"><text:span text:style-name="T52">O</text:span><text:span text:style-name="T151">ś</text:span><text:span text:style-name="T52">wiadczam, </text:span><text:span text:style-name="T151">ż</text:span><text:span text:style-name="T52">e w celu wykazania spe</text:span><text:span text:style-name="T151">ł</text:span><text:span text:style-name="T52">niania warunk</text:span><text:span text:style-name="T151">ó</text:span><text:span text:style-name="T52">w udzia</text:span><text:span text:style-name="T151">ł</text:span><text:span text:style-name="T52">u w post</text:span><text:span text:style-name="T151">ę</text:span><text:span text:style-name="T52">powaniu, okre</text:span><text:span text:style-name="T151">ś</text:span><text:span text:style-name="T52">lonych przez zamawiaj</text:span><text:span text:style-name="T151">ą</text:span><text:span text:style-name="T52">cego w</text:span><text:span text:style-name="T81"> pkt. 5 Specyfikacji Istotnych Warunków Zamówienia </text:span><text:span text:style-name="T52">polegam na zasobach nast</text:span><text:span text:style-name="T151">ę</text:span><text:span text:style-name="T52">puj</text:span><text:span text:style-name="T151">ą</text:span><text:span text:style-name="T52">cego/ych podmiotu/ów: ……………………………………., w nast</text:span><text:span text:style-name="T151">ę</text:span><text:span text:style-name="T52">puj</text:span><text:span text:style-name="T151">ą</text:span><text:span text:style-name="T52">cym zakresie: </text:span><text:span text:style-name="T151">………………………………………………………………………………………………</text:span></text:p>
      <text:p text:style-name="P76"><text:span text:style-name="T52">………………………………………………………………………………………………</text:span><text:span text:style-name="T76"> </text:span><text:span text:style-name="T148">(wskaza</text:span><text:span text:style-name="T190">ć</text:span><text:span text:style-name="T148"> podmiot i okre</text:span><text:span text:style-name="T190">ś</text:span><text:span text:style-name="T148">li</text:span><text:span text:style-name="T190">ć</text:span><text:span text:style-name="T148"> odpowiedni zakres dla wskazanego podmiotu). </text:span></text:p>
      <text:p text:style-name="P26"/>
      <text:p text:style-name="P280">____________________________________</text:p>
      <text:p text:style-name="P288">miejscowość, dnia </text:p>
      <text:p text:style-name="P282"><text:tab/><text:tab/><text:tab/><text:tab/><text:tab/><text:tab/>____________________________________________</text:p>
      <text:p text:style-name="P293"><text:tab/><text:tab/><text:tab/><text:tab/><text:tab/> <text:s text:c="13"/><text:span text:style-name="T276"><text:s/></text:span><text:span text:style-name="T278"><text:s/>(podpis Podmiotu/osoby upoważnionej do reprezentacji Podmiotu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2"><text:span text:style-name="T93">O</text:span><text:span text:style-name="T178">Ś</text:span><text:span text:style-name="T93">WIADCZENIE DOTYCZ</text:span><text:span text:style-name="T178">Ą</text:span><text:span text:style-name="T93">CE PODANYCH INFORMACJI:</text:span></text:p>
      <text:p text:style-name="P26"/>
      <text:p text:style-name="P76"><text:span text:style-name="T52">O</text:span><text:span text:style-name="T151">ś</text:span><text:span text:style-name="T52">wiadczam, </text:span><text:span text:style-name="T151">ż</text:span><text:span text:style-name="T52">e wszystkie informacje podane w powy</text:span><text:span text:style-name="T151">ż</text:span><text:span text:style-name="T52">szych o</text:span><text:span text:style-name="T151">ś</text:span><text:span text:style-name="T52">wiadczeniach s</text:span><text:span text:style-name="T151">ą</text:span><text:span text:style-name="T52"> aktualne </text:span><text:span text:style-name="T274"><text:line-break/></text:span><text:span text:style-name="T52">i zgodne z prawd</text:span><text:span text:style-name="T151">ą</text:span><text:span text:style-name="T52"> oraz zosta</text:span><text:span text:style-name="T151">ł</text:span><text:span text:style-name="T52">y przedstawione z pe</text:span><text:span text:style-name="T151">ł</text:span><text:span text:style-name="T52">n</text:span><text:span text:style-name="T151">ą</text:span><text:span text:style-name="T52"> </text:span><text:span text:style-name="T151">ś</text:span><text:span text:style-name="T52">wiadomo</text:span><text:span text:style-name="T151">ś</text:span><text:span text:style-name="T52">ci</text:span><text:span text:style-name="T151">ą</text:span><text:span text:style-name="T52"> konsekwencji wprowadzenia zamawiaj</text:span><text:span text:style-name="T151">ą</text:span><text:span text:style-name="T52">cego w b</text:span><text:span text:style-name="T151">łą</text:span><text:span text:style-name="T52">d przy przedstawianiu informacji.</text:span></text:p>
      <text:p text:style-name="P26"/>
      <text:p text:style-name="P26"/>
      <text:p text:style-name="P280">____________________________________</text:p>
      <text:p text:style-name="P288">miejscowość, dnia </text:p>
      <text:p text:style-name="P282"><text:tab/><text:tab/><text:tab/><text:tab/><text:tab/><text:tab/>____________________________________________</text:p>
      <text:p text:style-name="P279"><text:span text:style-name="T67"><text:tab/><text:tab/><text:tab/><text:tab/><text:tab/> <text:s text:c="13"/></text:span><text:span text:style-name="T202"><text:s/></text:span><text:span text:style-name="T208"><text:s/>(podpis Podmiotu/osoby upoważnionej do reprezentacji Podmiotu)</text:span></text:p>
      <text:p text:style-name="P295"/>
      <text:p text:style-name="P295"/>
      <text:p text:style-name="P295"/>
      <text:p text:style-name="P295"/>
      <text:p text:style-name="P296"/>
      <text:p text:style-name="P296"/>
      <text:p text:style-name="P296"><text:soft-page-break/></text:p>
      <text:p text:style-name="P279"><text:span text:style-name="T209">Za</text:span><text:span text:style-name="T211">łą</text:span><text:span text:style-name="T209">cznik nr 3</text:span></text:p>
      <text:p text:style-name="P28"/>
      <text:p text:style-name="P254"><text:span text:style-name="T81">Zamawiaj</text:span><text:span text:style-name="T172">ą</text:span><text:span text:style-name="T81">cy:</text:span></text:p>
      <text:p text:style-name="P256">Gmina Tykocin, </text:p>
      <text:p text:style-name="P259"><text:span text:style-name="T71">ul.</text:span><text:span text:style-name="T52"> 11 Listopada 8, 16-080 Tykocin</text:span></text:p>
      <text:p text:style-name="P257">tel. 85 7181627, faks 85 7181627</text:p>
      <text:p text:style-name="P28"/>
      <text:p text:style-name="P181"><text:span text:style-name="Domyślna_20_czcionka_20_akapitu"><text:span text:style-name="T247">________________________________</text:span></text:span></text:p>
      <text:p text:style-name="P181"><text:span text:style-name="Domyślna_20_czcionka_20_akapitu"><text:span text:style-name="T253">pieczęć wykonawcy</text:span></text:span></text:p>
      <text:p text:style-name="P28"/>
      <text:p text:style-name="P260"><text:span text:style-name="T93">O</text:span><text:span text:style-name="T178">Ś</text:span><text:span text:style-name="T93">WIADCZENIE WYKONAWCY</text:span></text:p>
      <text:p text:style-name="P98"><text:span text:style-name="T81">sk</text:span><text:span text:style-name="T172">ł</text:span><text:span text:style-name="T81">adane na podstawie art. 25a ust. 1 ustawy z dnia 29 stycznia 2004 r. </text:span></text:p>
      <text:p text:style-name="P98"><text:span text:style-name="T103"><text:s/></text:span><text:span text:style-name="T81">Prawo zamówie</text:span><text:span text:style-name="T172">ń</text:span><text:span text:style-name="T81"> publicznych (dalej jako: ustawa Pzp), </text:span></text:p>
      <text:p text:style-name="P223"><text:span text:style-name="T93">DOTYCZ</text:span><text:span text:style-name="T178">Ą</text:span><text:span text:style-name="T93">CE PRZES</text:span><text:span text:style-name="T178">Ł</text:span><text:span text:style-name="T93">ANEK WYKLUCZENIA Z POST</text:span><text:span text:style-name="T178">Ę</text:span><text:span text:style-name="T93">POWANIA</text:span></text:p>
      <text:p text:style-name="P26"/>
      <text:p text:style-name="P126"><text:span text:style-name="T52">Ubiegaj</text:span><text:span text:style-name="T151">ą</text:span><text:span text:style-name="T52">c si</text:span><text:span text:style-name="T151">ę</text:span><text:span text:style-name="T52"> o udzielenie zam</text:span><text:span text:style-name="T151">ó</text:span><text:span text:style-name="T52">wienia publicznego pn.</text:span><text:span text:style-name="T81"> </text:span><text:span text:style-name="T90">Przebudowa drogi gminnej nr 105481B na odcinku od miejscowości Sawino do granicy z Gminą Choroszcz </text:span><text:span text:style-name="T91">i przebudowa ul. Kombatantów w Tykocinie</text:span><text:span text:style-name="T213"> </text:span><text:span text:style-name="T52">prowadzonego </text:span><text:span text:style-name="T81">w trybie przetargu nieograniczonego</text:span><text:span text:style-name="T148">, </text:span><text:span text:style-name="T52">o</text:span><text:span text:style-name="T151">ś</text:span><text:span text:style-name="T52">wiadczam </text:span><text:span text:style-name="T151">ż</text:span><text:span text:style-name="T52">e: </text:span></text:p>
      <text:p text:style-name="P209"/>
      <text:list xml:id="list100407954830139" text:continue-numbering="true" text:style-name="WW8Num2">
        <text:list-item>
          <text:p text:style-name="P141"><text:span text:style-name="T76"><text:s/></text:span><text:span text:style-name="T52">nie podlegam wykluczeniu z post</text:span><text:span text:style-name="T151">ę</text:span><text:span text:style-name="T52">powania na podstawie art. 24 ust 1 pkt 12-23 ustawy Pzp.</text:span></text:p>
        </text:list-item>
        <text:list-item>
          <text:p text:style-name="P141"><text:span text:style-name="T76"><text:s/></text:span><text:span text:style-name="T52">nie podlegam wykluczeniu z post</text:span><text:span text:style-name="T151">ę</text:span><text:span text:style-name="T52">powania na podstawie art. 24 ust. 5 pkt 1 ustawy Pzp.</text:span></text:p>
        </text:list-item>
      </text:list>
      <text:p text:style-name="P138"/>
      <text:p text:style-name="P280">____________________________________</text:p>
      <text:p text:style-name="P288">miejscowość, dnia </text:p>
      <text:p text:style-name="P282"><text:tab/><text:tab/><text:tab/><text:tab/><text:tab/><text:tab/>____________________________________________</text:p>
      <text:p text:style-name="P294"><text:span text:style-name="T282"><text:tab/><text:tab/><text:tab/><text:tab/><text:tab/> <text:s text:c="13"/></text:span><text:span text:style-name="T277"><text:s/></text:span><text:span text:style-name="T280"><text:s/>(podpis Podmiotu/osoby upoważnionej do reprezentacji Podmiotu)</text:span></text:p>
      <text:p text:style-name="P26"/>
      <text:p text:style-name="P76"><text:span text:style-name="T52">O</text:span><text:span text:style-name="T151">ś</text:span><text:span text:style-name="T52">wiadczam, </text:span><text:span text:style-name="T151">ż</text:span><text:span text:style-name="T52">e zachodz</text:span><text:span text:style-name="T151">ą</text:span><text:span text:style-name="T52"> w stosunku do mnie podstawy wykluczenia z post</text:span><text:span text:style-name="T151">ę</text:span><text:span text:style-name="T52">powania na podstawie art. </text:span><text:span text:style-name="T151">…………</text:span><text:span text:style-name="T52">. ustawy Pzp </text:span><text:span text:style-name="T148">(poda</text:span><text:span text:style-name="T190">ć</text:span><text:span text:style-name="T148"> maj</text:span><text:span text:style-name="T190">ą</text:span><text:span text:style-name="T148">c</text:span><text:span text:style-name="T190">ą</text:span><text:span text:style-name="T148"> zastosowanie podstaw</text:span><text:span text:style-name="T190">ę</text:span><text:span text:style-name="T148"> wykluczenia spo</text:span><text:span text:style-name="T190">ś</text:span><text:span text:style-name="T148">r</text:span><text:span text:style-name="T190">ó</text:span><text:span text:style-name="T148">d wymienionych w art. 24 ust. 1 pkt 13-14, 16-20 lub art. 24 ust. 5 ustawy Pzp).</text:span><text:span text:style-name="T52"> Jednocze</text:span><text:span text:style-name="T151">ś</text:span><text:span text:style-name="T52">nie o</text:span><text:span text:style-name="T151">ś</text:span><text:span text:style-name="T52">wiadczam, </text:span><text:span text:style-name="T151">ż</text:span><text:span text:style-name="T52">e w zwi</text:span><text:span text:style-name="T151">ą</text:span><text:span text:style-name="T52">zku z ww. okoliczno</text:span><text:span text:style-name="T151">ś</text:span><text:span text:style-name="T52">ci</text:span><text:span text:style-name="T151">ą</text:span><text:span text:style-name="T52">, na podstawie art. 24 ust. 8 ustawy Pzp podj</text:span><text:span text:style-name="T151">ął</text:span><text:span text:style-name="T52">em nast</text:span><text:span text:style-name="T151">ę</text:span><text:span text:style-name="T52">puj</text:span><text:span text:style-name="T151">ą</text:span><text:span text:style-name="T52">ce </text:span><text:span text:style-name="T151">ś</text:span><text:span text:style-name="T52">rodki naprawcze: </text:span></text:p>
      <text:p text:style-name="P26">.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</text:p>
      <text:p text:style-name="P280">____________________________________</text:p>
      <text:p text:style-name="P288">miejscowość, dnia </text:p>
      <text:p text:style-name="P282"><text:tab/><text:tab/><text:tab/><text:tab/><text:tab/><text:tab/>____________________________________________</text:p>
      <text:p text:style-name="P293"><text:tab/><text:tab/><text:tab/><text:tab/><text:tab/> <text:s text:c="13"/><text:span text:style-name="T276"><text:s/></text:span><text:span text:style-name="T278"><text:s/>(podpis Podmiotu/osoby upoważnionej do reprezentacji Podmiotu)</text:span></text:p>
      <text:p text:style-name="P265"/>
      <text:p text:style-name="P265"/>
      <text:p text:style-name="P51"><text:soft-page-break/></text:p>
      <text:p text:style-name="P20"/>
      <text:p text:style-name="P76"><text:span text:style-name="T93">O</text:span><text:span text:style-name="T178">Ś</text:span><text:span text:style-name="T93">WIADCZENIE DOTYCZ</text:span><text:span text:style-name="T178">Ą</text:span><text:span text:style-name="T93">CE PODMIOTU, NA KT</text:span><text:span text:style-name="T178">Ó</text:span><text:span text:style-name="T93">REGO ZASOBY POWO</text:span><text:span text:style-name="T178">Ł</text:span><text:span text:style-name="T93">UJE SI</text:span><text:span text:style-name="T178">Ę</text:span><text:span text:style-name="T93"> WYKONAWCA:</text:span></text:p>
      <text:p text:style-name="P21"/>
      <text:p text:style-name="P76"><text:span text:style-name="T52">O</text:span><text:span text:style-name="T151">ś</text:span><text:span text:style-name="T52">wiadczam, </text:span><text:span text:style-name="T151">ż</text:span><text:span text:style-name="T52">e w stosunku do nast</text:span><text:span text:style-name="T151">ę</text:span><text:span text:style-name="T52">puj</text:span><text:span text:style-name="T151">ą</text:span><text:span text:style-name="T52">cego/ych podmiotu/tów, na którego/ych zasoby powo</text:span><text:span text:style-name="T151">ł</text:span><text:span text:style-name="T52">uj</text:span><text:span text:style-name="T151">ę </text:span><text:span text:style-name="T52">si</text:span><text:span text:style-name="T151">ę </text:span><text:span text:style-name="T52">w</text:span><text:span text:style-name="T151"> </text:span><text:span text:style-name="T52">niniejszym</text:span><text:span text:style-name="T151"> </text:span><text:span text:style-name="T52">post</text:span><text:span text:style-name="T151">ę</text:span><text:span text:style-name="T52">powaniu,</text:span><text:span text:style-name="T151"> </text:span><text:span text:style-name="T52">tj.:</text:span><text:span text:style-name="T151"> ……………………………………………………………</text:span><text:span text:style-name="T52"> </text:span><text:span text:style-name="T148">(poda</text:span><text:span text:style-name="T190">ć</text:span><text:span text:style-name="T148"> pe</text:span><text:span text:style-name="T190">ł</text:span><text:span text:style-name="T148">n</text:span><text:span text:style-name="T190">ą</text:span><text:span text:style-name="T148"> nazw</text:span><text:span text:style-name="T190">ę</text:span><text:span text:style-name="T148">/firm</text:span><text:span text:style-name="T190">ę</text:span><text:span text:style-name="T148">, adres, a tak</text:span><text:span text:style-name="T190">ż</text:span><text:span text:style-name="T148">e w zale</text:span><text:span text:style-name="T190">ż</text:span><text:span text:style-name="T148">no</text:span><text:span text:style-name="T190">ś</text:span><text:span text:style-name="T148">ci od podmiotu: NIP/PESEL, KRS/CEiDG) </text:span><text:span text:style-name="T52">nie zachodz</text:span><text:span text:style-name="T151">ą</text:span><text:span text:style-name="T52"> podstawy wykluczenia z post</text:span><text:span text:style-name="T151">ę</text:span><text:span text:style-name="T52">powania o udzielenie zam</text:span><text:span text:style-name="T151">ó</text:span><text:span text:style-name="T52">wienia.</text:span></text:p>
      <text:p text:style-name="P26"/>
      <text:p text:style-name="P280">____________________________________</text:p>
      <text:p text:style-name="P288">miejscowość, dnia </text:p>
      <text:p text:style-name="P282"><text:tab/><text:tab/><text:tab/><text:tab/><text:tab/><text:tab/>____________________________________________</text:p>
      <text:p text:style-name="P293"><text:tab/><text:tab/><text:tab/><text:tab/><text:tab/> <text:s text:c="13"/><text:span text:style-name="T276"><text:s/></text:span><text:span text:style-name="T278"><text:s/>(podpis Podmiotu/osoby upoważnionej do reprezentacji Podmiotu)</text:span></text:p>
      <text:p text:style-name="P26"/>
      <text:p text:style-name="P94"/>
      <text:p text:style-name="P76"><text:span text:style-name="T93">O</text:span><text:span text:style-name="T178">Ś</text:span><text:span text:style-name="T93">WIADCZENIE DOTYCZ</text:span><text:span text:style-name="T178">Ą</text:span><text:span text:style-name="T93">CE PODANYCH INFORMACJI:</text:span></text:p>
      <text:p text:style-name="P21"/>
      <text:p text:style-name="P76"><text:span text:style-name="T52">O</text:span><text:span text:style-name="T151">ś</text:span><text:span text:style-name="T52">wiadczam, </text:span><text:span text:style-name="T151">ż</text:span><text:span text:style-name="T52">e wszystkie informacje podane w powy</text:span><text:span text:style-name="T151">ż</text:span><text:span text:style-name="T52">szych o</text:span><text:span text:style-name="T151">ś</text:span><text:span text:style-name="T52">wiadczeniach s</text:span><text:span text:style-name="T151">ą</text:span><text:span text:style-name="T52"> aktualne </text:span><text:span text:style-name="T274"><text:line-break/></text:span><text:span text:style-name="T52">i zgodne z prawd</text:span><text:span text:style-name="T151">ą</text:span><text:span text:style-name="T52"> oraz zosta</text:span><text:span text:style-name="T151">ł</text:span><text:span text:style-name="T52">y przedstawione z pe</text:span><text:span text:style-name="T151">ł</text:span><text:span text:style-name="T52">n</text:span><text:span text:style-name="T151">ą</text:span><text:span text:style-name="T52"> </text:span><text:span text:style-name="T151">ś</text:span><text:span text:style-name="T52">wiadomo</text:span><text:span text:style-name="T151">ś</text:span><text:span text:style-name="T52">ci</text:span><text:span text:style-name="T151">ą</text:span><text:span text:style-name="T52"> konsekwencji wprowadzenia zamawiaj</text:span><text:span text:style-name="T151">ą</text:span><text:span text:style-name="T52">cego w b</text:span><text:span text:style-name="T151">łą</text:span><text:span text:style-name="T52">d przy przedstawianiu informacji.</text:span></text:p>
      <text:p text:style-name="P26"/>
      <text:p text:style-name="P280">____________________________________</text:p>
      <text:p text:style-name="P288">miejscowość, dnia </text:p>
      <text:p text:style-name="P282"><text:tab/><text:tab/><text:tab/><text:tab/><text:tab/><text:tab/>____________________________________________</text:p>
      <text:p text:style-name="P293"><text:tab/><text:tab/><text:tab/><text:tab/><text:tab/> <text:s text:c="13"/><text:span text:style-name="T276"><text:s/></text:span><text:span text:style-name="T278"><text:s/>(podpis Podmiotu/osoby upoważnionej do reprezentacji Podmiotu)</text:span></text:p>
      <text:p text:style-name="P26"/>
      <text:p text:style-name="P266"/>
      <text:p text:style-name="P84"><text:span text:style-name="T52">Za</text:span><text:span text:style-name="T151">łą</text:span><text:span text:style-name="T52">cznik nr 4</text:span></text:p>
      <text:p text:style-name="P26"/>
      <text:p text:style-name="P254"><text:span text:style-name="T81">Zamawiaj</text:span><text:span text:style-name="T172">ą</text:span><text:span text:style-name="T81">cy:</text:span></text:p>
      <text:p text:style-name="P255">Gmina Tykocin</text:p>
      <text:p text:style-name="P258"><text:span text:style-name="T71">ul.</text:span><text:span text:style-name="T52"> 11 Listopada 8, 16-080 Tykocin</text:span></text:p>
      <text:p text:style-name="P257">tel. 85 7181627, faks 85 7181627</text:p>
      <text:p text:style-name="P181"><text:span text:style-name="Domyślna_20_czcionka_20_akapitu"><text:span text:style-name="T247">________________________________</text:span></text:span></text:p>
      <text:p text:style-name="P181"><text:span text:style-name="Domyślna_20_czcionka_20_akapitu"><text:span text:style-name="T253">pieczęć wykonawcy</text:span></text:span></text:p>
      <text:p text:style-name="P26"/>
      <text:p text:style-name="P132"><text:span text:style-name="T93">O</text:span><text:span text:style-name="T178">Ś</text:span><text:span text:style-name="T93">WIADCZENIE</text:span></text:p>
      <text:p text:style-name="P128"><text:span text:style-name="T81">o przynale</text:span><text:span text:style-name="T172">ż</text:span><text:span text:style-name="T81">no</text:span><text:span text:style-name="T172">ś</text:span><text:span text:style-name="T81">ci lub braku przynale</text:span><text:span text:style-name="T172">ż</text:span><text:span text:style-name="T81">no</text:span><text:span text:style-name="T172">ś</text:span><text:span text:style-name="T81">ci do tej samej grupy kapita</text:span><text:span text:style-name="T172">ł</text:span><text:span text:style-name="T81">owej, o kt</text:span><text:span text:style-name="T172">ó</text:span><text:span text:style-name="T81">rej mowa w art. 24 ust. 1 pkt 23 ustawy z dnia 29 stycznia 2004 r. Prawo zam</text:span><text:span text:style-name="T172">ó</text:span><text:span text:style-name="T81">wie</text:span><text:span text:style-name="T172">ń</text:span><text:span text:style-name="T81"> publicznych (Dz.U z 2018 r., poz. 1986 ze zmianami)</text:span></text:p>
      <text:p text:style-name="P122"/>
      <text:p text:style-name="P127"><text:span text:style-name="T81">Ubiegaj</text:span><text:span text:style-name="T172">ą</text:span><text:span text:style-name="T81">c si</text:span><text:span text:style-name="T172">ę</text:span><text:span text:style-name="T81"> o udzielenie zam</text:span><text:span text:style-name="T172">ó</text:span><text:span text:style-name="T81">wienia </text:span><text:span text:style-name="T86">pn.</text:span><text:span text:style-name="T81"> </text:span><text:span text:style-name="T90">Przebudowa drogi gminnej nr 105481B na odcinku od miejscowości Sawino do granicy z Gminą Choroszcz </text:span><text:span text:style-name="T92">i ul. Kombatantów w Tykocinie</text:span></text:p>
      <text:p text:style-name="P117"/>
      <text:p text:style-name="P125"><text:span text:style-name="T52">Na podstawie art. 24 ust. 11 ustawy Pzp o</text:span><text:span text:style-name="T151">ś</text:span><text:span text:style-name="T52">wiadczam, </text:span><text:span text:style-name="T151">ż</text:span><text:span text:style-name="T52">e*:</text:span></text:p>
      <text:p text:style-name="P125"><text:span text:style-name="T222">□</text:span><text:span text:style-name="T76"> </text:span><text:span text:style-name="T52">Wykonawca …………………………………………………………………..………… </text:span></text:p>
      <text:p text:style-name="P125"><text:span text:style-name="T76"><text:s text:c="6"/></text:span><text:span text:style-name="T52">(nazwa i adres Wykonawcy)</text:span></text:p>
      <text:p text:style-name="P125"><text:span text:style-name="T81">nie nale</text:span><text:span text:style-name="T172">ż</text:span><text:span text:style-name="T81">y do tej samej</text:span><text:span text:style-name="T52"> </text:span><text:span text:style-name="T81">grupy kapita</text:span><text:span text:style-name="T172">ł</text:span><text:span text:style-name="T81">owej</text:span><text:span text:style-name="T52"> w rozumieniu ustawy z dnia 16 lutego 2007r. o ochronie konkurencji i konsumentów (Dz. U z 2015 r. poz. 184 ze zmianami), co pozostali Wykonawcy, którzy z</text:span><text:span text:style-name="T151">ł</text:span><text:span text:style-name="T52">o</text:span><text:span text:style-name="T151">ż</text:span><text:span text:style-name="T52">yli oferty w tym post</text:span><text:span text:style-name="T151">ę</text:span><text:span text:style-name="T52">powaniu.</text:span></text:p>
      <text:p text:style-name="P116"/>
      <text:p text:style-name="P125"><text:span text:style-name="T223">□</text:span><text:span text:style-name="T76"> </text:span><text:span text:style-name="T52">Wykonawca ……………………………………………………………………………… </text:span></text:p>
      <text:p text:style-name="P125"><text:span text:style-name="T76"><text:s text:c="6"/></text:span><text:span text:style-name="T52">(nazwa i adres Wykonawcy)</text:span></text:p>
      <text:p text:style-name="P125"><text:span text:style-name="T81">nale</text:span><text:span text:style-name="T172">ż</text:span><text:span text:style-name="T81">y do tej samej</text:span><text:span text:style-name="T52"> </text:span><text:span text:style-name="T81">grupy kapita</text:span><text:span text:style-name="T172">ł</text:span><text:span text:style-name="T81">owej</text:span><text:span text:style-name="T52"> w rozumieniu ustawy z dnia 16 lutego 2007 r. o ochronie konkurencji i konsumentów (Dz. U z 2015 r. poz. 184 ze zmianami), co Wykonawca ……………………………………………………………………………………………………………………………………………………</text:span></text:p>
      <text:p text:style-name="P125"><text:span text:style-name="T52">(nale</text:span><text:span text:style-name="T151">ż</text:span><text:span text:style-name="T52">y wskaza</text:span><text:span text:style-name="T151">ć</text:span><text:span text:style-name="T52"> wszystkich Wykonawc</text:span><text:span text:style-name="T151">ó</text:span><text:span text:style-name="T52">w, z kt</text:span><text:span text:style-name="T151">ó</text:span><text:span text:style-name="T52">rymi wyst</text:span><text:span text:style-name="T151">ę</text:span><text:span text:style-name="T52">puj</text:span><text:span text:style-name="T151">ą</text:span><text:span text:style-name="T52"> powi</text:span><text:span text:style-name="T151">ą</text:span><text:span text:style-name="T52">zania kapita</text:span><text:span text:style-name="T151">ł</text:span><text:span text:style-name="T52">owe).</text:span></text:p>
      <text:p text:style-name="P116"/>
      <text:p text:style-name="P128"><text:span text:style-name="T52">W zwi</text:span><text:span text:style-name="T151">ą</text:span><text:span text:style-name="T52">zku z ww. okoliczno</text:span><text:span text:style-name="T151">ś</text:span><text:span text:style-name="T52">ci</text:span><text:span text:style-name="T151">ą</text:span><text:span text:style-name="T52"> , przedstawiam dowody, </text:span><text:span text:style-name="T151">ż</text:span><text:span text:style-name="T52">e powiazania ze wskazanym Wykonawc</text:span><text:span text:style-name="T151">ą</text:span><text:span text:style-name="T52"> nie prowadz</text:span><text:span text:style-name="T151">ą</text:span><text:span text:style-name="T52"> do zak</text:span><text:span text:style-name="T151">łó</text:span><text:span text:style-name="T52">cenia konkurencji w post</text:span><text:span text:style-name="T151">ę</text:span><text:span text:style-name="T52">powaniu o udzielenie zam</text:span><text:span text:style-name="T151">ó</text:span><text:span text:style-name="T52">wienia:</text:span></text:p>
      <text:p text:style-name="P117">…………………………………………………………………………………………………………………………………………………….</text:p>
      <text:p text:style-name="P117">…………………………………………………………………………………………………………………………………………………….</text:p>
      <text:p text:style-name="P117">……………………………………………………………………………………………………………………...……………………………<text:span text:style-name="T291">.</text:span></text:p>
      <text:p text:style-name="P128"><text:span text:style-name="T52">* </text:span><text:span text:style-name="T203">odpowiednie zaznaczy</text:span><text:span text:style-name="T205">ć</text:span><text:span text:style-name="T203"> </text:span></text:p>
      <text:p text:style-name="P117"/>
      <text:p text:style-name="P165"><text:soft-page-break/><text:span text:style-name="T52">O</text:span><text:span text:style-name="T151">ś</text:span><text:span text:style-name="T52">wiadczam r</text:span><text:span text:style-name="T151">ó</text:span><text:span text:style-name="T52">wnie</text:span><text:span text:style-name="T151">ż</text:span><text:span text:style-name="T52">, </text:span><text:span text:style-name="T151">ż</text:span><text:span text:style-name="T52">e wszystkie informacje podane w powy</text:span><text:span text:style-name="T151">ż</text:span><text:span text:style-name="T52">szych o</text:span><text:span text:style-name="T151">ś</text:span><text:span text:style-name="T52">wiadczeniach s</text:span><text:span text:style-name="T151">ą</text:span><text:span text:style-name="T52"> aktualne i zgodne z prawd</text:span><text:span text:style-name="T151">ą</text:span><text:span text:style-name="T52"> oraz zosta</text:span><text:span text:style-name="T151">ł</text:span><text:span text:style-name="T52">y przedstawione z pe</text:span><text:span text:style-name="T151">ł</text:span><text:span text:style-name="T52">n</text:span><text:span text:style-name="T151">ą</text:span><text:span text:style-name="T52"> </text:span><text:span text:style-name="T151">ś</text:span><text:span text:style-name="T52">wiadomo</text:span><text:span text:style-name="T151">ś</text:span><text:span text:style-name="T52">ci</text:span><text:span text:style-name="T151">ą</text:span><text:span text:style-name="T52"> konsekwencji wprowadzenia Zamawiaj</text:span><text:span text:style-name="T151">ą</text:span><text:span text:style-name="T52">cego w b</text:span><text:span text:style-name="T151">łą</text:span><text:span text:style-name="T52">d przy przedstawianiu informacji.</text:span></text:p>
      <text:p text:style-name="P128"><text:span text:style-name="T52">Za</text:span><text:span text:style-name="T151">łą</text:span><text:span text:style-name="T52">czniki (dowody) do o</text:span><text:span text:style-name="T151">ś</text:span><text:span text:style-name="T52">wiadczenia:</text:span></text:p>
      <text:list xml:id="list100406321238007" text:continue-numbering="true" text:style-name="WW8Num2">
        <text:list-item>
          <text:p text:style-name="P137">……………………………………</text:p>
        </text:list-item>
        <text:list-item>
          <text:p text:style-name="P137">……………………………………</text:p>
        </text:list-item>
        <text:list-item>
          <text:p text:style-name="P137">……………………………………</text:p>
        </text:list-item>
      </text:list>
      <text:p text:style-name="P210"/>
      <text:p text:style-name="P165"><text:span text:style-name="T81">Powy</text:span><text:span text:style-name="T172">ż</text:span><text:span text:style-name="T81">sze o</text:span><text:span text:style-name="T172">ś</text:span><text:span text:style-name="T81">wiadczenie sk</text:span><text:span text:style-name="T172">ł</text:span><text:span text:style-name="T81">adane jest Zamawiaj</text:span><text:span text:style-name="T172">ą</text:span><text:span text:style-name="T81">cemu w terminie 3 dni od dnia zamieszczenia na stronie internetowej informacji, o kt</text:span><text:span text:style-name="T172">ó</text:span><text:span text:style-name="T81">rej mowa w art. 86 ust. 5 ustawy tj. informacji z otwarcia ofert.</text:span></text:p>
      <text:p text:style-name="P28"/>
      <text:p text:style-name="P280">____________________________________</text:p>
      <text:p text:style-name="P288">miejscowość, dnia </text:p>
      <text:p text:style-name="P282"><text:tab/><text:tab/><text:tab/><text:tab/><text:tab/><text:tab/>____________________________________________</text:p>
      <text:p text:style-name="P293"><text:tab/><text:tab/><text:tab/><text:tab/><text:tab/> <text:s text:c="13"/><text:span text:style-name="T276"><text:s/></text:span><text:span text:style-name="T278"><text:s/>(podpis Podmiotu/osoby upoważnionej do reprezentacji Podmiotu)</text:span></text:p>
      <text:p text:style-name="P118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84"><text:span text:style-name="T234">Za</text:span><text:span text:style-name="T228">łą</text:span><text:span text:style-name="T234">cznik nr 5</text:span></text:p>
      <text:p text:style-name="P292">ZOBOWIĄZANIE</text:p>
      <text:p text:style-name="P298">do oddania Wykonawcy do dyspozycji niezbędnych zdolności na okres korzystania z nich przy wykonywaniu zamówienia</text:p>
      <text:p text:style-name="P305"/>
      <text:p text:style-name="P305">Ja niżej podpisany: </text:p>
      <text:p text:style-name="P306">_____________________________________________________________________________________________</text:p>
      <text:p text:style-name="P290">(imię i nazwisko osoby upoważnionej do reprezentowania podmiotu)</text:p>
      <text:p text:style-name="P284"/>
      <text:p text:style-name="P305">działając w imieniu i na rzecz:</text:p>
      <text:p text:style-name="P285">__________________________________________________________________________________________________________________________________________________________________________________________</text:p>
      <text:p text:style-name="P290">(pełna nazwa/firma, adres podmiotu na zdolnościach którego polega Wykonawca)</text:p>
      <text:p text:style-name="P291"/>
      <text:p text:style-name="P287">zobowiązuję się do oddania swoich zdolności na potrzeby wykonania zamówienia:</text:p>
      <text:p text:style-name="P285">__________________________________________________________________________________________________________________________________________________________________________________________</text:p>
      <text:p text:style-name="P290">(określenie zdolności – wiedza i doświadczenie, potencjał kadrowy, techniczny, potencjał ekonomiczno-finansowy)</text:p>
      <text:p text:style-name="P281"/>
      <text:p text:style-name="P287">do dyspozycji Wykonawcy:</text:p>
      <text:p text:style-name="P281">__________________________________________________________________________________________________________________________________________________________________________________________</text:p>
      <text:p text:style-name="P281"><text:tab/><text:tab/><text:tab/><text:tab/><text:tab/><text:tab/><text:span text:style-name="T281">(nazwa Wykonawcy)</text:span></text:p>
      <text:p text:style-name="P307"><text:span text:style-name="Domyślna_20_czcionka_20_akapitu"><text:span text:style-name="T270">przy wykonywaniu zamówienia pod nazwą: </text:span></text:span><text:span text:style-name="Domyślna_20_czcionka_20_akapitu"><text:span text:style-name="T272">Przebudowa drogi gminnej nr 105481B w Gminie Tykocin na odcinku od miejscowości Sawino do granicy z Gminą Choroszcz </text:span></text:span><text:span text:style-name="Domyślna_20_czcionka_20_akapitu"><text:span text:style-name="T273">i przebudowa ul. Kombatantów w Tykocinie </text:span></text:span></text:p>
      <text:p text:style-name="P308"><text:span text:style-name="Domyślna_20_czcionka_20_akapitu"><text:span text:style-name="T250"/></text:span></text:p>
      <text:p text:style-name="P287">Oświadczam, iż:</text:p>
      <text:p text:style-name="P297"><text:span text:style-name="Domyślna_20_czcionka_20_akapitu"><text:span text:style-name="T271">a) udostępniam Wykonawcy ww. zdolności, w następującym zakresie:</text:span></text:span></text:p>
      <text:p text:style-name="P281">_____________________________________________________________________________________________</text:p>
      <text:p text:style-name="P281">_____________________________________________________________________________________________</text:p>
      <text:p text:style-name="P281">b) sposób wykorzystania udostępnionych przeze mnie zdolności będzie następujący:</text:p>
      <text:p text:style-name="P281">_____________________________________________________________________________________________</text:p>
      <text:p text:style-name="P281">_____________________________________________________________________________________________</text:p>
      <text:p text:style-name="P281">c) zakres i okres mojego udziału przy wykonywaniu zamówienia będzie następujący:</text:p>
      <text:p text:style-name="P281">__________________________________________________________________________________________________________________________________________________________________________________________</text:p>
      <text:p text:style-name="P286">d) oświadczam, że zrealizuję dostawy i montaż do realizacji których wymagane są wskazane zdolności techniczne lub zawodowe, na których wykonawca polega w odniesieniu do warunków udziału w postępowaniu:</text:p>
      <text:p text:style-name="P281">__________________________________________________________________________________________________________________________________________________________________________________________</text:p>
      <text:p text:style-name="P281"/>
      <text:p text:style-name="P281">____________________________________</text:p>
      <text:p text:style-name="P289">miejscowość, dnia </text:p>
      <text:p text:style-name="P283"><text:tab/><text:tab/><text:tab/><text:tab/><text:tab/><text:tab/>____________________________________________</text:p>
      <text:p text:style-name="P299"><text:tab/><text:tab/><text:tab/><text:tab/><text:tab/> <text:s text:c="13"/><text:span text:style-name="T276"><text:s/></text:span><text:span text:style-name="T278"><text:s/>(podpis Podmiotu/osoby upoważnionej </text:span></text:p>
      <text:p text:style-name="P300">do reprezentacji Podmiotu</text:p>
      <text:p text:style-name="P301"><text:soft-page-break/></text:p>
      <text:p text:style-name="P302"><text:span text:style-name="T209">Za</text:span><text:span text:style-name="T211">łą</text:span><text:span text:style-name="T209">cznik nr 6</text:span></text:p>
      <text:p text:style-name="P181"><text:span text:style-name="Domyślna_20_czcionka_20_akapitu"><text:span text:style-name="T247">________________________________</text:span></text:span></text:p>
      <text:p text:style-name="P181"><text:span text:style-name="Domyślna_20_czcionka_20_akapitu"><text:span text:style-name="T253">pieczęć wykonawcy</text:span></text:span></text:p>
      <text:p text:style-name="P117"/>
      <text:p text:style-name="P123">WYKAZ ROBÓT</text:p>
      <text:p text:style-name="P81"><text:span text:style-name="T52">Dotyczy post</text:span><text:span text:style-name="T151">ę</text:span><text:span text:style-name="T52">powania o udzielenie zam</text:span><text:span text:style-name="T151">ó</text:span><text:span text:style-name="T52">wienia publicznego na </text:span><text:span text:style-name="T217">Przebudowa drogi gminnej nr 105481B na odcinku od miejscowości Sawino do granicy z Gminą Choroszcz </text:span><text:span text:style-name="T218">i przebudowa ul. Kombatantów w Tykocinie</text:span><text:span text:style-name="T175">. </text:span><text:span text:style-name="T52">Wykaz robót wykonanych i zako</text:span><text:span text:style-name="T151">ń</text:span><text:span text:style-name="T52">czonych w ci</text:span><text:span text:style-name="T151">ą</text:span><text:span text:style-name="T52">gu ostatnich pi</text:span><text:span text:style-name="T151">ę</text:span><text:span text:style-name="T52">ciu lat, a je</text:span><text:span text:style-name="T151">ż</text:span><text:span text:style-name="T52">eli okres prowadzenia dzia</text:span><text:span text:style-name="T151">ł</text:span><text:span text:style-name="T52">alno</text:span><text:span text:style-name="T151">ś</text:span><text:span text:style-name="T52">ci jest kr</text:span><text:span text:style-name="T151">ó</text:span><text:span text:style-name="T52">tszy - w tym okresie w zakresie b</text:span><text:span text:style-name="T151">ę</text:span><text:span text:style-name="T52">d</text:span><text:span text:style-name="T151">ą</text:span><text:span text:style-name="T52">cym przedmiotem zam</text:span><text:span text:style-name="T151">ó</text:span><text:span text:style-name="T52">wienia, z podaniem ich rodzaju, warto</text:span><text:span text:style-name="T151">ś</text:span><text:span text:style-name="T52">ci, daty, miejsca wykonania i podmiot</text:span><text:span text:style-name="T151">ó</text:span><text:span text:style-name="T52">w na rzecz, kt</text:span><text:span text:style-name="T151">ó</text:span><text:span text:style-name="T52">rych roboty te zosta</text:span><text:span text:style-name="T151">ł</text:span><text:span text:style-name="T52">y wykonane </text:span><text:span text:style-name="T81">wraz z za</text:span><text:span text:style-name="T172">łą</text:span><text:span text:style-name="T81">czeniem dowod</text:span><text:span text:style-name="T172">ó</text:span><text:span text:style-name="T81">w potwierdzaj</text:span><text:span text:style-name="T172">ą</text:span><text:span text:style-name="T81">cych, </text:span><text:span text:style-name="T172">ż</text:span><text:span text:style-name="T81">e roboty te zosta</text:span><text:span text:style-name="T172">ł</text:span><text:span text:style-name="T81">y wykonane nale</text:span><text:span text:style-name="T172">ż</text:span><text:span text:style-name="T81">ycie</text:span><text:span text:style-name="T52">.</text:span></text:p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4">Przedmiot zamówienia </text:p>
            <text:p text:style-name="P25">(rodzaj robót, </text:p>
            <text:p text:style-name="P25">zakres zadania)</text:p>
            <text:p text:style-name="P28"/>
          </table:table-cell>
          <table:table-cell table:style-name="Tabela6.A1" office:value-type="string">
            <text:p text:style-name="P82"><text:span text:style-name="T52">Ca</text:span><text:span text:style-name="T151">ł</text:span><text:span text:style-name="T52">kowita warto</text:span><text:span text:style-name="T151">ść</text:span><text:span text:style-name="T52"> rob</text:span><text:span text:style-name="T151">ó</text:span><text:span text:style-name="T52">t </text:span></text:p>
            <text:p text:style-name="P82"><text:span text:style-name="T52">(z</text:span><text:span text:style-name="T151">ł</text:span><text:span text:style-name="T52"> brutto)</text:span></text:p>
          </table:table-cell>
          <table:table-cell table:style-name="Tabela6.A1" office:value-type="string">
            <text:p text:style-name="P82"><text:span text:style-name="T52">Terminy wykonania robót od –do (poda</text:span><text:span text:style-name="T151">ć</text:span><text:span text:style-name="T52"> dzie</text:span><text:span text:style-name="T151">ń</text:span><text:span text:style-name="T52">, miesi</text:span><text:span text:style-name="T151">ą</text:span><text:span text:style-name="T52">c, rok)</text:span></text:p>
          </table:table-cell>
          <table:table-cell table:style-name="Tabela6.D1" office:value-type="string">
            <text:p text:style-name="P30">Miejsce wykonania </text:p>
            <text:p text:style-name="P30"/>
          </table:table-cell>
          <table:table-cell table:style-name="Tabela6.E1" office:value-type="string">
            <text:p text:style-name="P32">Podmiot na rzecz </text:p>
            <text:p text:style-name="P32">którego </text:p>
            <text:p text:style-name="P86"><text:span text:style-name="T52">roboty zosta</text:span><text:span text:style-name="T151">ł</text:span><text:span text:style-name="T52">y </text:span></text:p>
            <text:p text:style-name="P32">wykonane</text:p>
          </table:table-cell>
        </table:table-row>
        <table:table-row table:style-name="Tabela6.1">
          <table:table-cell table:style-name="Tabela6.A4" office:value-type="string">
            <text:p text:style-name="P31"/>
            <text:p text:style-name="P30"/>
            <text:p text:style-name="P30"/>
          </table:table-cell>
          <table:table-cell table:style-name="Tabela6.B4" office:value-type="string">
            <text:p text:style-name="P31"/>
          </table:table-cell>
          <table:table-cell table:style-name="Tabela6.C4" office:value-type="string">
            <text:p text:style-name="P31"/>
          </table:table-cell>
          <table:table-cell table:style-name="Tabela6.D2" office:value-type="string">
            <text:p text:style-name="P31"/>
          </table:table-cell>
          <table:table-cell table:style-name="Tabela6.E2" office:value-type="string">
            <text:p text:style-name="P31"/>
          </table:table-cell>
        </table:table-row>
        <table:table-row table:style-name="Tabela6.1">
          <table:table-cell table:style-name="Tabela6.A4" office:value-type="string">
            <text:p text:style-name="P31"/>
            <text:p text:style-name="P30"/>
            <text:p text:style-name="P30"/>
          </table:table-cell>
          <table:table-cell table:style-name="Tabela6.B4" office:value-type="string">
            <text:p text:style-name="P31"/>
          </table:table-cell>
          <table:table-cell table:style-name="Tabela6.C4" office:value-type="string">
            <text:p text:style-name="P31"/>
          </table:table-cell>
          <table:table-cell table:style-name="Tabela6.D2" office:value-type="string">
            <text:p text:style-name="P31"/>
          </table:table-cell>
          <table:table-cell table:style-name="Tabela6.E3" office:value-type="string">
            <text:p text:style-name="P31"/>
          </table:table-cell>
        </table:table-row>
        <table:table-row table:style-name="Tabela6.1">
          <table:table-cell table:style-name="Tabela6.A4" office:value-type="string">
            <text:p text:style-name="P31"/>
            <text:p text:style-name="P30"/>
            <text:p text:style-name="P30"/>
          </table:table-cell>
          <table:table-cell table:style-name="Tabela6.B4" office:value-type="string">
            <text:p text:style-name="P31"/>
          </table:table-cell>
          <table:table-cell table:style-name="Tabela6.C4" office:value-type="string">
            <text:p text:style-name="P31"/>
          </table:table-cell>
          <table:table-cell table:style-name="Tabela6.D2" office:value-type="string">
            <text:p text:style-name="P31"/>
          </table:table-cell>
          <table:table-cell table:style-name="Tabela6.E4" office:value-type="string">
            <text:p text:style-name="P31"/>
          </table:table-cell>
        </table:table-row>
      </table:table>
      <text:p text:style-name="P153"/>
      <text:p text:style-name="P180"><text:span text:style-name="T52">Do wykazu nale</text:span><text:span text:style-name="T151">ż</text:span><text:span text:style-name="T52">y do</text:span><text:span text:style-name="T151">łą</text:span><text:span text:style-name="T52">czy</text:span><text:span text:style-name="T151">ć</text:span><text:span text:style-name="T52"> dowody okre</text:span><text:span text:style-name="T151">ś</text:span><text:span text:style-name="T52">laj</text:span><text:span text:style-name="T151">ą</text:span><text:span text:style-name="T52">ce czy wskazane roboty budowlane zosta</text:span><text:span text:style-name="T151">ł</text:span><text:span text:style-name="T52">y wykonane nale</text:span><text:span text:style-name="T151">ż</text:span><text:span text:style-name="T52">ycie, w szczeg</text:span><text:span text:style-name="T151">ó</text:span><text:span text:style-name="T52">lno</text:span><text:span text:style-name="T151">ś</text:span><text:span text:style-name="T52">ci informacji o tym czy roboty zosta</text:span><text:span text:style-name="T151">ł</text:span><text:span text:style-name="T52">y wykonane zgodnie z przepisami prawa budowlanego i prawid</text:span><text:span text:style-name="T151">ł</text:span><text:span text:style-name="T52">owo uko</text:span><text:span text:style-name="T151">ń</text:span><text:span text:style-name="T52">czone, przy czym dowodami, o kt</text:span><text:span text:style-name="T151">ó</text:span><text:span text:style-name="T52">rych mowa s</text:span><text:span text:style-name="T151">ą</text:span><text:span text:style-name="T52"> referencje b</text:span><text:span text:style-name="T151">ą</text:span><text:span text:style-name="T52">d</text:span><text:span text:style-name="T151">ź</text:span><text:span text:style-name="T52"> inne dokumenty wystawione przez podmiot, na rzecz kt</text:span><text:span text:style-name="T151">ó</text:span><text:span text:style-name="T52">rego roboty budowlane by</text:span><text:span text:style-name="T151">ł</text:span><text:span text:style-name="T52">y wykonywane, a je</text:span><text:span text:style-name="T151">ż</text:span><text:span text:style-name="T52">eli z uzasadnionej przyczyny o obiektywnym charakterze Wykonawca nie jest w stanie uzyska</text:span><text:span text:style-name="T151">ć</text:span><text:span text:style-name="T52"> tych dokument</text:span><text:span text:style-name="T151">ó</text:span><text:span text:style-name="T52">w </text:span><text:span text:style-name="T151">–</text:span><text:span text:style-name="T52"> inne dokumenty.</text:span></text:p>
      <text:p text:style-name="P117"/>
      <text:p text:style-name="P117"/>
      <text:p text:style-name="P28">Data i podpis Wykonawcy ……………………………………………………………………………………………………………………</text:p>
      <text:p text:style-name="P28"/>
      <text:p text:style-name="P28"/>
      <text:p text:style-name="P87"><text:span text:style-name="T81">Powy</text:span><text:span text:style-name="T172">ż</text:span><text:span text:style-name="T81">szy wykaz wraz z dowodami sk</text:span><text:span text:style-name="T172">ł</text:span><text:span text:style-name="T81">adany na wezwanie Zamawiaj</text:span><text:span text:style-name="T172">ą</text:span><text:span text:style-name="T81">cego, o kt</text:span><text:span text:style-name="T172">ó</text:span><text:span text:style-name="T81">rym mowa w art. 26 ust. 2 ust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Univers-PL" svg:font-family="Univers-PL" style:font-family-generic="decorative" style:font-pitch="variable"/>
    <style:font-face style:name="Nachlieli CLM" svg:font-family="'Nachlieli CLM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 style:text-autospace="none"/>
      <style:text-properties style:font-name="Univers-PL" fo:font-family="Univers-PL" style:font-family-generic="decorative" style:font-pitch="variable" fo:font-size="9.5pt" style:font-name-asian="Univers-PL" style:font-family-asian="Univers-PL" style:font-family-generic-asian="decorative" style:font-pitch-asian="variable" style:font-size-asian="9.5pt" style:font-name-complex="Univers-PL" style:font-family-complex="Univers-PL" style:font-family-generic-complex="decorative" style:font-pitch-complex="variable" style:font-size-complex="9.5pt" fo:hyphenate="false" fo:hyphenation-remain-char-count="2" fo:hyphenation-push-char-count="2"/>
    </style:style>
    <style:style style:name="Tekst_20_podstawowy_20_2" style:display-name="Tekst podstawowy 2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Nachlieli CLM" fo:font-size="10pt" officeooo:rsid="0058d3a1" officeooo:paragraph-rsid="0058d3a1" fo:background-color="#ffff00" style:font-size-asian="10pt" style:font-size-complex="10pt"/>
    </style:style>
    <style:style style:name="MP2" style:family="paragraph" style:parent-style-name="Footer">
      <style:paragraph-properties fo:line-height="100%" fo:text-align="end" style:justify-single-word="false"/>
      <style:text-properties fo:font-size="10pt" officeooo:paragraph-rsid="0019b556" style:font-size-asian="10pt" style:font-size-complex="10pt"/>
    </style:style>
    <style:style style:name="MT1" style:family="text">
      <style:text-properties style:font-name="Noto Sans Cond" fo:font-size="7pt" fo:language="en" fo:country="US" style:font-size-asian="7pt" style:font-name-complex="Noto Sans Cond" style:font-size-complex="7pt"/>
    </style:style>
    <style:style style:name="MT2" style:family="text">
      <style:text-properties style:font-name="Noto Sans Cond" fo:font-size="7pt" fo:language="en" fo:country="US" officeooo:rsid="0077079e" style:font-size-asian="7pt" style:font-name-complex="Noto Sans Cond" style:font-size-complex="7pt"/>
    </style:style>
    <style:style style:name="MT3" style:family="text">
      <style:text-properties style:font-name="Noto Sans Cond" fo:font-size="9pt" fo:language="en" fo:country="US" fo:font-weight="bold" style:font-size-asian="9pt" style:font-weight-asian="bold" style:font-name-complex="Noto Sans Cond" style:font-size-complex="9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</text:span><text:span text:style-name="MT2">A</text:span><text:span text:style-name="MT3"> </text:span><text:span text:style-name="MT3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4-29T10:04:05.549000000</dc:date>
    <meta:editing-duration>PT11H45M23S</meta:editing-duration>
    <meta:editing-cycles>74</meta:editing-cycles>
    <meta:print-date>2020-04-29T09:40:18.208000000</meta:print-date>
    <meta:document-statistic meta:table-count="4" meta:image-count="0" meta:object-count="0" meta:page-count="11" meta:paragraph-count="223" meta:word-count="1777" meta:character-count="17186" meta:non-whitespace-character-count="15309"/>
  </office:meta>
</office:document-meta>
</file>