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arial narrow" svg:font-family="'Narial narrow'"/>
    <style:font-face style:name="Arial narrow" svg:font-family="'Arial narrow'" style:font-family-generic="swiss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9cm" table:align="margins"/>
    </style:style>
    <style:style style:name="Tabela5.A" style:family="table-column">
      <style:table-column-properties style:column-width="16.39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.586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6.792cm"/>
    </style:style>
    <style:style style:name="Tabela4.A1" style:family="table-cell">
      <style:table-cell-properties fo:padding="0.097cm" fo:border="1.2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1.25pt solid #000000" fo:border-right="1.25pt solid #000000" fo:border-top="none" fo:border-bottom="1.2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9cm" table:align="margins"/>
    </style:style>
    <style:style style:name="Tabela6.A" style:family="table-column">
      <style:table-column-properties style:column-width="16.39cm" style:rel-column-width="65535*"/>
    </style:style>
    <style:style style:name="Tabela6.A1" style:family="table-cell">
      <style:table-cell-properties fo:padding="0.097cm" fo:border="2pt solid #000000"/>
    </style:style>
    <style:style style:name="Tabela8" style:family="table">
      <style:table-properties style:width="16.39cm" table:align="margins"/>
    </style:style>
    <style:style style:name="Tabela8.A" style:family="table-column">
      <style:table-column-properties style:column-width="16.39cm" style:rel-column-width="65535*"/>
    </style:style>
    <style:style style:name="Tabela8.A1" style:family="table-cell">
      <style:table-cell-properties fo:padding="0.097cm" fo:border="2pt solid #000000"/>
    </style:style>
    <style:style style:name="Tabela9" style:family="table">
      <style:table-properties style:width="16.39cm" table:align="margins"/>
    </style:style>
    <style:style style:name="Tabela9.A" style:family="table-column">
      <style:table-column-properties style:column-width="16.39cm" style:rel-column-width="65535*"/>
    </style:style>
    <style:style style:name="Tabela9.A1" style:family="table-cell">
      <style:table-cell-properties fo:padding="0.097cm" fo:border="2pt solid #000000"/>
    </style:style>
    <style:style style:name="Tabela3" style:family="table">
      <style:table-properties style:width="24.001cm" table:align="center" style:writing-mode="lr-tb"/>
    </style:style>
    <style:style style:name="Tabela3.A" style:family="table-column">
      <style:table-column-properties style:column-width="7.684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498cm"/>
    </style:style>
    <style:style style:name="Tabela3.D" style:family="table-column">
      <style:table-column-properties style:column-width="2.999cm"/>
    </style:style>
    <style:style style:name="Tabela3.E" style:family="table-column">
      <style:table-column-properties style:column-width="5.82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Tabela3.D1" style:family="table-cell">
      <style:table-cell-properties style:vertical-align="top" fo:background-color="#ffffff" fo:padding-left="0.191cm" fo:padding-right="0.191cm" fo:padding-top="0cm" fo:padding-bottom="0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ela3.E1" style:family="table-cell">
      <style:table-cell-properties style:vertical-align="top" fo:padding-left="0.191cm" fo:padding-right="0.191cm" fo:padding-top="0cm" fo:padding-bottom="0cm" fo:border="2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D2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3.E2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35pt solid #000000" style:writing-mode="lr-tb"/>
    </style:style>
    <style:style style:name="Tabela16" style:family="table">
      <style:table-properties style:width="19.08cm" fo:margin-left="-1.58cm" table:align="left" style:writing-mode="lr-tb"/>
    </style:style>
    <style:style style:name="Tabela16.A" style:family="table-column">
      <style:table-column-properties style:column-width="1.117cm"/>
    </style:style>
    <style:style style:name="Tabela16.B" style:family="table-column">
      <style:table-column-properties style:column-width="2.674cm"/>
    </style:style>
    <style:style style:name="Tabela16.C" style:family="table-column">
      <style:table-column-properties style:column-width="3.309cm"/>
    </style:style>
    <style:style style:name="Tabela16.D" style:family="table-column">
      <style:table-column-properties style:column-width="3.291cm"/>
    </style:style>
    <style:style style:name="Tabela16.E" style:family="table-column">
      <style:table-column-properties style:column-width="4.311cm"/>
    </style:style>
    <style:style style:name="Tabela16.F" style:family="table-column">
      <style:table-column-properties style:column-width="4.378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2pt solid #000000" fo:border-right="none" fo:border-top="2pt solid #000000" fo:border-bottom="2pt solid #000000" style:writing-mode="lr-tb"/>
    </style:style>
    <style:style style:name="Tabela16.D1" style:family="table-cell">
      <style:table-cell-properties style:vertical-align="top" fo:background-color="#ffffff" fo:padding-left="0.191cm" fo:padding-right="0.191cm" fo:padding-top="0cm" fo:padding-bottom="0cm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ela16.F1" style:family="table-cell">
      <style:table-cell-properties style:vertical-align="top" fo:background-color="#ffffff" fo:padding-left="0.191cm" fo:padding-right="0.191cm" fo:padding-top="0cm" fo:padding-bottom="0cm" fo:border="2pt solid #000000" style:writing-mode="lr-tb">
        <style:background-image/>
      </style:table-cell-properties>
    </style:style>
    <style:style style:name="Tabela16.A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B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C2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D2" style:family="table-cell">
      <style:table-cell-properties style:vertical-align="top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16.F2" style:family="table-cell">
      <style:table-cell-properties style:vertical-align="top" fo:background-color="#ffffff" fo:padding="0cm" fo:border="0.35pt solid #000000" style:writing-mode="lr-tb">
        <style:background-image/>
      </style:table-cell-properties>
    </style:style>
    <style:style style:name="Tabela16.A3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B3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C3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A4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B4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C4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A5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B5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Tabela16.C5" style:family="table-cell">
      <style:table-cell-properties style:vertical-align="top" fo:padding="0cm" fo:border-left="0.35pt solid #000000" fo:border-right="none" fo:border-top="0.35pt solid #000000" fo:border-bottom="0.35pt solid #000000" style:writing-mode="lr-tb"/>
    </style:style>
    <style:style style:name="P1" style:family="paragraph" style:parent-style-name="Footer">
      <style:paragraph-properties fo:line-height="100%" fo:text-align="end" style:justify-single-word="false"/>
      <style:text-properties fo:font-size="10pt" officeooo:paragraph-rsid="0019b556" style:font-size-asian="10pt" style:font-size-complex="10pt"/>
    </style:style>
    <style:style style:name="P2" style:family="paragraph" style:parent-style-name="Standard">
      <style:paragraph-properties fo:line-height="115%" fo:hyphenation-ladder-count="no-limit"/>
      <style:text-properties style:use-window-font-color="true" style:font-name="Bahnschrift" fo:font-size="10pt" fo:language="en" fo:country="US" fo:font-style="normal" style:text-underline-style="none" fo:font-weight="bold" officeooo:paragraph-rsid="0014d219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2.012cm"/>
        </style:tab-stops>
      </style:paragraph-properties>
      <style:text-properties style:use-window-font-color="true" style:font-name="Arial narrow" fo:font-size="11pt" fo:language="pl" fo:country="PL" fo:font-weight="normal" officeooo:rsid="00867a31" officeooo:paragraph-rsid="008782a3" fo:background-color="#ffffff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pl" fo:country="PL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pl" fo:country="PL" fo:font-style="normal" style:text-underline-style="none" fo:font-weight="bold" officeooo:rsid="0025ed0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2.012cm"/>
        </style:tab-stops>
      </style:paragraph-properties>
      <style:text-properties style:use-window-font-color="true" style:font-name="Arial narrow" fo:font-size="11pt" fo:language="pl" fo:country="PL" fo:font-weight="bold" officeooo:rsid="00f070ab" officeooo:paragraph-rsid="008782a3" fo:background-color="#ffffff" style:font-size-asian="11pt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style:text-underline-style="none" fo:font-weight="normal" officeooo:paragraph-rsid="0014d219" style:font-size-asian="11pt" style:font-weight-asian="normal" style:font-name-complex="Noto Serif Cond" style:font-size-complex="11pt"/>
    </style:style>
    <style:style style:name="P11" style:family="paragraph" style:parent-style-name="Standard">
      <style:text-properties style:use-window-font-color="true" style:font-name="Arial narrow" fo:font-size="11pt" fo:language="en" fo:country="US" style:text-underline-style="none" fo:font-weight="normal" officeooo:rsid="012501c4" officeooo:paragraph-rsid="012501c4" fo:background-color="#ffffff" style:font-size-asian="11pt" style:font-weight-asian="normal" style:font-name-complex="Noto Serif Con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style:text-underline-style="none" fo:font-weight="bold" officeooo:paragraph-rsid="0014d219" style:font-size-asian="11pt" style:font-weight-asian="bold" style:font-name-complex="Noto Serif Cond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style:text-underline-style="none" fo:font-weight="bold" officeooo:rsid="00f4c186" officeooo:paragraph-rsid="00f9483b" style:font-size-asian="11pt" style:font-weight-asian="bold" style:font-name-complex="Noto Serif Con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style:text-underline-style="none" fo:font-weight="bold" officeooo:rsid="00c3bc8e" officeooo:paragraph-rsid="0062d6bb" style:font-size-asian="11pt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7" style:family="paragraph" style:parent-style-name="Standard">
      <style:paragraph-properties fo:line-height="115%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46d514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115%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139ff61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b8231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c2b2e2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bd2414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c2b2e2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15%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style:font-name="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6" style:family="paragraph" style:parent-style-name="Standard">
      <style:paragraph-properties fo:line-height="100%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line-height="100%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rsid="000c1923" officeooo:paragraph-rsid="0030d0d8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00" style:font-size-asian="11pt" style:font-style-asian="normal" style:font-weight-asian="normal" style:font-size-complex="11pt"/>
    </style:style>
    <style:style style:name="P4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line-height="115%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rsid="0026a630" officeooo:paragraph-rsid="0026a630" style:font-size-asian="11pt" style:font-style-asian="normal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rsid="00e81ec0" officeooo:paragraph-rsid="00e81ec0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30d0d8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30d0d8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style:use-window-font-color="true" style:font-name="Arial narrow" fo:font-size="11pt" fo:language="en" fo:country="US" fo:font-style="normal" style:text-underline-style="solid" style:text-underline-width="auto" style:text-underline-color="font-color" fo:font-weight="bold" officeooo:paragraph-rsid="0030d0d8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italic" style:text-underline-style="none" fo:font-weight="normal" officeooo:paragraph-rsid="0014d219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end" style:justify-single-word="false" fo:hyphenation-ladder-count="no-limit"/>
      <style:text-properties style:use-window-font-color="true" style:font-name="Arial narrow" fo:font-size="11pt" fo:language="en" fo:country="US" fo:font-style="italic" style:text-underline-style="none" fo:font-weight="normal" officeooo:paragraph-rsid="0030d0d8" fo:background-color="#ffffff" style:font-size-asian="11pt" style:font-style-asian="italic" style:font-weight-asian="normal" style:font-size-complex="11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fo:font-weight="bold" officeooo:rsid="00f6f69e" officeooo:paragraph-rsid="00f6f69e" style:font-size-asian="11pt" style:font-weight-asian="bold" style:font-name-complex="Noto Serif Cond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fo:font-weight="bold" officeooo:rsid="00f6f69e" officeooo:paragraph-rsid="00f9483b" style:font-size-asian="11pt" style:font-weight-asian="bold" style:font-name-complex="Noto Serif Cond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fo:font-weight="bold" officeooo:rsid="00180bf8" officeooo:paragraph-rsid="00e10e3a" style:font-size-asian="11pt" style:font-weight-asian="bold" style:font-name-complex="Noto Serif Cond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1pt" fo:language="en" fo:country="US" fo:font-weight="bold" officeooo:rsid="00f9483b" officeooo:paragraph-rsid="00f9483b" style:font-size-asian="11pt" style:font-weight-asian="bold" style:font-name-complex="Noto Serif Cond" style:font-size-complex="11pt"/>
    </style:style>
    <style:style style:name="P5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weight="bold" officeooo:rsid="00f9483b" officeooo:paragraph-rsid="0143f49d" style:font-size-asian="11pt" style:font-weight-asian="bold" style:font-name-complex="Noto Serif Cond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end" style:justify-single-word="false" fo:hyphenation-ladder-count="no-limit"/>
      <style:text-properties style:use-window-font-color="true" style:font-name="Arial narrow" fo:font-size="9pt" fo:language="en" fo:country="US" fo:font-style="normal" style:text-underline-style="none" fo:font-weight="normal" officeooo:paragraph-rsid="00b82316" style:font-size-asian="9pt" style:font-style-asian="normal" style:font-weight-asian="normal" style:font-name-complex="Noto Serif Cond" style:font-size-complex="9pt" fo:hyphenate="false" fo:hyphenation-remain-char-count="2" fo:hyphenation-push-char-count="2"/>
    </style:style>
    <style:style style:name="P58" style:family="paragraph" style:parent-style-name="Standard">
      <style:paragraph-properties fo:line-height="115%" fo:hyphenation-ladder-count="no-limit"/>
      <style:text-properties style:use-window-font-color="true" style:font-name="Nachlieli CLM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start" style:justify-single-word="false" fo:hyphenation-ladder-count="no-limit"/>
      <style:text-properties style:use-window-font-color="true" style:font-name="N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60" style:family="paragraph" style:parent-style-name="Standard">
      <style:paragraph-properties fo:line-height="100%">
        <style:tab-stops>
          <style:tab-stop style:position="9.34cm"/>
        </style:tab-stops>
      </style:paragraph-properties>
      <style:text-properties style:font-name="Arial narrow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61" style:family="paragraph" style:parent-style-name="Standard">
      <style:paragraph-properties fo:line-height="100%"/>
      <style:text-properties style:font-name="Arial narrow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weight="bold" officeooo:rsid="0031e465" officeooo:paragraph-rsid="00733a6d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weight="bold" officeooo:rsid="0031e465" officeooo:paragraph-rsid="0030d0d8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weight="bold" officeooo:rsid="00018d66" officeooo:paragraph-rsid="0030d0d8" fo:background-color="#ffffff" style:font-size-asian="11pt" style:font-weight-asian="bold" style:font-size-complex="11pt"/>
    </style:style>
    <style:style style:name="P65" style:family="paragraph" style:parent-style-name="Standard">
      <style:paragraph-properties fo:line-height="100%"/>
      <style:text-properties style:font-name="Arial narrow" fo:font-size="11pt" fo:language="en" fo:country="US" fo:font-weight="bold" officeooo:paragraph-rsid="0030d0d8" fo:background-color="#ffffff" style:font-size-asian="11pt" style:font-weight-asian="bold" style:font-size-complex="11pt"/>
    </style:style>
    <style:style style:name="P66" style:family="paragraph" style:parent-style-name="Standard">
      <style:paragraph-properties fo:line-height="100%" fo:text-align="center" style:justify-single-word="false"/>
      <style:text-properties style:font-name="Arial narrow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Arial narrow" fo:font-size="11pt" fo:language="en" fo:country="US" fo:font-weight="normal" officeooo:paragraph-rsid="00553240" style:font-size-asian="11pt" style:font-weight-asian="normal" style:font-name-complex="Noto Serif Cond" style:font-size-complex="11pt"/>
    </style:style>
    <style:style style:name="P68" style:family="paragraph" style:parent-style-name="Standard">
      <style:paragraph-properties fo:line-height="100%">
        <style:tab-stops>
          <style:tab-stop style:position="12.012cm"/>
        </style:tab-stops>
      </style:paragraph-properties>
      <style:text-properties style:font-name="Arial narrow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weight="normal" officeooo:rsid="004ab95b" officeooo:paragraph-rsid="004ab95b" fo:background-color="#ffffff" style:font-size-asian="11pt" style:font-weight-asian="normal" style:font-size-complex="11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weight="normal" officeooo:paragraph-rsid="0030d0d8" fo:background-color="#ffffff" style:font-size-asian="11pt" style:font-weight-asian="normal" style:font-size-complex="11pt"/>
    </style:style>
    <style:style style:name="P71" style:family="paragraph" style:parent-style-name="Standard">
      <style:paragraph-properties fo:line-height="100%" fo:text-align="center" style:justify-single-word="false"/>
      <style:text-properties style:font-name="Arial narrow" fo:font-size="11pt" fo:language="en" fo:country="US" fo:font-weight="normal" officeooo:paragraph-rsid="0030d0d8" fo:background-color="#ffffff" style:font-size-asian="11pt" style:font-weight-asian="normal" style:font-size-complex="11pt"/>
    </style:style>
    <style:style style:name="P72" style:family="paragraph" style:parent-style-name="Standard">
      <style:paragraph-properties fo:line-height="100%" fo:hyphenation-ladder-count="no-limit">
        <style:tab-stops>
          <style:tab-stop style:position="5.001cm"/>
        </style:tab-stops>
      </style:paragraph-properties>
      <style:text-properties style:font-name="Arial narrow" fo:font-size="11pt" fo:language="en" fo:country="US" fo:font-weight="normal" officeooo:paragraph-rsid="0030d0d8" fo:background-color="#ffffff" style:font-size-asian="11pt" style:font-weight-asian="normal" style:font-size-complex="11pt" fo:hyphenate="false" fo:hyphenation-remain-char-count="2" fo:hyphenation-push-char-count="2"/>
    </style:style>
    <style:style style:name="P73" style:family="paragraph" style:parent-style-name="Standard">
      <style:paragraph-properties fo:line-height="100%" fo:hyphenation-ladder-count="no-limit"/>
      <style:text-properties style:font-name="Arial narrow" fo:font-size="11pt" fo:language="en" fo:country="US" officeooo:paragraph-rsid="0030d0d8" fo:background-color="#ffffff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Arial narrow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75" style:family="paragraph" style:parent-style-name="Standard">
      <style:paragraph-properties fo:line-height="100%" fo:text-align="center" style:justify-single-word="false"/>
      <style:text-properties style:font-name="Arial narrow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14d219" style:font-size-asian="11pt" style:font-size-complex="11pt"/>
    </style:style>
    <style:style style:name="P77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08f4b99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01f99ad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04b8c7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059c30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12c44b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22ba6d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2faf83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13de3c7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5e263" style:font-size-asian="11pt" style:font-size-complex="11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9483b" style:font-size-asian="11pt" style:font-size-complex="11pt"/>
    </style:style>
    <style:style style:name="P88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line-height="115%"/>
      <style:text-properties style:font-name="Arial narrow" fo:font-size="11pt" officeooo:paragraph-rsid="0014d219" style:font-size-asian="11pt" style:font-size-complex="11pt"/>
    </style:style>
    <style:style style:name="P90" style:family="paragraph" style:parent-style-name="Standard">
      <style:paragraph-properties fo:line-height="115%" fo:text-align="end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end" style:justify-single-word="false" fo:hyphenation-ladder-count="no-limit"/>
      <style:text-properties style:font-name="Arial narrow" fo:font-size="11pt" officeooo:paragraph-rsid="00b82316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line-height="115%" fo:text-align="end" style:justify-single-word="false" fo:hyphenation-ladder-count="no-limit"/>
      <style:text-properties style:font-name="Arial narrow" fo:font-size="11pt" officeooo:paragraph-rsid="013de3c7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line-height="115%" fo:text-align="start" style:justify-single-word="false" fo:hyphenation-ladder-count="no-limit"/>
      <style:text-properties style:font-name="Arial narrow" fo:font-size="11pt" officeooo:paragraph-rsid="00c2b2e2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line-height="115%" fo:text-align="start" style:justify-single-word="false" fo:hyphenation-ladder-count="no-limit"/>
      <style:text-properties style:font-name="Arial narrow" fo:font-size="11pt" officeooo:paragraph-rsid="013de3c7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line-height="115%" fo:hyphenation-ladder-count="no-limit"/>
      <style:text-properties style:font-name="Arial narrow" fo:font-size="11pt" officeooo:paragraph-rsid="00bd2414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line-height="115%" fo:hyphenation-ladder-count="no-limit"/>
      <style:text-properties style:font-name="Arial narrow" fo:font-size="11pt" officeooo:paragraph-rsid="013de3c7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line-height="100%" fo:text-align="justify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line-height="100%" fo:text-align="justify" style:justify-single-word="false" fo:hyphenation-ladder-count="no-limit"/>
      <style:text-properties style:font-name="Arial narrow" fo:font-size="11pt" officeooo:paragraph-rsid="0030d0d8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line-height="100%" fo:text-align="justify" style:justify-single-word="false" fo:hyphenation-ladder-count="no-limit"/>
      <style:text-properties style:font-name="Arial narrow" fo:font-size="11pt" officeooo:paragraph-rsid="012faf83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733a6d" style:font-size-asian="11pt" style:font-size-complex="11pt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92fa35" style:font-size-asian="11pt" style:font-size-complex="11pt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30d0d8" style:font-size-asian="11pt" style:font-size-complex="11pt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2.858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104" style:family="paragraph" style:parent-style-name="Standard">
      <style:paragraph-properties fo:line-height="100%"/>
      <style:text-properties style:font-name="Arial narrow" fo:font-size="11pt" officeooo:paragraph-rsid="0030d0d8" style:font-size-asian="11pt" style:font-size-complex="11pt"/>
    </style:style>
    <style:style style:name="P105" style:family="paragraph" style:parent-style-name="Standard">
      <style:paragraph-properties fo:line-height="115%" fo:text-align="start" style:justify-single-word="false" fo:hyphenation-ladder-count="no-limit"/>
      <style:text-properties style:font-name="Arial narrow" fo:font-size="11pt" officeooo:rsid="014ab2fe" officeooo:paragraph-rsid="014ab2fe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1pt" officeooo:paragraph-rsid="0014d219" fo:background-color="#000000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2.012cm"/>
        </style:tab-stops>
      </style:paragraph-properties>
      <style:text-properties style:font-name="Arial narrow" fo:font-size="11pt" officeooo:paragraph-rsid="0014d219" fo:background-color="#ffffff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font-size="11pt" officeooo:paragraph-rsid="0014d219" fo:background-color="#ffffff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Arial narrow" fo:font-size="11pt" fo:font-weight="bold" officeooo:paragraph-rsid="0030d0d8" style:font-size-asian="11pt" style:font-weight-asian="bold" style:font-size-complex="11pt"/>
    </style:style>
    <style:style style:name="P111" style:family="paragraph" style:parent-style-name="Standard">
      <style:paragraph-properties fo:line-height="100%" fo:text-align="end" style:justify-single-word="false" fo:hyphenation-ladder-count="no-limit"/>
      <style:text-properties style:font-name="Arial narrow" fo:font-size="11pt" fo:font-weight="bold" officeooo:paragraph-rsid="0030d0d8" style:font-size-asian="11pt" style:font-weight-asian="bold" style:font-size-complex="11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line-height="100%" fo:text-align="start" style:justify-single-word="false"/>
      <style:text-properties style:font-name="Arial narrow" fo:font-size="11pt" fo:font-weight="normal" officeooo:paragraph-rsid="00185ae8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Arial narrow" fo:font-size="11pt" fo:language="pl" fo:country="PL" fo:font-style="normal" fo:font-weight="normal" officeooo:rsid="0034cc90" officeooo:paragraph-rsid="0030d0d8" fo:background-color="#ffffff" style:font-size-asian="11pt" style:font-style-asian="normal" style:font-weight-asian="normal" style:font-size-complex="11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Arial narrow" fo:font-size="19pt" fo:language="en" fo:country="US" fo:font-weight="bold" officeooo:rsid="00553240" officeooo:paragraph-rsid="00553240" style:font-size-asian="19pt" style:font-weight-asian="bold" style:font-name-complex="Noto Serif Cond" style:font-size-complex="19pt" style:font-weight-complex="bold"/>
    </style:style>
    <style:style style:name="P115" style:family="paragraph" style:parent-style-name="Standard">
      <style:paragraph-properties fo:line-height="100%" fo:text-align="center" style:justify-single-word="false"/>
      <style:text-properties style:font-name="Arial narrow" fo:font-size="16.5pt" fo:language="en" fo:country="US" fo:font-weight="bold" officeooo:rsid="00180bf8" officeooo:paragraph-rsid="00e440ae" style:font-size-asian="16.5pt" style:font-weight-asian="bold" style:font-name-complex="Noto Serif Cond" style:font-size-complex="16.5pt"/>
    </style:style>
    <style:style style:name="P116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9pt" officeooo:paragraph-rsid="00b82316" style:font-size-asian="9pt" style:font-size-complex="9pt" fo:hyphenate="false" fo:hyphenation-remain-char-count="2" fo:hyphenation-push-char-count="2"/>
    </style:style>
    <style:style style:name="P117" style:family="paragraph" style:parent-style-name="Standard">
      <style:paragraph-properties fo:line-height="115%" fo:hyphenation-ladder-count="no-limit"/>
      <style:text-properties style:font-name="Arial narrow" fo:font-size="9pt" officeooo:paragraph-rsid="013de3c7" style:font-size-asian="9pt" style:font-size-complex="9pt" fo:hyphenate="false" fo:hyphenation-remain-char-count="2" fo:hyphenation-push-char-count="2"/>
    </style:style>
    <style:style style:name="P118" style:family="paragraph" style:parent-style-name="Standard">
      <style:paragraph-properties fo:line-height="100%" fo:text-align="center" style:justify-single-word="false" fo:hyphenation-ladder-count="no-limit"/>
      <style:text-properties style:font-name="Arial narrow" fo:font-size="13pt" fo:language="en" fo:country="US" fo:font-weight="bold" officeooo:rsid="000161c5" officeooo:paragraph-rsid="0030d0d8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font-size="12pt" officeooo:paragraph-rsid="0014d219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line-height="100%" fo:text-align="center" style:justify-single-word="false" fo:hyphenation-ladder-count="no-limit"/>
      <style:text-properties style:font-name="Arial narrow" fo:font-size="10pt" officeooo:paragraph-rsid="0014d219" style:font-size-asian="10pt" style:font-name-complex="Noto Serif Cond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fo:font-style="italic" officeooo:paragraph-rsid="0014d219" style:font-size-asian="10pt" style:font-style-asian="italic" style:font-size-complex="10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Arial narrow" fo:font-size="14.5pt" fo:language="en" fo:country="US" fo:font-weight="bold" officeooo:rsid="00f196d8" officeooo:paragraph-rsid="00f196d8" style:font-size-asian="14.5pt" style:font-weight-asian="bold" style:font-name-complex="Noto Serif Cond" style:font-size-complex="14.5pt"/>
    </style:style>
    <style:style style:name="P123" style:family="paragraph" style:parent-style-name="Standard">
      <style:paragraph-properties fo:line-height="100%" fo:text-align="center" style:justify-single-word="false"/>
      <style:text-properties style:font-name="Arial narrow" fo:font-size="14.5pt" fo:language="en" fo:country="US" fo:font-weight="bold" officeooo:rsid="00180bf8" officeooo:paragraph-rsid="00f196d8" style:font-size-asian="14.5pt" style:font-weight-asian="bold" style:font-name-complex="Noto Serif Cond" style:font-size-complex="14.5pt"/>
    </style:style>
    <style:style style:name="P124" style:family="paragraph" style:parent-style-name="Standard">
      <style:paragraph-properties fo:line-height="100%" fo:text-align="center" style:justify-single-word="false" fo:hyphenation-ladder-count="no-limit"/>
      <style:text-properties style:font-name="Arial narrow" fo:font-size="14pt" style:text-underline-style="none" fo:font-weight="bold" officeooo:paragraph-rsid="0030d0d8" style:font-size-asian="14pt" style:font-weight-asian="bold" style:font-size-complex="14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/>
    </style:style>
    <style:style style:name="P126" style:family="paragraph" style:parent-style-name="Standard">
      <style:paragraph-properties fo:line-height="115%" fo:text-align="justify" style:justify-single-word="false"/>
      <style:text-properties fo:color="#000000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27" style:family="paragraph" style:parent-style-name="Standard">
      <style:paragraph-properties fo:line-height="115%" fo:text-align="end" style:justify-single-word="false" fo:hyphenation-ladder-count="no-limit"/>
      <style:text-properties fo:color="#000000" style:font-name="Arial narrow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/>
      <style:text-properties fo:color="#000000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29" style:family="paragraph" style:parent-style-name="Standard">
      <style:paragraph-properties fo:line-height="115%" fo:text-align="justify" style:justify-single-word="false"/>
      <style:text-properties officeooo:paragraph-rsid="00f5e263"/>
    </style:style>
    <style:style style:name="P13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Bahnschrift" fo:font-size="8pt" officeooo:paragraph-rsid="00303bf0" style:font-size-asian="8pt" style:font-size-complex="8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03bf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03bf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4cc9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115%" fo:text-align="end" style:justify-single-word="false" fo:hyphenation-ladder-count="no-limit" fo:text-indent="0cm" style:auto-text-indent="false"/>
      <style:text-properties style:use-window-font-color="true" style:font-name="Bahnschrift" fo:font-size="10pt" fo:language="en" fo:country="US" fo:font-style="normal" style:text-underline-style="none" fo:font-weight="bold" officeooo:paragraph-rsid="00303bf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Bahnschrift" fo:font-size="8pt" fo:language="en" fo:country="US" fo:font-style="normal" style:text-underline-style="none" fo:font-weight="bold" officeooo:paragraph-rsid="00303bf0" style:font-size-asian="8pt" style:font-style-asian="normal" style:font-weight-asian="bold" style:font-name-complex="Noto Serif Cond" style:font-size-complex="8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pl" fo:country="PL" fo:font-style="normal" style:text-underline-style="none" fo:font-weight="bold" officeooo:rsid="0025ed0d" officeooo:paragraph-rsid="0091255f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1097f74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10ae6ae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rsid="010ae6ae" officeooo:paragraph-rsid="010ae6ae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1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bold" officeooo:paragraph-rsid="0147bd8c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bold" officeooo:paragraph-rsid="01490d0e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1pt" fo:font-weight="bold" officeooo:paragraph-rsid="0014d219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Arial narrow" fo:font-size="11pt" fo:font-weight="bold" officeooo:rsid="00e54c6d" officeooo:paragraph-rsid="0014d219" style:font-size-asian="11pt" style:font-weight-asian="bold" style:font-name-complex="Noto Serif Cond" style:font-size-complex="11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 narrow" fo:font-size="11pt" officeooo:paragraph-rsid="0014d219" style:font-size-asian="11pt" style:font-size-complex="11pt"/>
    </style:style>
    <style:style style:name="P14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0cc324" style:font-size-asian="11pt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47bd8c" style:font-size-asian="11pt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line-height="115%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15%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1pt" officeooo:paragraph-rsid="0030d0d8" style:font-size-asian="11pt" style:font-size-complex="11pt"/>
    </style:style>
    <style:style style:name="P157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1pt" officeooo:paragraph-rsid="0030d0d8" style:font-size-asian="11pt" style:font-size-complex="11pt"/>
    </style:style>
    <style:style style:name="P15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46d502" fo:background-color="#ffffff" style:font-size-asian="11pt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47bd8c" fo:background-color="#ffffff" style:font-size-asian="11pt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0pt" officeooo:paragraph-rsid="0014d219" style:font-size-asian="10pt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 narrow" fo:font-size="11pt" officeooo:paragraph-rsid="0014d219" style:font-size-asian="11pt" style:font-size-complex="11pt"/>
    </style:style>
    <style:style style:name="P16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 narrow" fo:font-size="11pt" officeooo:paragraph-rsid="00fb9aed" style:font-size-asian="11pt" style:font-size-complex="11pt"/>
    </style:style>
    <style:style style:name="P163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 narrow" fo:font-size="11pt" officeooo:paragraph-rsid="0014d219" fo:background-color="#000000" style:font-size-asian="11pt" style:font-size-complex="11pt"/>
    </style:style>
    <style:style style:name="P16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weight="bold" officeooo:rsid="0117fa66" officeooo:paragraph-rsid="0117fa66" style:font-size-asian="11pt" style:font-weight-asian="bold" style:font-name-complex="Noto Serif Cond" style:font-size-complex="11pt"/>
    </style:style>
    <style:style style:name="P16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Arial narrow" fo:font-size="11pt" fo:font-style="italic" officeooo:paragraph-rsid="00e81ec0" style:font-size-asian="11pt" style:font-style-asian="italic" style:font-size-complex="11pt" style:font-style-complex="italic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  <style:text-properties officeooo:paragraph-rsid="003f1f0f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Arial narrow" fo:font-size="11pt" officeooo:paragraph-rsid="003f1f0f" style:font-size-asian="11pt" style:font-size-complex="11pt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Arial narrow" fo:font-size="11pt" fo:font-weight="bold" officeooo:paragraph-rsid="003f1f0f" style:font-size-asian="11pt" style:font-weight-asian="bold" style:font-size-complex="11pt"/>
    </style:style>
    <style:style style:name="P169" style:family="paragraph" style:parent-style-name="Tekst_20_podstawowy_20_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 narrow" fo:font-size="11pt" fo:font-weight="bold" officeooo:paragraph-rsid="003f1f0f" style:font-size-asian="11pt" style:font-weight-asian="bold" style:font-size-complex="11pt"/>
    </style:style>
    <style:style style:name="P170" style:family="paragraph" style:parent-style-name="Standard">
      <style:paragraph-properties fo:margin-left="0cm" fo:margin-right="0cm" fo:margin-top="0.141cm" fo:margin-bottom="0cm" loext:contextual-spacing="false" fo:line-height="115%" fo:text-align="justify" style:justify-single-word="false" fo:text-indent="0cm" style:auto-text-indent="false"/>
      <style:text-properties style:font-name="Arial narrow" fo:font-size="11pt" officeooo:paragraph-rsid="0014d219" style:font-size-asian="11pt" style:font-size-complex="11pt"/>
    </style:style>
    <style:style style:name="P171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Arial narrow" fo:font-size="11pt" officeooo:paragraph-rsid="0030d0d8" style:font-size-asian="11pt" style:font-size-complex="11pt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 narrow" fo:font-size="11pt" officeooo:paragraph-rsid="0030d0d8" style:font-size-asian="11pt" style:font-size-complex="11pt"/>
    </style:style>
    <style:style style:name="P17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174" style:family="paragraph" style:parent-style-name="Standard">
      <style:paragraph-properties fo:margin-left="0cm" fo:margin-right="0cm" fo:margin-top="0.185cm" fo:margin-bottom="0cm" loext:contextual-spacing="false" fo:line-height="0.457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1101e08" style:font-size-asian="11pt" style:font-size-complex="11pt"/>
    </style:style>
    <style:style style:name="P175" style:family="paragraph" style:parent-style-name="Standard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use-window-font-color="true" style:font-name="Nachlieli CLM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176" style:family="paragraph" style:parent-style-name="Standard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Arial narrow" fo:font-size="11pt" officeooo:paragraph-rsid="0014d219" style:font-size-asian="11pt" style:font-size-complex="11pt"/>
    </style:style>
    <style:style style:name="P177" style:family="paragraph" style:parent-style-name="Normalny">
      <style:paragraph-properties style:text-autospace="ideograph-alpha"/>
      <style:text-properties officeooo:paragraph-rsid="00561e5d"/>
    </style:style>
    <style:style style:name="P178" style:family="paragraph" style:parent-style-name="Normalny">
      <style:paragraph-properties fo:text-align="center" style:justify-single-word="false"/>
      <style:text-properties style:font-name="Arial narrow" fo:font-size="11pt" officeooo:paragraph-rsid="0079851c" style:font-size-asian="11pt" style:font-size-complex="11pt"/>
    </style:style>
    <style:style style:name="P179" style:family="paragraph" style:parent-style-name="Normalny">
      <style:paragraph-properties fo:text-align="start" style:justify-single-word="false"/>
      <style:text-properties style:font-name="Arial narrow" fo:font-size="11pt" officeooo:paragraph-rsid="0079851c" style:font-size-asian="11pt" style:font-size-complex="11pt"/>
    </style:style>
    <style:style style:name="P180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font-name="Arial narrow" fo:font-size="11pt" officeooo:paragraph-rsid="004820b7" style:font-size-asian="11pt" style:font-size-complex="11pt" fo:hyphenate="false" fo:hyphenation-remain-char-count="2" fo:hyphenation-push-char-count="2"/>
    </style:style>
    <style:style style:name="P181" style:family="paragraph" style:parent-style-name="Normalny">
      <style:paragraph-properties style:text-autospace="ideograph-alpha"/>
      <style:text-properties style:font-name="Arial narrow" fo:font-size="11pt" officeooo:paragraph-rsid="004820b7" style:font-size-asian="11pt" style:font-name-complex="Times New Roman" style:font-size-complex="11pt"/>
    </style:style>
    <style:style style:name="P182" style:family="paragraph" style:parent-style-name="Normalny">
      <style:paragraph-properties style:text-autospace="ideograph-alpha"/>
      <style:text-properties style:font-name="Arial narrow" fo:font-size="11pt" officeooo:paragraph-rsid="00561e5d" style:font-size-asian="11pt" style:font-name-complex="Times New Roman" style:font-size-complex="11pt"/>
    </style:style>
    <style:style style:name="P183" style:family="paragraph" style:parent-style-name="Normalny">
      <style:paragraph-properties style:text-autospace="ideograph-alpha"/>
      <style:text-properties style:font-name="Arial narrow" fo:font-size="11pt" officeooo:rsid="0063bee1" officeooo:paragraph-rsid="004820b7" style:font-size-asian="11pt" style:font-name-complex="Times New Roman" style:font-size-complex="11pt"/>
    </style:style>
    <style:style style:name="P184" style:family="paragraph" style:parent-style-name="Normalny">
      <style:paragraph-properties style:text-autospace="ideograph-alpha"/>
      <style:text-properties style:font-name="Arial narrow" fo:font-size="11pt" officeooo:rsid="0063bee1" officeooo:paragraph-rsid="00561e5d" style:font-size-asian="11pt" style:font-name-complex="Times New Roman" style:font-size-complex="11pt"/>
    </style:style>
    <style:style style:name="P185" style:family="paragraph" style:parent-style-name="Normalny">
      <style:paragraph-properties fo:text-align="end" style:justify-single-word="false" style:text-autospace="ideograph-alpha"/>
      <style:text-properties style:font-name="Arial narrow" fo:font-size="11pt" officeooo:paragraph-rsid="004820b7" style:font-size-asian="11pt" style:font-name-complex="Times New Roman" style:font-size-complex="11pt"/>
    </style:style>
    <style:style style:name="P186" style:family="paragraph" style:parent-style-name="Normalny">
      <style:paragraph-properties fo:text-align="end" style:justify-single-word="false" style:text-autospace="ideograph-alpha"/>
      <style:text-properties style:font-name="Arial narrow" fo:font-size="11pt" officeooo:paragraph-rsid="00561e5d" style:font-size-asian="11pt" style:font-name-complex="Times New Roman" style:font-size-complex="11pt"/>
    </style:style>
    <style:style style:name="P187" style:family="paragraph" style:parent-style-name="Normalny">
      <style:paragraph-properties fo:text-align="center" style:justify-single-word="false"/>
      <style:text-properties style:font-name="Arial narrow" fo:font-size="11pt" officeooo:paragraph-rsid="00561e5d" style:font-size-asian="11pt" style:font-name-complex="Times New Roman" style:font-size-complex="11pt"/>
    </style:style>
    <style:style style:name="P188" style:family="paragraph" style:parent-style-name="Normalny">
      <style:paragraph-properties fo:text-align="justify" style:justify-single-word="false"/>
      <style:text-properties style:font-name="Arial narrow" fo:font-size="11pt" officeooo:paragraph-rsid="00561e5d" style:font-size-asian="11pt" style:font-name-complex="Times New Roman" style:font-size-complex="11pt"/>
    </style:style>
    <style:style style:name="P189" style:family="paragraph" style:parent-style-name="Normalny">
      <style:paragraph-properties fo:text-align="justify" style:justify-single-word="false" style:text-autospace="ideograph-alpha"/>
      <style:text-properties style:font-name="Arial narrow" fo:font-size="11pt" officeooo:paragraph-rsid="00561e5d" style:font-size-asian="11pt" style:font-name-complex="Times New Roman" style:font-size-complex="11pt"/>
    </style:style>
    <style:style style:name="P190" style:family="paragraph" style:parent-style-name="Normalny">
      <style:paragraph-properties style:text-autospace="ideograph-alpha"/>
      <style:text-properties style:font-name="Arial narrow" fo:font-size="11pt" fo:font-weight="bold" officeooo:paragraph-rsid="00561e5d" style:font-size-asian="11pt" style:font-weight-asian="bold" style:font-name-complex="Times New Roman" style:font-size-complex="11pt" style:font-weight-complex="bold"/>
    </style:style>
    <style:style style:name="P191" style:family="paragraph" style:parent-style-name="Normalny">
      <style:paragraph-properties style:text-autospace="ideograph-alpha"/>
      <style:text-properties style:font-name="Arial narrow" fo:font-size="11pt" fo:font-style="italic" officeooo:paragraph-rsid="00561e5d" style:font-size-asian="11pt" style:font-style-asian="italic" style:font-name-complex="Times New Roman" style:font-size-complex="11pt" style:font-style-complex="italic"/>
    </style:style>
    <style:style style:name="P192" style:family="paragraph" style:parent-style-name="Normalny">
      <style:paragraph-properties fo:text-align="center" style:justify-single-word="false" style:text-autospace="ideograph-alpha"/>
      <style:text-properties style:font-name="Arial narrow" fo:font-size="13pt" fo:font-weight="bold" officeooo:paragraph-rsid="00561e5d" style:font-size-asian="13pt" style:font-weight-asian="bold" style:font-name-complex="Times New Roman" style:font-size-complex="13pt"/>
    </style:style>
    <style:style style:name="P193" style:family="paragraph" style:parent-style-name="Normalny">
      <style:paragraph-properties fo:text-align="center" style:justify-single-word="false"/>
      <style:text-properties style:font-name="Arial narrow" fo:font-size="9pt" fo:font-style="italic" officeooo:paragraph-rsid="00561e5d" style:font-size-asian="9pt" style:font-style-asian="italic" style:font-name-complex="Times New Roman" style:font-size-complex="9pt" style:font-style-complex="italic"/>
    </style:style>
    <style:style style:name="P194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Arial narrow" fo:font-size="11pt" fo:language="en" fo:country="US" fo:font-style="normal" style:text-underline-style="none" fo:font-weight="normal" officeooo:paragraph-rsid="004820b7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195" style:family="paragraph" style:parent-style-name="Normalny">
      <style:paragraph-properties fo:line-height="115%" fo:text-align="end" style:justify-single-word="false" fo:hyphenation-ladder-count="no-limit" style:text-autospace="ideograph-alpha"/>
      <style:text-properties style:use-window-font-color="true" style:font-name="Arial narrow" fo:font-size="11pt" fo:language="en" fo:country="US" fo:font-style="normal" style:text-underline-style="none" fo:font-weight="normal" officeooo:paragraph-rsid="004820b7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196" style:family="paragraph" style:parent-style-name="Normalny">
      <style:paragraph-properties fo:text-align="start" style:justify-single-word="false"/>
      <style:text-properties style:use-window-font-color="true" style:font-name="Arial narrow" fo:font-size="11pt" fo:language="en" fo:country="US" fo:font-weight="bold" officeooo:paragraph-rsid="0079851c" style:font-size-asian="11pt" style:font-weight-asian="bold" style:font-name-complex="Noto Serif Cond" style:font-size-complex="11pt"/>
    </style:style>
    <style:style style:name="P197" style:family="paragraph" style:parent-style-name="Bez_20_odstępów">
      <style:paragraph-properties fo:text-align="justify" style:justify-single-word="false"/>
      <style:text-properties officeooo:paragraph-rsid="00561e5d"/>
    </style:style>
    <style:style style:name="P198" style:family="paragraph" style:parent-style-name="Bez_20_odstępów">
      <style:paragraph-properties fo:text-align="justify" style:justify-single-word="false"/>
      <style:text-properties officeooo:paragraph-rsid="0092fa35"/>
    </style:style>
    <style:style style:name="P199" style:family="paragraph" style:parent-style-name="Bez_20_odstępów">
      <style:text-properties fo:color="#000000" style:font-name="Arial narrow" fo:font-size="11pt" fo:font-weight="bold" officeooo:paragraph-rsid="00561e5d" style:font-size-asian="11pt" style:font-weight-asian="bold" style:font-size-complex="11pt" style:font-weight-complex="bold"/>
    </style:style>
    <style:style style:name="P200" style:family="paragraph" style:parent-style-name="Bez_20_odstępów">
      <style:text-properties fo:color="#000000" style:font-name="Arial narrow" fo:font-size="11pt" officeooo:paragraph-rsid="00561e5d" style:font-size-asian="11pt" style:font-size-complex="11pt" style:font-weight-complex="bold"/>
    </style:style>
    <style:style style:name="P20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105898a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4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207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use-window-font-color="true" style:font-name="Arial narrow" fo:font-size="13pt" fo:language="en" fo:country="US" fo:font-style="normal" style:text-underline-style="none" fo:font-weight="bold" officeooo:paragraph-rsid="0014d219" style:font-size-asian="13pt" style:font-style-asian="normal" style:font-weight-asian="bold" style:font-name-complex="Noto Serif Cond" style:font-size-complex="13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use-window-font-color="true" style:font-name="Arial narrow" fo:font-size="13pt" fo:language="en" fo:country="US" fo:font-style="normal" style:text-underline-style="none" fo:font-weight="bold" officeooo:paragraph-rsid="013de3c7" style:font-size-asian="13pt" style:font-style-asian="normal" style:font-weight-asian="bold" style:font-name-complex="Nachlieli CLM" style:font-size-complex="13pt" style:font-weight-complex="bold" fo:hyphenate="false" fo:hyphenation-remain-char-count="2" fo:hyphenation-push-char-count="2"/>
    </style:style>
    <style:style style:name="P209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05898a" style:font-size-asian="11pt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0c7d06" style:font-size-asian="11pt" style:font-size-complex="11pt" fo:hyphenate="false" fo:hyphenation-remain-char-count="2" fo:hyphenation-push-char-count="2"/>
    </style:style>
    <style:style style:name="P212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 narrow" fo:font-size="11pt" officeooo:paragraph-rsid="0030d0d8" style:font-size-asian="11pt" style:font-size-complex="11pt"/>
    </style:style>
    <style:style style:name="P2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 narrow" fo:font-size="11pt" officeooo:rsid="00da43df" officeooo:paragraph-rsid="00da43df" style:font-size-asian="11pt" style:font-size-complex="11pt"/>
    </style:style>
    <style:style style:name="P21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rsid="00da43df" officeooo:paragraph-rsid="014b7f6f" style:font-size-asian="11pt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2af2c1" style:font-size-asian="11pt" style:font-name-complex="Noto Serif Cond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0.635cm" fo:margin-right="0cm" fo:line-height="115%" fo:hyphenation-ladder-count="no-limit" fo:text-indent="0cm" style:auto-text-indent="false"/>
      <style:text-properties style:font-name="Arial narrow" fo:font-size="9pt" officeooo:paragraph-rsid="0014d219" style:font-size-asian="9pt" style:font-size-complex="9pt" fo:hyphenate="false" fo:hyphenation-remain-char-count="2" fo:hyphenation-push-char-count="2"/>
    </style:style>
    <style:style style:name="P21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Arial narrow" fo:font-size="10pt" officeooo:paragraph-rsid="0014d219" fo:background-color="#dddddd" style:font-size-asian="10pt" style:font-size-complex="10pt" fo:hyphenate="false" fo:hyphenation-remain-char-count="2" fo:hyphenation-push-char-count="2"/>
    </style:style>
    <style:style style:name="P219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style:font-name="Arial narrow" fo:font-size="12pt" officeooo:paragraph-rsid="0014d219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/>
      <style:text-properties fo:color="#000000" style:font-name="Arial narrow" fo:font-size="11pt" fo:language="en" fo:country="US" fo:font-style="normal" style:text-underline-style="none" fo:font-weight="normal" officeooo:paragraph-rsid="0014d219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 narrow" fo:font-size="11pt" fo:language="en" fo:country="US" fo:font-style="normal" style:text-underline-style="none" fo:font-weight="bold" officeooo:rsid="000958e7" officeooo:paragraph-rsid="0030d0d8" fo:background-color="#ffffff" style:font-size-asian="11pt" style:font-style-asian="normal" style:font-weight-asian="bold" style:font-size-complex="11pt"/>
    </style:style>
    <style:style style:name="P222" style:family="paragraph" style:parent-style-name="Standard">
      <style:paragraph-properties fo:margin-left="1.27cm" fo:margin-right="0cm" fo:line-height="115%" fo:text-indent="-0.635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223" style:family="paragraph" style:parent-style-name="Standard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224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weight="normal" officeooo:paragraph-rsid="009ac101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weight="normal" officeooo:paragraph-rsid="0014d219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29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weight="bold" officeooo:paragraph-rsid="0014d219" style:font-size-asian="11pt" style:font-weight-asian="bold" style:font-name-complex="Noto Serif Cond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/>
      <style:text-properties style:use-window-font-color="true" style:font-name="Arial narrow" fo:font-size="9pt" fo:language="en" fo:country="US" fo:font-style="normal" style:text-underline-style="none" fo:font-weight="normal" officeooo:paragraph-rsid="0014d219" style:font-size-asian="9pt" style:font-style-asian="normal" style:font-weight-asian="normal" style:font-name-complex="Noto Serif Cond" style:font-size-complex="9pt" fo:hyphenate="false" fo:hyphenation-remain-char-count="2" fo:hyphenation-push-char-count="2"/>
    </style:style>
    <style:style style:name="P232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0pt" fo:language="en" fo:country="US" fo:font-style="normal" style:text-underline-style="none" fo:font-weight="normal" officeooo:paragraph-rsid="0014d219" style:font-size-asian="10pt" style:font-style-asian="normal" style:font-weight-asian="normal" style:font-name-complex="Noto Serif Cond" style:font-size-complex="10pt" fo:hyphenate="false" fo:hyphenation-remain-char-count="2" fo:hyphenation-push-char-count="2"/>
    </style:style>
    <style:style style:name="P233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1057eef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Arial narrow" fo:font-size="10pt" officeooo:paragraph-rsid="0014d219" style:font-size-asian="10pt" style:font-size-complex="10pt" fo:hyphenate="false" fo:hyphenation-remain-char-count="2" fo:hyphenation-push-char-count="2"/>
    </style:style>
    <style:style style:name="P236" style:family="paragraph" style:parent-style-name="Standard">
      <style:paragraph-properties fo:margin-left="1.27cm" fo:margin-right="0cm" fo:line-height="115%" fo:text-align="start" style:justify-single-word="false" fo:hyphenation-ladder-count="no-limit" fo:text-indent="0cm" style:auto-text-indent="false">
        <style:tab-stops>
          <style:tab-stop style:position="8.705cm"/>
        </style:tab-stops>
      </style:paragraph-properties>
      <style:text-properties fo:color="#000000" style:font-name="Arial narrow" fo:font-size="11pt" fo:language="en" fo:country="US" fo:font-weight="bold" officeooo:rsid="00f2278d" officeooo:paragraph-rsid="00f373a6" style:font-size-asian="11pt" style:font-weight-asian="bold" style:font-name-complex="Noto Serif Cond" style:font-size-complex="11pt" style:font-weight-complex="bold" loext:padding="0cm" loext:border="none" fo:hyphenate="false" fo:hyphenation-remain-char-count="2" fo:hyphenation-push-char-count="2"/>
    </style:style>
    <style:style style:name="P237" style:family="paragraph" style:parent-style-name="Standard">
      <style:paragraph-properties fo:margin-left="1.27cm" fo:margin-right="0cm" fo:line-height="115%" fo:text-align="start" style:justify-single-word="false" fo:hyphenation-ladder-count="no-limit" fo:text-indent="0cm" style:auto-text-indent="false">
        <style:tab-stops>
          <style:tab-stop style:position="8.705cm"/>
        </style:tab-stops>
      </style:paragraph-properties>
      <style:text-properties fo:color="#000000" style:font-name="Arial narrow" fo:font-size="11pt" fo:language="en" fo:country="US" style:text-underline-style="none" fo:font-weight="bold" officeooo:rsid="00f2278d" officeooo:paragraph-rsid="00f373a6" style:font-size-asian="11pt" style:font-weight-asian="bold" style:font-name-complex="Noto Serif Cond" style:font-size-complex="11pt" style:font-weight-complex="bold" loext:padding="0cm" loext:border="none" fo:hyphenate="false" fo:hyphenation-remain-char-count="2" fo:hyphenation-push-char-count="2"/>
    </style:style>
    <style:style style:name="P238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use-window-font-color="true" style:font-name="Arial narrow" fo:font-size="11pt" fo:language="en" fo:country="US" fo:font-weight="bold" officeooo:paragraph-rsid="0014d219" style:font-size-asian="11pt" style:font-weight-asian="bold" style:font-name-complex="Noto Serif Cond" style:font-size-complex="11pt"/>
    </style:style>
    <style:style style:name="P239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use-window-font-color="true" style:font-name="Arial narrow" fo:font-size="11pt" fo:language="en" fo:country="US" fo:font-weight="bold" officeooo:paragraph-rsid="011b7c27" style:font-size-asian="11pt" style:font-weight-asian="bold" style:font-name-complex="Noto Serif Cond" style:font-size-complex="11pt"/>
    </style:style>
    <style:style style:name="P240" style:family="paragraph" style:parent-style-name="Standard">
      <style:paragraph-properties fo:margin-left="0cm" fo:margin-right="0.042cm" fo:margin-top="0cm" fo:margin-bottom="0.106cm" loext:contextual-spacing="false" fo:line-height="115%" fo:text-align="justify" style:justify-single-word="false" fo:text-indent="0cm" style:auto-text-indent="false"/>
      <style:text-properties style:use-window-font-color="true" style:font-name="Arial narrow" fo:font-size="11pt" fo:language="en" fo:country="US" style:text-underline-style="none" fo:font-weight="normal" officeooo:paragraph-rsid="0014d219" fo:background-color="#ffffff" style:font-size-asian="11pt" style:font-weight-asian="normal" style:font-name-complex="Noto Serif Cond" style:font-size-complex="11pt"/>
    </style:style>
    <style:style style:name="P241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42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Arial narrow" fo:font-size="11pt" officeooo:paragraph-rsid="012451e7" style:font-size-asian="11pt" style:font-size-complex="11pt" fo:hyphenate="false" fo:hyphenation-remain-char-count="2" fo:hyphenation-push-char-count="2"/>
    </style:style>
    <style:style style:name="P243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font-name="Arial narrow" fo:font-size="11pt" officeooo:paragraph-rsid="012faf83" style:font-size-asian="11pt" style:font-size-complex="11pt" fo:hyphenate="false" fo:hyphenation-remain-char-count="2" fo:hyphenation-push-char-count="2"/>
    </style:style>
    <style:style style:name="P24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Arial narrow" fo:font-size="11pt" officeooo:paragraph-rsid="0014d219" style:font-size-asian="11pt" style:font-size-complex="11pt"/>
    </style:style>
    <style:style style:name="P24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335cm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24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 narrow" fo:font-size="11pt" officeooo:paragraph-rsid="008b3a51" style:font-size-asian="11pt" style:font-size-complex="11pt"/>
    </style:style>
    <style:style style:name="P247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 narrow" fo:font-size="11pt" officeooo:paragraph-rsid="00972798" style:font-size-asian="11pt" style:font-size-complex="11pt"/>
    </style:style>
    <style:style style:name="P248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4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 narrow" fo:font-size="11pt" officeooo:paragraph-rsid="002300ac" style:font-size-asian="11pt" style:font-name-complex="Noto Serif Cond" style:font-size-complex="11pt"/>
    </style:style>
    <style:style style:name="P250" style:family="paragraph" style:parent-style-name="Standard">
      <style:paragraph-properties fo:margin-top="0.212cm" fo:margin-bottom="0cm" loext:contextual-spacing="false" fo:line-height="115%" fo:text-align="center" style:justify-single-word="false" fo:hyphenation-ladder-count="no-limit"/>
      <style:text-properties style:font-name="Arial narrow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13b2dcd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254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/>
      <style:text-properties officeooo:paragraph-rsid="012940e4" fo:hyphenate="false" fo:hyphenation-remain-char-count="2" fo:hyphenation-push-char-count="2"/>
    </style:style>
    <style:style style:name="P255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Arial narrow" fo:font-size="11pt" officeooo:paragraph-rsid="0014d219" style:font-size-asian="11pt" style:font-size-complex="11pt"/>
    </style:style>
    <style:style style:name="P256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/>
      <style:text-properties style:font-name="Arial narrow" fo:font-size="11pt" officeooo:paragraph-rsid="014b7f6f" style:font-size-asian="11pt" style:font-size-complex="11pt"/>
    </style:style>
    <style:style style:name="P257" style:family="paragraph" style:parent-style-name="Standard">
      <style:paragraph-properties fo:margin-left="0.751cm" fo:margin-right="0cm" fo:margin-top="0cm" fo:margin-bottom="0.212cm" loext:contextual-spacing="false" fo:line-height="100%" fo:text-align="justify" style:justify-single-word="false" fo:text-indent="-0.751cm" style:auto-text-indent="false"/>
      <style:text-properties style:use-window-font-color="true" style:font-name="Arial narrow" fo:font-size="11pt" fo:language="pl" fo:country="PL" fo:font-style="normal" style:text-underline-style="none" fo:font-weight="normal" officeooo:paragraph-rsid="014b7f6f" fo:background-color="#ffffff" style:font-size-asian="11pt" style:font-style-asian="normal" style:font-weight-asian="normal" style:font-size-complex="11pt"/>
    </style:style>
    <style:style style:name="P258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25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4.008cm"/>
          <style:tab-stop style:position="13.018cm" style:leader-style="dotted" style:leader-text=".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26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53cm"/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261" style:family="paragraph" style:parent-style-name="Standard">
      <style:paragraph-properties fo:margin-left="1.884cm" fo:margin-right="0cm" fo:line-height="115%" fo:text-align="justify" style:justify-single-word="false" fo:hyphenation-ladder-count="no-limit" fo:text-indent="0.614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0.353cm" fo:line-height="115%" fo:text-align="start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.353cm" fo:margin-top="0.353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64" style:family="paragraph" style:parent-style-name="Standard">
      <style:paragraph-properties fo:margin-top="0.318cm" fo:margin-bottom="0cm" loext:contextual-spacing="false" fo:line-height="115%" fo:text-align="justify" style:justify-single-word="false" fo:hyphenation-ladder-count="no-limit">
        <style:tab-stops>
          <style:tab-stop style:position="2.223cm"/>
        </style:tab-stops>
      </style:paragraph-properties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65" style:family="paragraph" style:parent-style-name="Standard">
      <style:paragraph-properties fo:margin-left="0.25cm" fo:margin-right="0cm" fo:margin-top="0.106cm" fo:margin-bottom="0cm" loext:contextual-spacing="false" fo:line-height="115%" fo:text-align="justify" style:justify-single-word="false" fo:text-indent="-0.25cm" style:auto-text-indent="false"/>
      <style:text-properties style:font-name="Arial narrow" fo:font-size="11pt" officeooo:paragraph-rsid="0014d219" style:font-size-asian="11pt" style:font-size-complex="11pt"/>
    </style:style>
    <style:style style:name="P266" style:family="paragraph" style:parent-style-name="Standard">
      <style:paragraph-properties fo:margin-top="0cm" fo:margin-bottom="0.265cm" loext:contextual-spacing="false" fo:line-height="100%" fo:text-align="justify" style:justify-single-word="false" fo:hyphenation-ladder-count="no-limit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67" style:family="paragraph" style:parent-style-name="Standard">
      <style:paragraph-properties fo:margin-left="10.001cm" fo:margin-right="0cm" fo:line-height="100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68" style:family="paragraph" style:parent-style-name="Standard">
      <style:paragraph-properties fo:margin-left="10.001cm" fo:margin-right="0cm" fo:line-height="100%" fo:hyphenation-ladder-count="no-limit" fo:text-indent="0cm" style:auto-text-indent="false"/>
      <style:text-properties style:use-window-font-color="true" style:font-name="Arial narrow" fo:font-size="9pt" fo:language="en" fo:country="US" fo:font-style="normal" style:text-underline-style="none" fo:font-weight="normal" officeooo:paragraph-rsid="0014d219" style:font-size-asian="9pt" style:font-style-asian="normal" style:font-weight-asian="normal" style:font-name-complex="Noto Serif Cond" style:font-size-complex="9pt" fo:hyphenate="false" fo:hyphenation-remain-char-count="2" fo:hyphenation-push-char-count="2"/>
    </style:style>
    <style:style style:name="P269" style:family="paragraph" style:parent-style-name="Standard">
      <style:paragraph-properties fo:margin-left="10.001cm" fo:margin-right="0cm" fo:line-height="100%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Arial narrow" fo:font-size="11pt" officeooo:paragraph-rsid="0014d219" style:font-size-asian="11pt" style:font-name-complex="Noto Serif Cond" style:font-size-complex="11pt" fo:hyphenate="false" fo:hyphenation-remain-char-count="2" fo:hyphenation-push-char-count="2"/>
    </style:style>
    <style:style style:name="P270" style:family="paragraph" style:parent-style-name="Standard">
      <style:paragraph-properties fo:margin-left="9.253cm" fo:margin-right="0cm" fo:line-height="115%" fo:hyphenation-ladder-count="no-limit" fo:text-indent="0.998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71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72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b9ab11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73" style:family="paragraph" style:parent-style-name="Standard">
      <style:paragraph-properties fo:margin-left="10.252cm" fo:margin-right="0cm" fo:line-height="115%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74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75" style:family="paragraph" style:parent-style-name="Standard">
      <style:paragraph-properties fo:margin-left="10.252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b9ab11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 narrow" fo:font-size="11pt" officeooo:paragraph-rsid="0030d0d8" style:font-size-asian="11pt" style:font-size-complex="11pt"/>
    </style:style>
    <style:style style:name="P2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278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>
        <style:tab-stops>
          <style:tab-stop style:position="13.335cm"/>
        </style:tab-stops>
      </style:paragraph-properties>
      <style:text-properties style:font-name="Arial narrow" fo:font-size="11pt" officeooo:paragraph-rsid="01198ea6" style:font-size-asian="11pt" style:font-size-complex="11pt" fo:hyphenate="false" fo:hyphenation-remain-char-count="2" fo:hyphenation-push-char-count="2"/>
    </style:style>
    <style:style style:name="P279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font-name="Arial narrow" fo:font-size="12pt" officeooo:paragraph-rsid="0014d219" style:font-size-asian="12pt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281" style:family="paragraph" style:parent-style-name="Standard">
      <style:paragraph-properties fo:margin-top="0cm" fo:margin-bottom="0.212cm" loext:contextual-spacing="false" fo:line-height="115%" fo:text-align="center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bold" officeooo:paragraph-rsid="0014d219" fo:background-color="#c0c0c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282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style:use-window-font-color="true" style:font-name="Arial narrow" fo:font-size="11pt" fo:language="en" fo:country="US" fo:font-style="italic" style:text-underline-style="none" fo:font-weight="normal" officeooo:paragraph-rsid="0014d219" style:font-size-asian="11pt" style:font-style-asian="italic" style:font-weight-asian="normal" style:font-name-complex="Noto Serif Cond" style:font-size-complex="11pt" fo:hyphenate="false" fo:hyphenation-remain-char-count="2" fo:hyphenation-push-char-count="2"/>
    </style:style>
    <style:style style:name="P283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Arial narrow" fo:font-size="11pt" officeooo:paragraph-rsid="0030d0d8" style:font-size-asian="11pt" style:font-size-complex="11pt"/>
    </style:style>
    <style:style style:name="P28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Arial narrow" fo:font-size="11pt" fo:language="en" fo:country="US" fo:font-style="normal" fo:font-weight="normal" officeooo:paragraph-rsid="0030d0d8" fo:background-color="#ffffff" style:font-size-asian="11pt" style:font-style-asian="normal" style:font-weight-asian="normal" style:font-size-complex="11pt"/>
    </style:style>
    <style:style style:name="P285" style:family="paragraph" style:parent-style-name="Standard">
      <style:paragraph-properties fo:margin-left="0.72cm" fo:margin-right="0cm" fo:line-height="100%" fo:text-align="justify" style:justify-single-word="false" fo:text-indent="-0.72cm" style:auto-text-indent="false">
        <style:tab-stops>
          <style:tab-stop style:position="0.72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286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fo:color="#000000" style:font-name="Arial narrow" fo:font-size="11pt" fo:language="en" fo:country="US" fo:font-style="normal" style:text-underline-style="none" fo:font-weight="normal" officeooo:paragraph-rsid="00561e5d" fo:background-color="#ffffff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P287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fo:color="#000000" style:font-name="Arial narrow" fo:font-size="9pt" fo:language="en" fo:country="US" fo:font-style="normal" style:text-underline-style="none" fo:font-weight="normal" officeooo:paragraph-rsid="00777b96" fo:background-color="#ffffff" style:font-size-asian="9pt" style:font-style-asian="normal" style:font-weight-asian="normal" style:font-name-complex="Times New Roman" style:font-size-complex="9pt" fo:hyphenate="false" fo:hyphenation-remain-char-count="2" fo:hyphenation-push-char-count="2"/>
    </style:style>
    <style:style style:name="P288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777b9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289" style:family="paragraph" style:parent-style-name="Normalny">
      <style:paragraph-properties fo:margin-left="0.247cm" fo:margin-right="0cm" fo:line-height="115%" fo:text-align="end" style:justify-single-word="false" fo:hyphenation-ladder-count="no-limit" fo:text-indent="0cm" style:auto-text-indent="false" style:text-autospace="ideograph-alpha">
        <style:tab-stops>
          <style:tab-stop style:position="0.716cm"/>
        </style:tab-stops>
      </style:paragraph-properties>
      <style:text-properties style:font-name="Arial narrow" fo:font-size="11pt" officeooo:paragraph-rsid="00777b96" style:font-size-asian="11pt" style:font-size-complex="11pt" fo:hyphenate="false" fo:hyphenation-remain-char-count="2" fo:hyphenation-push-char-count="2"/>
    </style:style>
    <style:style style:name="P290" style:family="paragraph" style:parent-style-name="Table_20_Contents">
      <style:paragraph-properties fo:text-align="justify" style:justify-single-word="false"/>
      <style:text-properties style:font-name="Arial narrow" fo:font-size="11pt" officeooo:rsid="006fafb9" officeooo:paragraph-rsid="006fafb9" style:font-size-asian="11pt" style:font-name-complex="Noto Serif Cond" style:font-size-complex="11pt"/>
    </style:style>
    <style:style style:name="P29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name-complex="Noto Serif Cond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style:font-name="Arial narrow" fo:font-size="11pt" officeooo:rsid="01390a48" officeooo:paragraph-rsid="01390a48" style:font-size-asian="11pt" style:font-name-complex="Noto Serif Cond" style:font-size-complex="11pt"/>
    </style:style>
    <style:style style:name="P293" style:family="paragraph" style:parent-style-name="Standard" style:master-page-name="">
      <loext:graphic-properties draw:fill="none"/>
      <style:paragraph-properties fo:margin-left="0cm" fo:margin-right="-0.199cm" fo:line-height="115%" fo:text-align="end" style:justify-single-word="false" fo:hyphenation-ladder-count="no-limit" fo:text-indent="0cm" style:auto-text-indent="false" style:page-number="auto" fo:background-color="transparent"/>
      <style:text-properties style:use-window-font-color="true" style:font-name="Bahnschrift" fo:font-size="10pt" fo:language="en" fo:country="US" fo:font-style="normal" style:text-underline-style="none" fo:font-weight="bold" officeooo:paragraph-rsid="0034cc90" style:font-size-asian="10pt" style:font-style-asian="normal" style:font-weight-asian="bold" style:font-name-complex="Noto Serif Cond" style:font-size-complex="10pt"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cm" fo:margin-right="-0.101cm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Bahnschrift" fo:font-size="8pt" officeooo:paragraph-rsid="00303bf0" style:font-size-asian="8pt" style:font-size-complex="8pt" fo:hyphenate="false" fo:hyphenation-remain-char-count="2" fo:hyphenation-push-char-count="2"/>
    </style:style>
    <style:style style:name="P295" style:family="paragraph" style:parent-style-name="Standard">
      <style:paragraph-properties fo:line-height="115%" fo:text-align="end" style:justify-single-word="false" fo:hyphenation-ladder-count="no-limit" fo:break-before="pag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96" style:family="paragraph" style:parent-style-name="Normalny">
      <style:paragraph-properties fo:margin-left="0.529cm" fo:margin-right="0cm" fo:text-align="center" style:justify-single-word="false" fo:text-indent="-0.529cm" style:auto-text-indent="false" style:text-autospace="ideograph-alpha">
        <style:tab-stops/>
      </style:paragraph-properties>
      <style:text-properties style:font-name="Arial narrow" fo:font-size="11pt" fo:font-weight="bold" officeooo:paragraph-rsid="0112c44b" style:font-size-asian="11pt" style:font-weight-asian="bold" style:font-name-complex="Times New Roman" style:font-size-complex="11pt"/>
    </style:style>
    <style:style style:name="P297" style:family="paragraph" style:parent-style-name="Standard">
      <style:paragraph-properties fo:margin-left="2.498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98" style:family="paragraph" style:parent-style-name="Standard">
      <style:paragraph-properties fo:margin-left="2.519cm" fo:margin-right="0cm" fo:line-height="115%" fo:text-align="justify" style:justify-single-word="false" fo:hyphenation-ladder-count="no-limit" fo:text-indent="0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299" style:family="paragraph" style:parent-style-name="Standard">
      <style:paragraph-properties fo:margin-left="-0.953cm" fo:margin-right="0cm" fo:line-height="115%" fo:hyphenation-ladder-count="no-limit" fo:text-indent="0.953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13de3c7" style:font-size-asian="11pt" style:font-style-asian="normal" style:font-weight-asian="normal" style:font-name-complex="Nachlieli CLM" style:font-size-complex="11pt" fo:hyphenate="false" fo:hyphenation-remain-char-count="2" fo:hyphenation-push-char-count="2"/>
    </style:style>
    <style:style style:name="P30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1" style:family="paragraph" style:parent-style-name="Standard">
      <style:paragraph-properties fo:line-height="115%" fo:text-align="end" style:justify-single-word="false" fo:hyphenation-ladder-count="no-limit"/>
      <style:text-properties style:font-name="Arial narrow" fo:font-size="9pt" officeooo:paragraph-rsid="00bd2414" style:font-size-asian="9pt" style:font-size-complex="9pt" fo:hyphenate="false" fo:hyphenation-remain-char-count="2" fo:hyphenation-push-char-count="2"/>
    </style:style>
    <style:style style:name="P302" style:family="paragraph" style:parent-style-name="Standard" style:list-style-name="WW8Num2">
      <style:paragraph-properties fo:margin-left="1.27cm" fo:margin-right="0cm" fo:line-height="115%" fo:text-align="justify" style:justify-single-word="false" fo:text-indent="-0.635cm" style:auto-text-indent="false"/>
      <style:text-properties style:font-name="Arial narrow" fo:font-size="11pt" officeooo:paragraph-rsid="0014d219" style:font-size-asian="11pt" style:font-size-complex="11pt"/>
    </style:style>
    <style:style style:name="P303" style:family="paragraph" style:parent-style-name="Standard" style:list-style-name="WW8Num2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2">
      <style:paragraph-properties fo:margin-left="1.27cm" fo:margin-right="0cm" fo:line-height="115%" fo:text-indent="-0.635cm" style:auto-text-indent="false"/>
      <style:text-properties style:font-name="Arial narrow" fo:font-size="11pt" officeooo:paragraph-rsid="0014d219" style:font-size-asian="11pt" style:font-size-complex="11pt"/>
    </style:style>
    <style:style style:name="P305" style:family="paragraph" style:parent-style-name="Standard" style:list-style-name="WW8Num2">
      <style:paragraph-properties fo:margin-left="1.27cm" fo:margin-right="0cm" fo:line-height="115%" fo:text-align="justify" style:justify-single-word="false" fo:text-indent="-0.635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/>
    </style:style>
    <style:style style:name="P306" style:family="paragraph" style:parent-style-name="Standard" style:list-style-name="WW8Num2">
      <style:paragraph-properties fo:margin-left="1.27cm" fo:margin-right="0cm" fo:line-height="115%" fo:hyphenation-ladder-count="no-limit" fo:text-indent="-0.635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7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pl" fo:country="PL" fo:font-style="normal" style:text-underline-style="none" fo:font-weight="normal" officeooo:rsid="0041ea96" officeooo:paragraph-rsid="0041ea96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8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pl" fo:country="PL" fo:font-style="normal" style:text-underline-style="none" fo:font-weight="normal" officeooo:rsid="01057eef" officeooo:paragraph-rsid="01057ee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0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pl" fo:country="PL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10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e1d4a2" fo:background-color="#ffffff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1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30d0d8" fo:background-color="#ffffff" style:font-size-asian="11pt" style:font-style-asian="normal" style:font-weight-asian="normal" style:font-size-complex="11pt"/>
    </style:style>
    <style:style style:name="P312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13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bold" officeooo:paragraph-rsid="00e1d4a2" fo:background-color="#ffffff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314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bold" officeooo:paragraph-rsid="0014d219" fo:background-color="#ffff00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315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bold" officeooo:paragraph-rsid="01490d0e" style:font-size-asian="11pt" style:font-style-asian="normal" style:font-weight-asian="bold" style:font-name-complex="Noto Serif Cond" style:font-size-complex="11pt" fo:hyphenate="false" fo:hyphenation-remain-char-count="2" fo:hyphenation-push-char-count="2"/>
    </style:style>
    <style:style style:name="P316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weight="normal" officeooo:paragraph-rsid="0014d219" fo:background-color="#ffffff" style:font-size-asian="11pt" style:font-weight-asian="normal" style:font-name-complex="Noto Serif Cond" style:font-size-complex="11pt" fo:hyphenate="false" fo:hyphenation-remain-char-count="2" fo:hyphenation-push-char-count="2"/>
    </style:style>
    <style:style style:name="P317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/>
      <style:text-properties style:font-name="Arial narrow" fo:font-size="11pt" officeooo:paragraph-rsid="0014d219" style:font-size-asian="11pt" style:font-size-complex="11pt"/>
    </style:style>
    <style:style style:name="P318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32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3128d" style:font-size-asian="11pt" style:font-size-complex="11pt"/>
    </style:style>
    <style:style style:name="P321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32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323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32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 narrow" fo:font-size="11pt" officeooo:paragraph-rsid="01412f61" style:font-size-asian="11pt" style:font-size-complex="11pt"/>
    </style:style>
    <style:style style:name="P325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 narrow" fo:font-size="11pt" fo:font-weight="bold" officeooo:paragraph-rsid="0014d219" style:font-size-asian="11pt" style:font-weight-asian="bold" style:font-size-complex="11pt" style:font-weight-complex="bold" fo:hyphenate="false" fo:hyphenation-remain-char-count="2" fo:hyphenation-push-char-count="2"/>
    </style:style>
    <style:style style:name="P326" style:family="paragraph" style:parent-style-name="Standard" style:list-style-name="WW8Num2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font-weight="bold" officeooo:paragraph-rsid="0014d219" style:font-size-asian="11pt" style:font-weight-asian="bold" style:font-size-complex="11pt" style:font-weight-complex="bold" fo:hyphenate="false" fo:hyphenation-remain-char-count="2" fo:hyphenation-push-char-count="2"/>
    </style:style>
    <style:style style:name="P32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font-weight="normal" officeooo:paragraph-rsid="0030d0d8" style:font-size-asian="11pt" style:font-weight-asian="normal" style:font-size-complex="11pt" style:font-weight-complex="normal"/>
    </style:style>
    <style:style style:name="P328" style:family="paragraph" style:parent-style-name="Standard" style:list-style-name="WW8Num2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Arial narrow" fo:font-size="11pt" officeooo:paragraph-rsid="0014d219" style:font-size-asian="11pt" style:font-size-complex="11pt"/>
    </style:style>
    <style:style style:name="P329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330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1pt" officeooo:paragraph-rsid="01043534" style:font-size-asian="11pt" style:font-size-complex="11pt"/>
    </style:style>
    <style:style style:name="P331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1pt" fo:font-weight="normal" officeooo:paragraph-rsid="01043534" style:font-size-asian="11pt" style:font-weight-asian="normal" style:font-size-complex="11pt" style:font-weight-complex="normal"/>
    </style:style>
    <style:style style:name="P332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rsid="0138c1b3" officeooo:paragraph-rsid="0138c1b3" style:font-size-asian="11pt" style:font-style-asian="normal" style:font-weight-asian="normal" style:font-name-complex="Noto Serif Cond" style:font-size-complex="11pt"/>
    </style:style>
    <style:style style:name="P333" style:family="paragraph" style:parent-style-name="Standard" style:list-style-name="WW8Num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 narrow" fo:font-size="11pt" fo:language="en" fo:country="US" fo:font-weight="bold" officeooo:rsid="00f6f69e" officeooo:paragraph-rsid="01043534" style:font-size-asian="11pt" style:font-weight-asian="bold" style:font-name-complex="Noto Serif Cond" style:font-size-complex="11pt"/>
    </style:style>
    <style:style style:name="P334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 narrow" fo:font-size="11pt" fo:font-style="italic" officeooo:paragraph-rsid="00e81ec0" style:font-size-asian="11pt" style:font-style-asian="italic" style:font-size-complex="11pt" style:font-style-complex="italic"/>
    </style:style>
    <style:style style:name="P335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Arial narrow" fo:font-size="11pt" fo:font-style="italic" officeooo:paragraph-rsid="00e81ec0" style:font-size-asian="11pt" style:font-style-asian="italic" style:font-size-complex="11pt" style:font-style-complex="italic"/>
    </style:style>
    <style:style style:name="P33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 narrow" fo:font-size="11pt" fo:language="en" fo:country="US" fo:font-style="italic" style:text-underline-style="none" fo:font-weight="normal" officeooo:paragraph-rsid="00e81ec0" fo:background-color="#ffffff" style:font-size-asian="11pt" style:font-style-asian="italic" style:font-weight-asian="normal" style:font-size-complex="11pt" style:font-style-complex="italic"/>
    </style:style>
    <style:style style:name="P337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italic" style:text-underline-style="none" fo:font-weight="normal" officeooo:paragraph-rsid="00e81ec0" fo:background-color="#ffffff" style:font-size-asian="11pt" style:font-style-asian="italic" style:font-weight-asian="normal" style:font-size-complex="11pt" style:font-style-complex="italic" fo:hyphenate="false" fo:hyphenation-remain-char-count="2" fo:hyphenation-push-char-count="2"/>
    </style:style>
    <style:style style:name="P338" style:family="paragraph" style:parent-style-name="Standard" style:list-style-name="WW8Num2">
      <style:paragraph-properties fo:margin-left="0.741cm" fo:margin-right="0cm" fo:margin-top="0.212cm" fo:margin-bottom="0cm" loext:contextual-spacing="false" fo:line-height="115%" fo:text-align="justify" style:justify-single-word="false" fo:text-indent="-0.741cm" style:auto-text-indent="false"/>
      <style:text-properties style:font-name="Arial narrow" fo:font-size="11pt" officeooo:paragraph-rsid="0014d219" style:font-size-asian="11pt" style:font-size-complex="11pt"/>
    </style:style>
    <style:style style:name="P339" style:family="paragraph" style:parent-style-name="Standard" style:list-style-name="WW8Num2">
      <style:paragraph-properties fo:margin-left="0.751cm" fo:margin-right="0cm" fo:line-height="115%" fo:text-align="justify" style:justify-single-word="false" fo:hyphenation-ladder-count="no-limit" fo:text-indent="-0.635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40" style:family="paragraph" style:parent-style-name="Standard" style:list-style-name="WW8Num2">
      <style:paragraph-properties fo:margin-left="0.847cm" fo:margin-right="0cm" fo:margin-top="0.035cm" fo:margin-bottom="0cm" loext:contextual-spacing="false" fo:line-height="115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Arial narrow" fo:font-size="11pt" officeooo:paragraph-rsid="0014d219" style:font-size-asian="11pt" style:font-size-complex="11pt"/>
    </style:style>
    <style:style style:name="P341" style:family="paragraph" style:parent-style-name="Standard" style:list-style-name="WW8Num2">
      <style:paragraph-properties fo:margin-left="2.251cm" fo:margin-right="0cm" fo:line-height="115%" fo:text-align="justify" style:justify-single-word="false" fo:hyphenation-ladder-count="no-limit" fo:text-indent="-0.635cm" style:auto-text-indent="false"/>
      <style:text-properties style:font-name="Arial narrow" fo:font-size="11pt" officeooo:paragraph-rsid="0014d219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2">
      <style:paragraph-properties fo:margin-left="2.251cm" fo:margin-right="0cm" fo:line-height="115%" fo:text-align="justify" style:justify-single-word="false" fo:hyphenation-ladder-count="no-limit" fo:text-indent="-0.635cm" style:auto-text-indent="false"/>
      <style:text-properties style:font-name="Arial narrow" fo:font-size="11pt" officeooo:paragraph-rsid="006eb625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2">
      <style:paragraph-properties fo:margin-left="1.616cm" fo:margin-right="0cm" fo:line-height="115%" fo:text-align="justify" style:justify-single-word="false" fo:hyphenation-ladder-count="no-limit" fo:text-indent="0cm" style:auto-text-indent="false"/>
      <style:text-properties style:use-window-font-color="true" style:font-name="Arial narrow" fo:font-size="11pt" fo:language="en" fo:country="US" fo:font-style="normal" style:text-underline-style="none" fo:font-weight="normal" officeooo:paragraph-rsid="006eb625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44" style:family="paragraph" style:parent-style-name="Standard" style:list-style-name="WW8Num2">
      <style:paragraph-properties fo:margin-left="1.164cm" fo:margin-right="0cm" fo:line-height="115%" fo:text-align="justify" style:justify-single-word="false" fo:hyphenation-ladder-count="no-limit" fo:text-indent="-0.635cm" style:auto-text-indent="false">
        <style:tab-stops>
          <style:tab-stop style:position="1.164cm"/>
        </style:tab-stops>
      </style:paragraph-properties>
      <style:text-properties style:use-window-font-color="true" style:font-name="Arial narrow" fo:font-size="11pt" fo:language="en" fo:country="US" fo:font-style="normal" style:text-underline-style="none" fo:font-weight="normal" officeooo:paragraph-rsid="0014d219" style:font-size-asian="11pt" style:font-style-asian="normal" style:font-weight-asian="normal" style:font-name-complex="Noto Serif Cond" style:font-size-complex="11pt" fo:hyphenate="false" fo:hyphenation-remain-char-count="2" fo:hyphenation-push-char-count="2"/>
    </style:style>
    <style:style style:name="P345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P346" style:family="paragraph" style:parent-style-name="Standard" style:list-style-name="WWNum1">
      <style:paragraph-properties fo:margin-left="1.752cm" fo:margin-right="0cm" fo:line-height="100%" fo:text-align="justify" style:justify-single-word="false" fo:text-indent="-0.318cm" style:auto-text-indent="false">
        <style:tab-stops>
          <style:tab-stop style:position="3.175cm"/>
        </style:tab-stops>
      </style:paragraph-properties>
      <style:text-properties style:font-name="Arial narrow" fo:font-size="11pt" officeooo:paragraph-rsid="0030d0d8" style:font-size-asian="11pt" style:font-size-complex="11pt"/>
    </style:style>
    <style:style style:name="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style="normal" fo:font-weight="normal" fo:background-color="#ffffff" loext:char-shading-value="0" style:font-style-asian="normal" style:font-weight-asian="normal"/>
    </style:style>
    <style:style style:name="T6" style:family="text">
      <style:text-properties fo:language="pl" fo:country="PL" fo:font-style="normal" fo:font-weight="normal" officeooo:rsid="010e4828" fo:background-color="#ffffff" loext:char-shading-value="0" style:font-style-asian="normal" style:font-weight-asian="normal"/>
    </style:style>
    <style:style style:name="T7" style:family="text">
      <style:text-properties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8" style:family="text">
      <style:text-properties fo:language="pl" fo:country="PL" fo:font-style="normal" style:text-underline-style="none" fo:font-weight="normal" officeooo:rsid="00733a6d" fo:background-color="#ffffff" loext:char-shading-value="0" style:font-style-asian="normal" style:font-weight-asian="normal"/>
    </style:style>
    <style:style style:name="T9" style:family="text">
      <style:text-properties fo:language="pl" fo:country="PL" fo:font-style="normal" fo:background-color="#ffffff" loext:char-shading-value="0" style:font-style-asian="normal" style:font-name-complex="Noto Serif Cond" style:font-style-complex="normal"/>
    </style:style>
    <style:style style:name="T10" style:family="text">
      <style:text-properties fo:language="pl" fo:country="PL" fo:font-style="normal" officeooo:rsid="001653ff" fo:background-color="#ffffff" loext:char-shading-value="0" style:font-style-asian="normal" style:font-name-complex="Noto Serif Cond" style:font-style-complex="normal"/>
    </style:style>
    <style:style style:name="T11" style:family="text">
      <style:text-properties fo:language="pl" fo:country="PL" fo:font-style="normal" officeooo:rsid="00f070ab" fo:background-color="#ffffff" loext:char-shading-value="0" style:font-style-asian="normal" style:font-name-complex="Noto Serif Cond" style:font-style-complex="normal"/>
    </style:style>
    <style:style style:name="T12" style:family="text">
      <style:text-properties fo:language="pl" fo:country="PL" fo:font-style="normal" fo:font-weight="bold" fo:background-color="#ffffff" loext:char-shading-value="0" style:font-style-asian="normal" style:font-weight-asian="bold" style:font-name-complex="Noto Serif Cond" style:font-style-complex="normal" style:font-weight-complex="bold"/>
    </style:style>
    <style:style style:name="T13" style:family="text">
      <style:text-properties fo:language="pl" fo:country="PL" fo:font-style="normal" fo:font-weight="bold" officeooo:rsid="01412f61" fo:background-color="#ffffff" loext:char-shading-value="0" style:font-style-asian="normal" style:font-weight-asian="bold" style:font-name-complex="Noto Serif Cond" style:font-style-complex="normal" style:font-weight-complex="bold"/>
    </style:style>
    <style:style style:name="T14" style:family="text">
      <style:text-properties fo:language="pl" fo:country="PL" fo:background-color="#ffffff" loext:char-shading-value="0"/>
    </style:style>
    <style:style style:name="T15" style:family="text">
      <style:text-properties fo:language="pl" fo:country="PL" fo:font-weight="normal" fo:background-color="#ffffff" loext:char-shading-value="0" style:font-weight-asian="normal"/>
    </style:style>
    <style:style style:name="T16" style:family="text">
      <style:text-properties fo:language="pl" fo:country="PL" fo:font-weight="normal" officeooo:rsid="00050c95" fo:background-color="#ffffff" loext:char-shading-value="0" style:font-weight-asian="normal"/>
    </style:style>
    <style:style style:name="T17" style:family="text">
      <style:text-properties fo:language="pl" fo:country="PL" fo:font-weight="normal" officeooo:rsid="0031e465" fo:background-color="#ffffff" loext:char-shading-value="0" style:font-weight-asian="normal"/>
    </style:style>
    <style:style style:name="T18" style:family="text">
      <style:text-properties fo:language="pl" fo:country="PL" fo:font-weight="normal" officeooo:rsid="0031efcc" fo:background-color="#ffffff" loext:char-shading-value="0" style:font-weight-asian="normal"/>
    </style:style>
    <style:style style:name="T19" style:family="text">
      <style:text-properties fo:language="pl" fo:country="PL" fo:font-weight="normal" officeooo:rsid="00bd2414" fo:background-color="#ffffff" loext:char-shading-value="0" style:font-weight-asian="normal"/>
    </style:style>
    <style:style style:name="T20" style:family="text">
      <style:text-properties fo:language="pl" fo:country="PL" fo:font-weight="normal" officeooo:rsid="013ab540" fo:background-color="#ffffff" loext:char-shading-value="0" style:font-weight-asian="normal"/>
    </style:style>
    <style:style style:name="T21" style:family="text">
      <style:text-properties fo:language="pl" fo:country="PL" fo:font-weight="normal" style:font-weight-asian="normal"/>
    </style:style>
    <style:style style:name="T22" style:family="text">
      <style:text-properties fo:language="pl" fo:country="PL" fo:font-weight="bold" officeooo:rsid="0031e465" fo:background-color="#ffffff" loext:char-shading-value="0" style:font-weight-asian="bold" style:font-weight-complex="bold"/>
    </style:style>
    <style:style style:name="T23" style:family="text">
      <style:text-properties fo:language="pl" fo:country="PL" fo:font-weight="bold" officeooo:rsid="00050c95" fo:background-color="#ffffff" loext:char-shading-value="0" style:font-weight-asian="bold" style:font-weight-complex="bold"/>
    </style:style>
    <style:style style:name="T24" style:family="text">
      <style:text-properties fo:language="pl" fo:country="PL" fo:font-weight="bold" style:font-weight-asian="bold"/>
    </style:style>
    <style:style style:name="T25" style:family="text">
      <style:text-properties fo:language="pl" fo:country="PL" fo:font-weight="bold" style:font-weight-asian="bold" style:font-name-complex="Nachlieli CLM"/>
    </style:style>
    <style:style style:name="T26" style:family="text">
      <style:text-properties fo:language="pl" fo:country="PL" style:font-name-complex="Nachlieli CLM"/>
    </style:style>
    <style:style style:name="T27" style:family="text">
      <style:text-properties fo:language="pl" fo:country="PL" style:text-underline-style="none" fo:font-weight="normal" style:font-weight-asian="normal"/>
    </style:style>
    <style:style style:name="T28" style:family="text">
      <style:text-properties fo:language="pl" fo:country="PL" style:text-underline-style="none" style:font-weight-complex="bold"/>
    </style:style>
    <style:style style:name="T29" style:family="text">
      <style:text-properties fo:language="en" fo:country="US" fo:background-color="#ffffff" loext:char-shading-value="0"/>
    </style:style>
    <style:style style:name="T30" style:family="text">
      <style:text-properties fo:language="en" fo:country="US" officeooo:rsid="0030d0d8" fo:background-color="#ffffff" loext:char-shading-value="0"/>
    </style:style>
    <style:style style:name="T31" style:family="text">
      <style:text-properties fo:language="en" fo:country="US" fo:font-weight="normal" fo:background-color="#ffffff" loext:char-shading-value="0" style:font-weight-asian="normal"/>
    </style:style>
    <style:style style:name="T32" style:family="text">
      <style:text-properties fo:language="en" fo:country="US" fo:font-weight="normal" officeooo:rsid="0031e465" fo:background-color="#ffffff" loext:char-shading-value="0" style:font-weight-asian="normal" style:font-weight-complex="normal"/>
    </style:style>
    <style:style style:name="T33" style:family="text">
      <style:text-properties fo:language="en" fo:country="US" fo:font-weight="normal" officeooo:rsid="00050c95" fo:background-color="#ffffff" loext:char-shading-value="0" style:font-weight-asian="normal" style:font-weight-complex="normal"/>
    </style:style>
    <style:style style:name="T34" style:family="text">
      <style:text-properties fo:language="en" fo:country="US" fo:font-weight="normal" officeooo:rsid="00d7fd4b" fo:background-color="#ffffff" loext:char-shading-value="0" style:font-weight-asian="normal" style:font-weight-complex="normal"/>
    </style:style>
    <style:style style:name="T35" style:family="text">
      <style:text-properties fo:language="en" fo:country="US" fo:font-weight="normal" officeooo:rsid="00050c95" fo:background-color="#ffffff" loext:char-shading-value="0" style:font-weight-asian="normal"/>
    </style:style>
    <style:style style:name="T36" style:family="text">
      <style:text-properties fo:language="en" fo:country="US" fo:font-weight="normal" style:font-weight-asian="normal"/>
    </style:style>
    <style:style style:name="T37" style:family="text">
      <style:text-properties fo:language="en" fo:country="US" fo:font-weight="normal" officeooo:rsid="00561e5d" style:font-weight-asian="normal"/>
    </style:style>
    <style:style style:name="T38" style:family="text">
      <style:text-properties fo:language="en" fo:country="US" fo:font-weight="normal" officeooo:rsid="00f070ab" style:font-weight-asian="normal"/>
    </style:style>
    <style:style style:name="T39" style:family="text">
      <style:text-properties fo:language="en" fo:country="US" fo:font-style="italic" fo:font-weight="normal" fo:background-color="#ffffff" loext:char-shading-value="0" style:font-style-asian="italic" style:font-weight-asian="normal"/>
    </style:style>
    <style:style style:name="T40" style:family="text">
      <style:text-properties fo:language="en" fo:country="US" fo:font-style="normal" fo:font-weight="normal" fo:background-color="#ffffff" loext:char-shading-value="0" style:font-style-asian="normal" style:font-weight-asian="normal"/>
    </style:style>
    <style:style style:name="T41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42" style:family="text">
      <style:text-properties fo:language="en" fo:country="US" fo:font-weight="bold" officeooo:rsid="00018d66" fo:background-color="#ffffff" loext:char-shading-value="0" style:font-weight-asian="bold"/>
    </style:style>
    <style:style style:name="T43" style:family="text">
      <style:text-properties fo:language="en" fo:country="US" fo:font-weight="bold" officeooo:rsid="0031e465" fo:background-color="#ffffff" loext:char-shading-value="0" style:font-weight-asian="bold" style:font-weight-complex="bold"/>
    </style:style>
    <style:style style:name="T44" style:family="text">
      <style:text-properties fo:language="en" fo:country="US" fo:font-weight="bold" officeooo:rsid="00050c95" fo:background-color="#ffffff" loext:char-shading-value="0" style:font-weight-asian="bold" style:font-weight-complex="bold"/>
    </style:style>
    <style:style style:name="T45" style:family="text">
      <style:text-properties fo:language="en" fo:country="US" fo:font-weight="bold" officeooo:rsid="00050c95" fo:background-color="#ffffff" loext:char-shading-value="0" style:font-weight-asian="bold"/>
    </style:style>
    <style:style style:name="T46" style:family="text">
      <style:text-properties fo:language="en" fo:country="US" style:font-name-complex="Noto Serif Cond"/>
    </style:style>
    <style:style style:name="T47" style:family="text">
      <style:text-properties fo:language="en" fo:country="US" officeooo:rsid="00180bf8" style:font-name-complex="Noto Serif Cond"/>
    </style:style>
    <style:style style:name="T48" style:family="text">
      <style:text-properties fo:language="en" fo:country="US" officeooo:rsid="00561e5d" style:font-name-complex="Noto Serif Cond"/>
    </style:style>
    <style:style style:name="T49" style:family="text">
      <style:text-properties style:use-window-font-color="true" style:text-position="super 58%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50" style:family="text">
      <style:text-properties style:use-window-font-color="true" style:text-position="super 58%" fo:language="en" fo:country="US" fo:font-style="normal" style:text-underline-style="none" fo:font-weight="bold" officeooo:rsid="00fb9aed" style:font-style-asian="normal" style:font-weight-asian="bold" style:font-name-complex="Noto Serif Cond"/>
    </style:style>
    <style:style style:name="T51" style:family="text">
      <style:text-properties style:use-window-font-color="true" style:text-position="super 58%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52" style:family="text">
      <style:text-properties style:use-window-font-color="true" style:text-position="super 58%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/>
    </style:style>
    <style:style style:name="T53" style:family="text">
      <style:text-properties style:use-window-font-color="true" style:text-position="super 58%" fo:language="en" fo:country="US" fo:font-style="normal" style:text-underline-style="none" fo:font-weight="bold" officeooo:rsid="00fb9aed" fo:background-color="#ffffff" loext:char-shading-value="0" style:font-style-asian="normal" style:font-weight-asian="bold" style:font-name-complex="Noto Serif Cond"/>
    </style:style>
    <style:style style:name="T54" style:family="text">
      <style:text-properties style:use-window-font-color="true" style:text-position="super 58%" fo:language="en" fo:country="US" fo:font-style="normal" style:text-underline-style="none" fo:font-weight="normal" style:font-style-asian="normal" style:font-weight-asian="normal" style:font-name-complex="Noto Serif Cond"/>
    </style:style>
    <style:style style:name="T55" style:family="text">
      <style:text-properties style:use-window-font-color="true" style:text-position="sub 58%" fo:language="en" fo:country="US" fo:font-style="normal" style:text-underline-style="none" fo:font-weight="normal" style:font-style-asian="normal" style:font-weight-asian="normal" style:font-name-complex="Noto Serif Cond"/>
    </style:style>
    <style:style style:name="T56" style:family="text">
      <style:text-properties style:use-window-font-color="true" style:text-position="sub 58%" fo:language="en" fo:country="US" style:text-underline-style="none" fo:font-weight="normal" style:font-weight-asian="normal" style:font-name-complex="Noto Serif Cond"/>
    </style:style>
    <style:style style:name="T57" style:family="text">
      <style:text-properties style:use-window-font-color="true" fo:language="en" fo:country="US" fo:font-style="normal" style:text-underline-style="none" fo:font-weight="normal" style:font-style-asian="normal" style:font-weight-asian="normal"/>
    </style:style>
    <style:style style:name="T58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/>
    </style:style>
    <style:style style:name="T59" style:family="text">
      <style:text-properties style:use-window-font-color="true" fo:language="en" fo:country="US" fo:font-style="normal" style:text-underline-style="none" fo:font-weight="normal" officeooo:rsid="00219b37" style:font-style-asian="normal" style:font-weight-asian="normal" style:font-name-complex="Noto Serif Cond"/>
    </style:style>
    <style:style style:name="T60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oto Serif Cond" style:font-style-complex="normal"/>
    </style:style>
    <style:style style:name="T61" style:family="text">
      <style:text-properties style:use-window-font-color="true" fo:language="en" fo:country="US" fo:font-style="normal" style:text-underline-style="none" fo:font-weight="normal" officeooo:rsid="00255898" style:font-style-asian="normal" style:font-weight-asian="normal" style:font-name-complex="Noto Serif Cond"/>
    </style:style>
    <style:style style:name="T62" style:family="text">
      <style:text-properties style:use-window-font-color="true" fo:language="en" fo:country="US" fo:font-style="normal" style:text-underline-style="none" fo:font-weight="normal" officeooo:rsid="0025ed0d" style:font-style-asian="normal" style:font-weight-asian="normal" style:font-name-complex="Noto Serif Cond"/>
    </style:style>
    <style:style style:name="T63" style:family="text">
      <style:text-properties style:use-window-font-color="true" fo:language="en" fo:country="US" fo:font-style="normal" style:text-underline-style="none" fo:font-weight="normal" officeooo:rsid="0044b984" style:font-style-asian="normal" style:font-weight-asian="normal" style:font-name-complex="Noto Serif Cond"/>
    </style:style>
    <style:style style:name="T64" style:family="text">
      <style:text-properties style:use-window-font-color="true" fo:language="en" fo:country="US" fo:font-style="normal" style:text-underline-style="none" fo:font-weight="normal" officeooo:rsid="00646963" style:font-style-asian="normal" style:font-weight-asian="normal" style:font-name-complex="Noto Serif Cond"/>
    </style:style>
    <style:style style:name="T65" style:family="text">
      <style:text-properties style:use-window-font-color="true" fo:language="en" fo:country="US" fo:font-style="normal" style:text-underline-style="none" fo:font-weight="normal" officeooo:rsid="006eb625" style:font-style-asian="normal" style:font-weight-asian="normal" style:font-name-complex="Noto Serif Cond"/>
    </style:style>
    <style:style style:name="T66" style:family="text">
      <style:text-properties style:use-window-font-color="true" fo:language="en" fo:country="US" fo:font-style="normal" style:text-underline-style="none" fo:font-weight="normal" officeooo:rsid="006fafb9" style:font-style-asian="normal" style:font-weight-asian="normal" style:font-name-complex="Noto Serif Cond"/>
    </style:style>
    <style:style style:name="T67" style:family="text">
      <style:text-properties style:use-window-font-color="true" fo:language="en" fo:country="US" fo:font-style="normal" style:text-underline-style="none" fo:font-weight="normal" officeooo:rsid="00c173d8" style:font-style-asian="normal" style:font-weight-asian="normal" style:font-name-complex="Noto Serif Cond"/>
    </style:style>
    <style:style style:name="T68" style:family="text">
      <style:text-properties style:use-window-font-color="true" fo:language="en" fo:country="US" fo:font-style="normal" style:text-underline-style="none" fo:font-weight="normal" officeooo:rsid="00c6728a" style:font-style-asian="normal" style:font-weight-asian="normal" style:font-name-complex="Noto Serif Cond"/>
    </style:style>
    <style:style style:name="T69" style:family="text">
      <style:text-properties style:use-window-font-color="true" fo:language="en" fo:country="US" fo:font-style="normal" style:text-underline-style="none" fo:font-weight="normal" officeooo:rsid="00ca68de" style:font-style-asian="normal" style:font-weight-asian="normal" style:font-name-complex="Noto Serif Cond"/>
    </style:style>
    <style:style style:name="T70" style:family="text">
      <style:text-properties style:use-window-font-color="true" fo:language="en" fo:country="US" fo:font-style="normal" style:text-underline-style="none" fo:font-weight="normal" officeooo:rsid="00d170c9" style:font-style-asian="normal" style:font-weight-asian="normal" style:font-name-complex="Noto Serif Cond"/>
    </style:style>
    <style:style style:name="T71" style:family="text">
      <style:text-properties style:use-window-font-color="true" fo:language="en" fo:country="US" fo:font-style="normal" style:text-underline-style="none" fo:font-weight="normal" officeooo:rsid="01017d91" style:font-style-asian="normal" style:font-weight-asian="normal" style:font-name-complex="Noto Serif Cond"/>
    </style:style>
    <style:style style:name="T72" style:family="text">
      <style:text-properties style:use-window-font-color="true" fo:language="en" fo:country="US" fo:font-style="normal" style:text-underline-style="none" fo:font-weight="normal" officeooo:rsid="01057eef" style:font-style-asian="normal" style:font-weight-asian="normal" style:font-name-complex="Noto Serif Cond"/>
    </style:style>
    <style:style style:name="T73" style:family="text">
      <style:text-properties style:use-window-font-color="true" fo:language="en" fo:country="US" fo:font-style="normal" style:text-underline-style="none" fo:font-weight="normal" officeooo:rsid="012faf83" style:font-style-asian="normal" style:font-weight-asian="normal" style:font-name-complex="Noto Serif Cond"/>
    </style:style>
    <style:style style:name="T74" style:family="text">
      <style:text-properties style:use-window-font-color="true" fo:language="en" fo:country="US" fo:font-style="normal" style:text-underline-style="none" fo:font-weight="normal" officeooo:rsid="0131c728" style:font-style-asian="normal" style:font-weight-asian="normal" style:font-name-complex="Noto Serif Cond"/>
    </style:style>
    <style:style style:name="T75" style:family="text">
      <style:text-properties style:use-window-font-color="true" fo:language="en" fo:country="US" fo:font-style="normal" style:text-underline-style="none" fo:font-weight="normal" officeooo:rsid="013390b7" style:font-style-asian="normal" style:font-weight-asian="normal" style:font-name-complex="Noto Serif Cond"/>
    </style:style>
    <style:style style:name="T76" style:family="text">
      <style:text-properties style:use-window-font-color="true" fo:language="en" fo:country="US" fo:font-style="normal" style:text-underline-style="none" fo:font-weight="normal" officeooo:rsid="01370fa6" style:font-style-asian="normal" style:font-weight-asian="normal" style:font-name-complex="Noto Serif Cond"/>
    </style:style>
    <style:style style:name="T77" style:family="text">
      <style:text-properties style:use-window-font-color="true" fo:language="en" fo:country="US" fo:font-style="normal" style:text-underline-style="none" fo:font-weight="normal" officeooo:rsid="0138c1b3" style:font-style-asian="normal" style:font-weight-asian="normal" style:font-name-complex="Noto Serif Cond"/>
    </style:style>
    <style:style style:name="T78" style:family="text">
      <style:text-properties style:use-window-font-color="true" fo:language="en" fo:country="US" fo:font-style="normal" style:text-underline-style="none" fo:font-weight="normal" style:font-style-asian="normal" style:font-weight-asian="normal" style:font-name-complex="Nachlieli CLM"/>
    </style:style>
    <style:style style:name="T79" style:family="text">
      <style:text-properties style:use-window-font-color="true" fo:language="en" fo:country="US" fo:font-style="normal" style:text-underline-style="none" fo:font-weight="normal" officeooo:rsid="013de3c7" style:font-style-asian="normal" style:font-weight-asian="normal" style:font-name-complex="Nachlieli CLM"/>
    </style:style>
    <style:style style:name="T80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81" style:family="text">
      <style:text-properties style:use-window-font-color="true" fo:language="en" fo:country="US" fo:font-style="normal" style:text-underline-style="none" fo:font-weight="normal" officeooo:rsid="0033128d" fo:background-color="#ffffff" loext:char-shading-value="0" style:font-style-asian="normal" style:font-weight-asian="normal"/>
    </style:style>
    <style:style style:name="T82" style:family="text">
      <style:text-properties style:use-window-font-color="true" fo:language="en" fo:country="US" fo:font-style="normal" style:text-underline-style="none" fo:font-weight="normal" officeooo:rsid="0034cc90" fo:background-color="#ffffff" loext:char-shading-value="0" style:font-style-asian="normal" style:font-weight-asian="normal"/>
    </style:style>
    <style:style style:name="T83" style:family="text">
      <style:text-properties style:use-window-font-color="true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84" style:family="text">
      <style:text-properties style:use-window-font-color="true" fo:language="en" fo:country="US" fo:font-style="normal" style:text-underline-style="none" fo:font-weight="normal" officeooo:rsid="01168923" fo:background-color="#ffffff" loext:char-shading-value="0" style:font-style-asian="normal" style:font-weight-asian="normal" style:font-name-complex="Noto Serif Cond"/>
    </style:style>
    <style:style style:name="T85" style:family="text">
      <style:text-properties style:use-window-font-color="true" fo:language="en" fo:country="US" fo:font-style="normal" style:text-underline-style="none" fo:font-weight="normal" officeooo:rsid="01204428" fo:background-color="#ffffff" loext:char-shading-value="0" style:font-style-asian="normal" style:font-weight-asian="normal" style:font-name-complex="Noto Serif Cond"/>
    </style:style>
    <style:style style:name="T86" style:family="text">
      <style:text-properties style:use-window-font-color="true" fo:language="en" fo:country="US" fo:font-style="normal" style:text-underline-style="none" fo:font-weight="normal" officeooo:rsid="014bddeb" fo:background-color="#ffffff" loext:char-shading-value="0" style:font-style-asian="normal" style:font-weight-asian="normal" style:font-name-complex="Noto Serif Cond"/>
    </style:style>
    <style:style style:name="T87" style:family="text">
      <style:text-properties style:use-window-font-color="true" fo:language="en" fo:country="US" fo:font-style="normal" style:text-underline-style="none" fo:font-weight="normal" officeooo:rsid="004d20e0" fo:background-color="#ffffff" loext:char-shading-value="0" style:font-style-asian="normal" style:font-weight-asian="normal"/>
    </style:style>
    <style:style style:name="T88" style:family="text">
      <style:text-properties style:use-window-font-color="true" fo:language="en" fo:country="US" fo:font-style="normal" style:text-underline-style="none" fo:font-weight="normal" officeooo:rsid="004f03c3" fo:background-color="#ffffff" loext:char-shading-value="0" style:font-style-asian="normal" style:font-weight-asian="normal"/>
    </style:style>
    <style:style style:name="T89" style:family="text">
      <style:text-properties style:use-window-font-color="true" fo:language="en" fo:country="US" fo:font-style="normal" style:text-underline-style="none" fo:font-weight="normal" officeooo:rsid="00713f75" fo:background-color="#ffffff" loext:char-shading-value="0" style:font-style-asian="normal" style:font-weight-asian="normal"/>
    </style:style>
    <style:style style:name="T90" style:family="text">
      <style:text-properties style:use-window-font-color="true" fo:language="en" fo:country="US" fo:font-style="normal" style:text-underline-style="none" fo:font-weight="normal" officeooo:rsid="00e9f78f" fo:background-color="#ffffff" loext:char-shading-value="0" style:font-style-asian="normal" style:font-weight-asian="normal"/>
    </style:style>
    <style:style style:name="T91" style:family="text">
      <style:text-properties style:use-window-font-color="true" fo:language="en" fo:country="US" fo:font-style="normal" style:text-underline-style="none" fo:font-weight="normal" officeooo:rsid="01101e08" fo:background-color="#ffffff" loext:char-shading-value="0" style:font-style-asian="normal" style:font-weight-asian="normal"/>
    </style:style>
    <style:style style:name="T92" style:family="text">
      <style:text-properties style:use-window-font-color="true" fo:language="en" fo:country="US" fo:font-style="normal" style:text-underline-style="none" fo:font-weight="normal" officeooo:rsid="0115f829" fo:background-color="#ffffff" loext:char-shading-value="0" style:font-style-asian="normal" style:font-weight-asian="normal"/>
    </style:style>
    <style:style style:name="T93" style:family="text">
      <style:text-properties style:use-window-font-color="true" fo:language="en" fo:country="US" fo:font-style="normal" style:text-underline-style="none" fo:font-weight="normal" officeooo:rsid="014b6db1" fo:background-color="#ffffff" loext:char-shading-value="0" style:font-style-asian="normal" style:font-weight-asian="normal"/>
    </style:style>
    <style:style style:name="T94" style:family="text">
      <style:text-properties style:use-window-font-color="true" fo:language="en" fo:country="US" fo:font-style="normal" style:text-underline-style="none" fo:font-weight="normal" officeooo:rsid="014bddeb" fo:background-color="#ffffff" loext:char-shading-value="0" style:font-style-asian="normal" style:font-weight-asian="normal"/>
    </style:style>
    <style:style style:name="T95" style:family="text">
      <style:text-properties style:use-window-font-color="true" fo:language="en" fo:country="US" fo:font-style="normal" style:text-underline-style="none" fo:font-weight="normal" style:font-name-asian="Noto Serif Cond" style:font-style-asian="normal" style:font-weight-asian="normal" style:font-name-complex="Noto Serif Cond"/>
    </style:style>
    <style:style style:name="T96" style:family="text">
      <style:text-properties style:use-window-font-color="true" fo:language="en" fo:country="US" fo:font-style="normal" style:text-underline-style="none" fo:font-weight="normal" style:font-name-asian="Nachlieli CLM" style:font-style-asian="normal" style:font-weight-asian="normal" style:font-name-complex="Nachlieli CLM"/>
    </style:style>
    <style:style style:name="T97" style:family="text">
      <style:text-properties style:use-window-font-color="true" fo:language="en" fo:country="US" fo:font-style="normal" style:text-underline-style="none" fo:background-color="#ffffff" loext:char-shading-value="0" style:font-style-asian="normal"/>
    </style:style>
    <style:style style:name="T98" style:family="text">
      <style:text-properties style:use-window-font-color="true" fo:language="en" fo:country="US" fo:font-style="normal" style:text-underline-style="none" fo:background-color="#ffffff" loext:char-shading-value="0" style:font-style-asian="normal" style:font-weight-complex="bold"/>
    </style:style>
    <style:style style:name="T99" style:family="text">
      <style:text-properties style:use-window-font-color="true" fo:language="en" fo:country="US" fo:font-style="normal" style:text-underline-style="none" officeooo:rsid="004f03c3" fo:background-color="#ffffff" loext:char-shading-value="0" style:font-style-asian="normal"/>
    </style:style>
    <style:style style:name="T100" style:family="text">
      <style:text-properties style:use-window-font-color="true" fo:language="en" fo:country="US" fo:font-style="normal" style:text-underline-style="none" officeooo:rsid="00e81ec0" fo:background-color="#ffffff" loext:char-shading-value="0" style:font-style-asian="normal"/>
    </style:style>
    <style:style style:name="T101" style:family="text">
      <style:text-properties style:use-window-font-color="true" fo:language="en" fo:country="US" fo:font-style="normal" style:text-underline-style="none" fo:font-weight="bold" style:font-style-asian="normal" style:font-weight-asian="bold"/>
    </style:style>
    <style:style style:name="T102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/>
    </style:style>
    <style:style style:name="T103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Noto Serif Cond" style:font-weight-complex="bold"/>
    </style:style>
    <style:style style:name="T104" style:family="text">
      <style:text-properties style:use-window-font-color="true" fo:language="en" fo:country="US" fo:font-style="normal" style:text-underline-style="none" fo:font-weight="bold" officeooo:rsid="00636a19" style:font-style-asian="normal" style:font-weight-asian="bold" style:font-name-complex="Noto Serif Cond" style:font-weight-complex="bold"/>
    </style:style>
    <style:style style:name="T105" style:family="text">
      <style:text-properties style:use-window-font-color="true" fo:language="en" fo:country="US" fo:font-style="normal" style:text-underline-style="none" fo:font-weight="bold" officeooo:rsid="00fb9aed" style:font-style-asian="normal" style:font-weight-asian="bold" style:font-name-complex="Noto Serif Cond" style:font-weight-complex="bold"/>
    </style:style>
    <style:style style:name="T106" style:family="text">
      <style:text-properties style:use-window-font-color="true" fo:language="en" fo:country="US" fo:font-style="normal" style:text-underline-style="none" fo:font-weight="bold" officeooo:rsid="0131972f" style:font-style-asian="normal" style:font-weight-asian="bold" style:font-name-complex="Noto Serif Cond" style:font-weight-complex="bold"/>
    </style:style>
    <style:style style:name="T107" style:family="text">
      <style:text-properties style:use-window-font-color="true" fo:language="en" fo:country="US" fo:font-style="normal" style:text-underline-style="none" fo:font-weight="bold" officeooo:rsid="0131c728" style:font-style-asian="normal" style:font-weight-asian="bold" style:font-name-complex="Noto Serif Cond" style:font-weight-complex="bold"/>
    </style:style>
    <style:style style:name="T108" style:family="text">
      <style:text-properties style:use-window-font-color="true" fo:language="en" fo:country="US" fo:font-style="normal" style:text-underline-style="none" fo:font-weight="bold" officeooo:rsid="01454d0d" style:font-style-asian="normal" style:font-weight-asian="bold" style:font-name-complex="Noto Serif Cond" style:font-weight-complex="bold"/>
    </style:style>
    <style:style style:name="T109" style:family="text">
      <style:text-properties style:use-window-font-color="true" fo:language="en" fo:country="US" fo:font-style="normal" style:text-underline-style="none" fo:font-weight="bold" officeooo:rsid="002300ac" style:font-style-asian="normal" style:font-weight-asian="bold" style:font-name-complex="Noto Serif Cond"/>
    </style:style>
    <style:style style:name="T110" style:family="text">
      <style:text-properties style:use-window-font-color="true" fo:language="en" fo:country="US" fo:font-style="normal" style:text-underline-style="none" fo:font-weight="bold" officeooo:rsid="00654d99" style:font-style-asian="normal" style:font-weight-asian="bold" style:font-name-complex="Noto Serif Cond"/>
    </style:style>
    <style:style style:name="T111" style:family="text">
      <style:text-properties style:use-window-font-color="true" fo:language="en" fo:country="US" fo:font-style="normal" style:text-underline-style="none" fo:font-weight="bold" officeooo:rsid="0092fa35" style:font-style-asian="normal" style:font-weight-asian="bold" style:font-name-complex="Noto Serif Cond"/>
    </style:style>
    <style:style style:name="T112" style:family="text">
      <style:text-properties style:use-window-font-color="true" fo:language="en" fo:country="US" fo:font-style="normal" style:text-underline-style="none" fo:font-weight="bold" officeooo:rsid="00b670bb" style:font-style-asian="normal" style:font-weight-asian="bold" style:font-name-complex="Noto Serif Cond"/>
    </style:style>
    <style:style style:name="T113" style:family="text">
      <style:text-properties style:use-window-font-color="true" fo:language="en" fo:country="US" fo:font-style="normal" style:text-underline-style="none" fo:font-weight="bold" officeooo:rsid="009655da" style:font-style-asian="normal" style:font-weight-asian="bold" style:font-name-complex="Noto Serif Cond"/>
    </style:style>
    <style:style style:name="T114" style:family="text">
      <style:text-properties style:use-window-font-color="true" fo:language="en" fo:country="US" fo:font-style="normal" style:text-underline-style="none" fo:font-weight="bold" officeooo:rsid="00fb9aed" style:font-style-asian="normal" style:font-weight-asian="bold" style:font-name-complex="Noto Serif Cond"/>
    </style:style>
    <style:style style:name="T115" style:family="text">
      <style:text-properties style:use-window-font-color="true" fo:language="en" fo:country="US" fo:font-style="normal" style:text-underline-style="none" fo:font-weight="bold" officeooo:rsid="01004cbc" style:font-style-asian="normal" style:font-weight-asian="bold" style:font-name-complex="Noto Serif Cond"/>
    </style:style>
    <style:style style:name="T116" style:family="text">
      <style:text-properties style:use-window-font-color="true" fo:language="en" fo:country="US" fo:font-style="normal" style:text-underline-style="none" fo:font-weight="bold" officeooo:rsid="00f196d8" style:font-style-asian="normal" style:font-weight-asian="bold" style:font-name-complex="Noto Serif Cond"/>
    </style:style>
    <style:style style:name="T117" style:family="text">
      <style:text-properties style:use-window-font-color="true" fo:language="en" fo:country="US" fo:font-style="normal" style:text-underline-style="none" fo:font-weight="bold" officeooo:rsid="012aed63" style:font-style-asian="normal" style:font-weight-asian="bold" style:font-name-complex="Noto Serif Cond"/>
    </style:style>
    <style:style style:name="T118" style:family="text">
      <style:text-properties style:use-window-font-color="true" fo:language="en" fo:country="US" fo:font-style="normal" style:text-underline-style="none" fo:font-weight="bold" officeooo:rsid="012af2c1" style:font-style-asian="normal" style:font-weight-asian="bold" style:font-name-complex="Noto Serif Cond"/>
    </style:style>
    <style:style style:name="T119" style:family="text">
      <style:text-properties style:use-window-font-color="true" fo:language="en" fo:country="US" fo:font-style="normal" style:text-underline-style="none" fo:font-weight="bold" officeooo:rsid="00180bf8" style:font-style-asian="normal" style:font-weight-asian="bold" style:font-name-complex="Noto Serif Cond"/>
    </style:style>
    <style:style style:name="T120" style:family="text">
      <style:text-properties style:use-window-font-color="true" fo:language="en" fo:country="US" fo:font-style="normal" style:text-underline-style="none" fo:font-weight="bold" officeooo:rsid="0139ff61" style:font-style-asian="normal" style:font-weight-asian="bold" style:font-name-complex="Noto Serif Cond"/>
    </style:style>
    <style:style style:name="T121" style:family="text">
      <style:text-properties style:use-window-font-color="true" fo:language="en" fo:country="US" fo:font-style="normal" style:text-underline-style="none" fo:font-weight="bold" officeooo:rsid="01451fb3" style:font-style-asian="normal" style:font-weight-asian="bold" style:font-name-complex="Noto Serif Cond"/>
    </style:style>
    <style:style style:name="T122" style:family="text">
      <style:text-properties style:use-window-font-color="true" fo:language="en" fo:country="US" fo:font-style="normal" style:text-underline-style="none" fo:font-weight="bold" style:font-style-asian="normal" style:font-weight-asian="bold" style:font-name-complex="Times New Roman" style:font-weight-complex="bold"/>
    </style:style>
    <style:style style:name="T123" style:family="text">
      <style:text-properties style:use-window-font-color="true" fo:language="en" fo:country="US" fo:font-style="normal" style:text-underline-style="none" fo:font-weight="bold" officeooo:rsid="012af2c1" style:font-style-asian="normal" style:font-weight-asian="bold"/>
    </style:style>
    <style:style style:name="T124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/>
    </style:style>
    <style:style style:name="T125" style:family="text">
      <style:text-properties style:use-window-font-color="true" fo:language="en" fo:country="US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126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127" style:family="text">
      <style:text-properties style:use-window-font-color="true" fo:language="en" fo:country="US" fo:font-style="normal" style:text-underline-style="none" fo:font-weight="bold" officeooo:rsid="0001b679" fo:background-color="#ffffff" loext:char-shading-value="0" style:font-style-asian="normal" style:font-weight-asian="bold" style:font-weight-complex="bold"/>
    </style:style>
    <style:style style:name="T128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name-complex="Noto Serif Cond"/>
    </style:style>
    <style:style style:name="T129" style:family="text">
      <style:text-properties style:use-window-font-color="true" fo:language="en" fo:country="US" fo:font-style="normal" style:text-underline-style="none" fo:font-weight="bold" fo:background-color="#ffffff" loext:char-shading-value="0" style:font-style-asian="normal" style:font-weight-asian="bold" style:font-name-complex="Noto Serif Cond" style:font-weight-complex="bold"/>
    </style:style>
    <style:style style:name="T130" style:family="text">
      <style:text-properties style:use-window-font-color="true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 style:font-weight-complex="bold"/>
    </style:style>
    <style:style style:name="T131" style:family="text">
      <style:text-properties style:use-window-font-color="true" fo:language="en" fo:country="US" fo:font-style="normal" style:text-underline-style="none" fo:font-weight="bold" officeooo:rsid="00247126" fo:background-color="#ffffff" loext:char-shading-value="0" style:font-style-asian="normal" style:font-weight-asian="bold" style:font-name-complex="Noto Serif Cond" style:font-weight-complex="bold"/>
    </style:style>
    <style:style style:name="T132" style:family="text">
      <style:text-properties style:use-window-font-color="true" fo:language="en" fo:country="US" fo:font-style="normal" style:text-underline-style="none" fo:font-weight="bold" officeooo:rsid="00fb9aed" fo:background-color="#ffffff" loext:char-shading-value="0" style:font-style-asian="normal" style:font-weight-asian="bold" style:font-name-complex="Noto Serif Cond" style:font-weight-complex="bold"/>
    </style:style>
    <style:style style:name="T133" style:family="text">
      <style:text-properties style:use-window-font-color="true" fo:language="en" fo:country="US" fo:font-style="normal" style:text-underline-style="none" fo:font-weight="bold" officeooo:rsid="01017d91" fo:background-color="#ffffff" loext:char-shading-value="0" style:font-style-asian="normal" style:font-weight-asian="bold" style:font-name-complex="Noto Serif Cond" style:font-weight-complex="bold"/>
    </style:style>
    <style:style style:name="T134" style:family="text">
      <style:text-properties style:use-window-font-color="true" fo:language="en" fo:country="US" fo:font-style="normal" style:text-underline-style="none" fo:font-weight="bold" officeooo:rsid="01451fb3" fo:background-color="#ffffff" loext:char-shading-value="0" style:font-style-asian="normal" style:font-weight-asian="bold" style:font-name-complex="Noto Serif Cond" style:font-weight-complex="bold"/>
    </style:style>
    <style:style style:name="T135" style:family="text">
      <style:text-properties style:use-window-font-color="true" fo:language="en" fo:country="US" fo:font-style="normal" style:text-underline-style="none" fo:font-weight="bold" officeooo:rsid="004325ba" fo:background-color="#ffffff" loext:char-shading-value="0" style:font-style-asian="normal" style:font-weight-asian="bold" style:font-name-complex="Noto Serif Cond"/>
    </style:style>
    <style:style style:name="T136" style:family="text">
      <style:text-properties style:use-window-font-color="true" fo:language="en" fo:country="US" fo:font-style="normal" style:text-underline-style="none" fo:font-weight="bold" officeooo:rsid="00b670bb" fo:background-color="#ffffff" loext:char-shading-value="0" style:font-style-asian="normal" style:font-weight-asian="bold" style:font-name-complex="Noto Serif Cond"/>
    </style:style>
    <style:style style:name="T137" style:family="text">
      <style:text-properties style:use-window-font-color="true" fo:language="en" fo:country="US" fo:font-style="normal" style:text-underline-style="none" fo:font-weight="bold" officeooo:rsid="00247126" fo:background-color="#ffffff" loext:char-shading-value="0" style:font-style-asian="normal" style:font-weight-asian="bold" style:font-name-complex="Noto Serif Cond"/>
    </style:style>
    <style:style style:name="T138" style:family="text">
      <style:text-properties style:use-window-font-color="true" fo:language="en" fo:country="US" fo:font-style="normal" style:text-underline-style="none" fo:font-weight="bold" officeooo:rsid="00fb9aed" fo:background-color="#ffffff" loext:char-shading-value="0" style:font-style-asian="normal" style:font-weight-asian="bold" style:font-name-complex="Noto Serif Cond"/>
    </style:style>
    <style:style style:name="T139" style:family="text">
      <style:text-properties style:use-window-font-color="true" fo:language="en" fo:country="US" fo:font-style="normal" style:text-underline-style="none" fo:font-weight="bold" officeooo:rsid="01017d91" fo:background-color="#ffffff" loext:char-shading-value="0" style:font-style-asian="normal" style:font-weight-asian="bold" style:font-name-complex="Noto Serif Cond"/>
    </style:style>
    <style:style style:name="T140" style:family="text">
      <style:text-properties style:use-window-font-color="true" fo:language="en" fo:country="US" fo:font-style="normal" style:text-underline-style="none" fo:font-weight="bold" officeooo:rsid="01451fb3" fo:background-color="#ffffff" loext:char-shading-value="0" style:font-style-asian="normal" style:font-weight-asian="bold" style:font-name-complex="Noto Serif Cond"/>
    </style:style>
    <style:style style:name="T141" style:family="text">
      <style:text-properties style:use-window-font-color="true" fo:language="en" fo:country="US" fo:font-style="normal" style:text-underline-style="none" fo:font-weight="bold" style:font-name-asian="Noto Serif Cond" style:font-style-asian="normal" style:font-weight-asian="bold" style:font-name-complex="Noto Serif Cond"/>
    </style:style>
    <style:style style:name="T142" style:family="text">
      <style:text-properties style:use-window-font-color="true" fo:language="en" fo:country="US" fo:font-style="normal" style:text-underline-style="none" fo:font-weight="bold" fo:background-color="#dddddd" loext:char-shading-value="0" style:font-style-asian="normal" style:font-weight-asian="bold" style:font-name-complex="Times New Roman" style:font-weight-complex="bold"/>
    </style:style>
    <style:style style:name="T143" style:family="text">
      <style:text-properties style:use-window-font-color="true" fo:language="en" fo:country="US" fo:font-style="normal" style:text-underline-style="none" style:font-style-asian="normal" style:font-name-complex="Noto Serif Cond"/>
    </style:style>
    <style:style style:name="T144" style:family="text">
      <style:text-properties style:use-window-font-color="true" fo:language="en" fo:country="US" fo:font-style="normal" style:text-underline-style="solid" style:text-underline-width="auto" style:text-underline-color="font-color" fo:font-weight="normal" fo:background-color="#ffffff" loext:char-shading-value="0" style:font-style-asian="normal" style:font-weight-asian="normal"/>
    </style:style>
    <style:style style:name="T145" style:family="text">
      <style:text-properties style:use-window-font-color="true" fo:language="en" fo:country="US" fo:font-style="normal" style:text-underline-style="solid" style:text-underline-width="auto" style:text-underline-color="font-color" fo:font-weight="normal" style:font-style-asian="normal" style:font-weight-asian="normal" style:font-name-complex="Noto Serif Cond"/>
    </style:style>
    <style:style style:name="T146" style:family="text">
      <style:text-properties style:use-window-font-color="true" fo:language="en" fo:country="US" fo:font-style="normal" style:text-underline-style="solid" style:text-underline-width="auto" style:text-underline-color="font-color" fo:font-weight="bold" style:font-style-asian="normal" style:font-weight-asian="bold" style:font-name-complex="Noto Serif Cond" style:font-weight-complex="bold"/>
    </style:style>
    <style:style style:name="T147" style:family="text">
      <style:text-properties style:use-window-font-color="true" fo:language="en" fo:country="US" fo:font-style="normal" fo:background-color="#ffffff" loext:char-shading-value="0" style:font-style-asian="normal"/>
    </style:style>
    <style:style style:name="T148" style:family="text">
      <style:text-properties style:use-window-font-color="true" fo:language="en" fo:country="US" fo:font-weight="normal" style:font-weight-asian="normal" style:font-name-complex="Noto Serif Cond"/>
    </style:style>
    <style:style style:name="T149" style:family="text">
      <style:text-properties style:use-window-font-color="true" fo:language="en" fo:country="US" fo:font-weight="normal" officeooo:rsid="001a05a6" style:font-weight-asian="normal" style:font-name-complex="Noto Serif Cond"/>
    </style:style>
    <style:style style:name="T150" style:family="text">
      <style:text-properties style:use-window-font-color="true" fo:language="en" fo:country="US" fo:font-weight="normal" officeooo:rsid="001a1fa4" style:font-weight-asian="normal" style:font-name-complex="Noto Serif Cond"/>
    </style:style>
    <style:style style:name="T151" style:family="text">
      <style:text-properties style:use-window-font-color="true" fo:language="en" fo:country="US" fo:font-weight="normal" officeooo:rsid="011b7c27" style:font-weight-asian="normal" style:font-name-complex="Noto Serif Cond"/>
    </style:style>
    <style:style style:name="T152" style:family="text">
      <style:text-properties style:use-window-font-color="true" fo:language="en" fo:country="US" fo:font-weight="normal" fo:background-color="#ffffff" loext:char-shading-value="0" style:font-weight-asian="normal" style:font-name-complex="Noto Serif Cond"/>
    </style:style>
    <style:style style:name="T153" style:family="text">
      <style:text-properties style:use-window-font-color="true" fo:language="en" fo:country="US" fo:font-weight="normal" officeooo:rsid="0074c73e" fo:background-color="#ffffff" loext:char-shading-value="0" style:font-weight-asian="normal" style:font-name-complex="Noto Serif Cond"/>
    </style:style>
    <style:style style:name="T154" style:family="text">
      <style:text-properties style:use-window-font-color="true" fo:language="en" fo:country="US" fo:font-weight="normal" officeooo:rsid="0081f254" fo:background-color="#ffffff" loext:char-shading-value="0" style:font-weight-asian="normal" style:font-name-complex="Noto Serif Cond"/>
    </style:style>
    <style:style style:name="T155" style:family="text">
      <style:text-properties style:use-window-font-color="true" fo:language="en" fo:country="US" fo:font-weight="bold" style:font-weight-asian="bold" style:font-name-complex="Noto Serif Cond"/>
    </style:style>
    <style:style style:name="T156" style:family="text">
      <style:text-properties style:use-window-font-color="true" fo:language="en" fo:country="US" fo:font-weight="bold" officeooo:rsid="00f4c186" style:font-weight-asian="bold" style:font-name-complex="Noto Serif Cond"/>
    </style:style>
    <style:style style:name="T157" style:family="text">
      <style:text-properties style:use-window-font-color="true" fo:language="en" fo:country="US" fo:font-weight="bold" officeooo:rsid="00f5e263" style:font-weight-asian="bold" style:font-name-complex="Noto Serif Cond"/>
    </style:style>
    <style:style style:name="T158" style:family="text">
      <style:text-properties style:use-window-font-color="true" fo:language="en" fo:country="US" fo:font-weight="bold" officeooo:rsid="01431767" style:font-weight-asian="bold" style:font-name-complex="Noto Serif Cond"/>
    </style:style>
    <style:style style:name="T159" style:family="text">
      <style:text-properties style:use-window-font-color="true" fo:language="en" fo:country="US" fo:font-weight="bold" officeooo:rsid="014cee3f" style:font-weight-asian="bold" style:font-name-complex="Noto Serif Cond"/>
    </style:style>
    <style:style style:name="T160" style:family="text">
      <style:text-properties style:use-window-font-color="true" fo:language="en" fo:country="US" fo:font-weight="bold" officeooo:rsid="014d79aa" style:font-weight-asian="bold" style:font-name-complex="Noto Serif Cond"/>
    </style:style>
    <style:style style:name="T161" style:family="text">
      <style:text-properties style:use-window-font-color="true" fo:language="en" fo:country="US" style:text-underline-style="none" fo:font-weight="bold" style:font-weight-asian="bold" style:font-name-complex="Noto Serif Cond"/>
    </style:style>
    <style:style style:name="T162" style:family="text">
      <style:text-properties style:use-window-font-color="true" fo:language="en" fo:country="US" style:text-underline-style="none" fo:font-weight="bold" style:font-weight-asian="bold" style:font-name-complex="Noto Serif Cond" style:font-weight-complex="bold"/>
    </style:style>
    <style:style style:name="T163" style:family="text">
      <style:text-properties style:use-window-font-color="true" fo:language="en" fo:country="US" style:text-underline-style="none" fo:font-weight="bold" officeooo:rsid="00c3bc8e" style:font-weight-asian="bold" style:font-name-complex="Noto Serif Cond" style:font-weight-complex="bold"/>
    </style:style>
    <style:style style:name="T164" style:family="text">
      <style:text-properties style:use-window-font-color="true" fo:language="en" fo:country="US" style:text-underline-style="none" fo:font-weight="bold" officeooo:rsid="00f4c186" style:font-weight-asian="bold" style:font-name-complex="Noto Serif Cond" style:font-weight-complex="bold"/>
    </style:style>
    <style:style style:name="T165" style:family="text">
      <style:text-properties style:use-window-font-color="true" fo:language="en" fo:country="US" style:text-underline-style="none" fo:font-weight="bold" officeooo:rsid="012501c4" style:font-weight-asian="bold" style:font-name-complex="Noto Serif Cond" style:font-weight-complex="bold"/>
    </style:style>
    <style:style style:name="T166" style:family="text">
      <style:text-properties style:use-window-font-color="true" fo:language="en" fo:country="US" style:text-underline-style="none" fo:font-weight="normal" style:font-weight-asian="normal" style:font-name-complex="Noto Serif Cond"/>
    </style:style>
    <style:style style:name="T167" style:family="text">
      <style:text-properties style:use-window-font-color="true" fo:language="en" fo:country="US" style:text-underline-style="none" fo:font-weight="normal" officeooo:rsid="001dad3a" style:font-weight-asian="normal" style:font-name-complex="Noto Serif Cond"/>
    </style:style>
    <style:style style:name="T168" style:family="text">
      <style:text-properties style:use-window-font-color="true" fo:language="en" fo:country="US" style:text-underline-style="none" fo:font-weight="normal" officeooo:rsid="0084a10a" style:font-weight-asian="normal" style:font-name-complex="Noto Serif Cond"/>
    </style:style>
    <style:style style:name="T169" style:family="text">
      <style:text-properties style:use-window-font-color="true" fo:language="en" fo:country="US" style:text-underline-style="none" fo:font-weight="normal" officeooo:rsid="00903c80" style:font-weight-asian="normal" style:font-name-complex="Noto Serif Cond"/>
    </style:style>
    <style:style style:name="T170" style:family="text">
      <style:text-properties style:use-window-font-color="true" fo:language="en" fo:country="US" style:text-underline-style="none" fo:font-weight="normal" officeooo:rsid="00f9483b" style:font-weight-asian="normal" style:font-name-complex="Noto Serif Cond"/>
    </style:style>
    <style:style style:name="T171" style:family="text">
      <style:text-properties style:use-window-font-color="true" fo:language="en" fo:country="US" style:text-underline-style="none" fo:font-weight="normal" officeooo:rsid="01168923" style:font-weight-asian="normal" style:font-name-complex="Noto Serif Cond"/>
    </style:style>
    <style:style style:name="T172" style:family="text">
      <style:text-properties style:use-window-font-color="true" fo:language="en" fo:country="US" style:text-underline-style="none" fo:font-weight="normal" officeooo:rsid="01204428" style:font-weight-asian="normal" style:font-name-complex="Noto Serif Cond"/>
    </style:style>
    <style:style style:name="T173" style:family="text">
      <style:text-properties style:use-window-font-color="true" fo:language="en" fo:country="US" style:text-underline-style="none" fo:font-weight="normal" officeooo:rsid="00a36895" style:font-weight-asian="normal" style:font-name-complex="Noto Serif Cond" style:font-weight-complex="normal"/>
    </style:style>
    <style:style style:name="T174" style:family="text">
      <style:text-properties style:use-window-font-color="true" fo:language="en" fo:country="US" style:text-underline-style="none" fo:font-weight="normal" officeooo:rsid="0124e88b" style:font-weight-asian="normal" style:font-name-complex="Noto Serif Cond"/>
    </style:style>
    <style:style style:name="T175" style:family="text">
      <style:text-properties style:use-window-font-color="true" fo:language="en" fo:country="US" style:text-underline-style="none" fo:font-weight="normal" style:font-name-asian="Noto Serif Cond" style:font-weight-asian="normal" style:font-name-complex="Noto Serif Cond"/>
    </style:style>
    <style:style style:name="T176" style:family="text">
      <style:text-properties style:use-window-font-color="true" fo:language="en" fo:country="US" style:text-underline-style="none" fo:font-weight="normal" fo:background-color="#ffffff" loext:char-shading-value="0" style:font-weight-asian="normal"/>
    </style:style>
    <style:style style:name="T177" style:family="text">
      <style:text-properties style:use-window-font-color="true" fo:language="en" fo:country="US" style:text-underline-style="none" fo:font-weight="normal" fo:background-color="#ffffff" loext:char-shading-value="0" style:font-weight-asian="normal" style:font-name-complex="Noto Serif Cond"/>
    </style:style>
    <style:style style:name="T178" style:family="text">
      <style:text-properties style:use-window-font-color="true" fo:language="en" fo:country="US" style:text-underline-style="none" fo:font-weight="normal" officeooo:rsid="00321e49" fo:background-color="#ffffff" loext:char-shading-value="0" style:font-weight-asian="normal"/>
    </style:style>
    <style:style style:name="T179" style:family="text">
      <style:text-properties style:use-window-font-color="true" fo:language="en" fo:country="US" style:text-underline-style="none" fo:font-weight="normal" officeooo:rsid="0070c650" fo:background-color="#ffffff" loext:char-shading-value="0" style:font-weight-asian="normal"/>
    </style:style>
    <style:style style:name="T180" style:family="text">
      <style:text-properties style:use-window-font-color="true" fo:language="en" fo:country="US" style:text-underline-style="none" fo:font-weight="normal" officeooo:rsid="0033128d" fo:background-color="#ffffff" loext:char-shading-value="0" style:font-weight-asian="normal"/>
    </style:style>
    <style:style style:name="T181" style:family="text">
      <style:text-properties style:use-window-font-color="true" fo:language="en" fo:country="US" style:text-underline-style="none" fo:font-weight="normal" officeooo:rsid="009cbf16" fo:background-color="#000000" loext:char-shading-value="0" style:font-weight-asian="normal" style:font-name-complex="Noto Serif Cond"/>
    </style:style>
    <style:style style:name="T182" style:family="text">
      <style:text-properties style:use-window-font-color="true" fo:language="en" fo:country="US" style:text-underline-style="none" fo:font-weight="normal" officeooo:rsid="001dad3a" fo:background-color="#000000" loext:char-shading-value="0" style:font-weight-asian="normal" style:font-name-complex="Noto Serif Cond"/>
    </style:style>
    <style:style style:name="T183" style:family="text">
      <style:text-properties style:use-window-font-color="true" fo:language="en" fo:country="US" style:text-underline-style="none" fo:font-weight="normal" officeooo:rsid="00fa4900" fo:background-color="#000000" loext:char-shading-value="0" style:font-weight-asian="normal" style:font-name-complex="Noto Serif Cond"/>
    </style:style>
    <style:style style:name="T184" style:family="text">
      <style:text-properties style:use-window-font-color="true" fo:language="en" fo:country="US" style:text-underline-style="none" fo:font-weight="normal" officeooo:rsid="01126bf6" fo:background-color="#000000" loext:char-shading-value="0" style:font-weight-asian="normal" style:font-name-complex="Noto Serif Cond"/>
    </style:style>
    <style:style style:name="T185" style:family="text">
      <style:text-properties style:use-window-font-color="true" fo:language="en" fo:country="US" style:text-underline-style="none" fo:font-weight="normal" officeooo:rsid="014da14c" fo:background-color="#000000" loext:char-shading-value="0" style:font-weight-asian="normal" style:font-name-complex="Noto Serif Cond"/>
    </style:style>
    <style:style style:name="T186" style:family="text">
      <style:text-properties style:use-window-font-color="true" fo:language="en" fo:country="US" style:text-underline-style="none" fo:font-weight="normal" officeooo:rsid="01500457" fo:background-color="#000000" loext:char-shading-value="0" style:font-weight-asian="normal" style:font-name-complex="Noto Serif Cond"/>
    </style:style>
    <style:style style:name="T187" style:family="text">
      <style:text-properties style:use-window-font-color="true" fo:language="en" fo:country="US" fo:font-style="italic" style:text-underline-style="none" fo:font-weight="normal" style:font-style-asian="italic" style:font-weight-asian="normal" style:font-name-complex="Noto Serif Cond"/>
    </style:style>
    <style:style style:name="T188" style:family="text">
      <style:text-properties style:use-window-font-color="true" fo:language="en" fo:country="US" officeooo:rsid="01043534" style:font-name-complex="Noto Serif Cond"/>
    </style:style>
    <style:style style:name="T189" style:family="text">
      <style:text-properties style:use-window-font-color="true" fo:language="en" fo:country="US" officeooo:rsid="00f6f69e" style:font-name-complex="Noto Serif Cond"/>
    </style:style>
    <style:style style:name="T190" style:family="text">
      <style:text-properties style:use-window-font-color="true" fo:language="en" fo:country="US" style:text-underline-style="solid" style:text-underline-width="auto" style:text-underline-color="font-color" fo:font-weight="normal" officeooo:rsid="0124e88b" style:font-weight-asian="normal" style:font-name-complex="Noto Serif Cond"/>
    </style:style>
    <style:style style:name="T191" style:family="text">
      <style:text-properties style:use-window-font-color="true" fo:language="pl" fo:country="PL" fo:font-style="normal" style:text-underline-style="none" fo:font-weight="normal" style:font-style-asian="normal" style:font-weight-asian="normal"/>
    </style:style>
    <style:style style:name="T192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oto Serif Cond"/>
    </style:style>
    <style:style style:name="T193" style:family="text">
      <style:text-properties style:use-window-font-color="true" fo:language="pl" fo:country="PL" fo:font-style="normal" style:text-underline-style="none" fo:font-weight="normal" officeooo:rsid="00219b37" style:font-style-asian="normal" style:font-weight-asian="normal" style:font-name-complex="Noto Serif Cond"/>
    </style:style>
    <style:style style:name="T194" style:family="text">
      <style:text-properties style:use-window-font-color="true" fo:language="pl" fo:country="PL" fo:font-style="normal" style:text-underline-style="none" fo:font-weight="normal" officeooo:rsid="00cafdb9" style:font-style-asian="normal" style:font-weight-asian="normal" style:font-name-complex="Noto Serif Cond"/>
    </style:style>
    <style:style style:name="T195" style:family="text">
      <style:text-properties style:use-window-font-color="true" fo:language="pl" fo:country="PL" fo:font-style="normal" style:text-underline-style="none" fo:font-weight="normal" officeooo:rsid="00243818" style:font-style-asian="normal" style:font-weight-asian="normal"/>
    </style:style>
    <style:style style:name="T196" style:family="text">
      <style:text-properties style:use-window-font-color="true" fo:language="pl" fo:country="PL" fo:font-style="normal" style:text-underline-style="none" fo:font-weight="normal" style:font-style-asian="normal" style:font-weight-asian="normal" style:font-name-complex="Nachlieli CLM"/>
    </style:style>
    <style:style style:name="T197" style:family="text">
      <style:text-properties style:use-window-font-color="true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198" style:family="text">
      <style:text-properties style:use-window-font-color="true" fo:language="pl" fo:country="PL" fo:font-style="normal" style:text-underline-style="none" fo:font-weight="normal" officeooo:rsid="000958e7" fo:background-color="#ffffff" loext:char-shading-value="0" style:font-style-asian="normal" style:font-weight-asian="normal"/>
    </style:style>
    <style:style style:name="T199" style:family="text">
      <style:text-properties style:use-window-font-color="true" fo:language="pl" fo:country="PL" fo:font-style="normal" style:text-underline-style="none" fo:font-weight="normal" officeooo:rsid="0001b679" fo:background-color="#ffffff" loext:char-shading-value="0" style:font-style-asian="normal" style:font-weight-asian="normal"/>
    </style:style>
    <style:style style:name="T200" style:family="text">
      <style:text-properties style:use-window-font-color="true" fo:language="pl" fo:country="PL" fo:font-style="normal" style:text-underline-style="none" fo:font-weight="normal" officeooo:rsid="000e12c2" fo:background-color="#ffffff" loext:char-shading-value="0" style:font-style-asian="normal" style:font-weight-asian="normal"/>
    </style:style>
    <style:style style:name="T201" style:family="text">
      <style:text-properties style:use-window-font-color="true" fo:language="pl" fo:country="PL" fo:font-style="normal" style:text-underline-style="none" fo:font-weight="normal" officeooo:rsid="000a7483" fo:background-color="#ffffff" loext:char-shading-value="0" style:font-style-asian="normal" style:font-weight-asian="normal"/>
    </style:style>
    <style:style style:name="T202" style:family="text">
      <style:text-properties style:use-window-font-color="true" fo:language="pl" fo:country="PL" fo:font-style="normal" style:text-underline-style="none" fo:font-weight="normal" officeooo:rsid="0001e634" fo:background-color="#ffffff" loext:char-shading-value="0" style:font-style-asian="normal" style:font-weight-asian="normal"/>
    </style:style>
    <style:style style:name="T203" style:family="text">
      <style:text-properties style:use-window-font-color="true" fo:language="pl" fo:country="PL" fo:font-style="normal" style:text-underline-style="none" fo:font-weight="normal" officeooo:rsid="0033128d" fo:background-color="#ffffff" loext:char-shading-value="0" style:font-style-asian="normal" style:font-weight-asian="normal"/>
    </style:style>
    <style:style style:name="T204" style:family="text">
      <style:text-properties style:use-window-font-color="true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05" style:family="text">
      <style:text-properties style:use-window-font-color="true" fo:language="pl" fo:country="PL" fo:font-style="normal" style:text-underline-style="none" fo:font-weight="normal" officeooo:rsid="0051aecd" fo:background-color="#ffffff" loext:char-shading-value="0" style:font-style-asian="normal" style:font-weight-asian="normal" style:font-name-complex="Noto Serif Cond"/>
    </style:style>
    <style:style style:name="T206" style:family="text">
      <style:text-properties style:use-window-font-color="true" fo:language="pl" fo:country="PL" fo:font-style="normal" style:text-underline-style="none" fo:font-weight="normal" officeooo:rsid="0051aecd" fo:background-color="#ffffff" loext:char-shading-value="0" style:font-style-asian="normal" style:font-weight-asian="normal"/>
    </style:style>
    <style:style style:name="T207" style:family="text">
      <style:text-properties style:use-window-font-color="true" fo:language="pl" fo:country="PL" fo:font-style="normal" style:text-underline-style="none" fo:font-weight="normal" officeooo:rsid="0070c650" fo:background-color="#ffffff" loext:char-shading-value="0" style:font-style-asian="normal" style:font-weight-asian="normal"/>
    </style:style>
    <style:style style:name="T208" style:family="text">
      <style:text-properties style:use-window-font-color="true" fo:language="pl" fo:country="PL" fo:font-style="normal" style:text-underline-style="none" fo:font-weight="normal" officeooo:rsid="00dbee1c" fo:background-color="#ffffff" loext:char-shading-value="0" style:font-style-asian="normal" style:font-weight-asian="normal"/>
    </style:style>
    <style:style style:name="T209" style:family="text">
      <style:text-properties style:use-window-font-color="true" fo:language="pl" fo:country="PL" fo:font-style="normal" style:text-underline-style="none" fo:font-weight="normal" officeooo:rsid="00ef1151" fo:background-color="#ffffff" loext:char-shading-value="0" style:font-style-asian="normal" style:font-weight-asian="normal"/>
    </style:style>
    <style:style style:name="T210" style:family="text">
      <style:text-properties style:use-window-font-color="true" fo:language="pl" fo:country="PL" fo:font-style="normal" style:text-underline-style="none" fo:font-weight="normal" officeooo:rsid="01101e08" fo:background-color="#ffffff" loext:char-shading-value="0" style:font-style-asian="normal" style:font-weight-asian="normal"/>
    </style:style>
    <style:style style:name="T211" style:family="text">
      <style:text-properties style:use-window-font-color="true" fo:language="pl" fo:country="PL" fo:font-style="normal" style:text-underline-style="none" fo:font-weight="normal" officeooo:rsid="0110e30e" fo:background-color="#ffffff" loext:char-shading-value="0" style:font-style-asian="normal" style:font-weight-asian="normal"/>
    </style:style>
    <style:style style:name="T212" style:family="text">
      <style:text-properties style:use-window-font-color="true" fo:language="pl" fo:country="PL" fo:font-style="normal" style:text-underline-style="none" fo:font-weight="normal" officeooo:rsid="011306a9" fo:background-color="#ffffff" loext:char-shading-value="0" style:font-style-asian="normal" style:font-weight-asian="normal"/>
    </style:style>
    <style:style style:name="T213" style:family="text">
      <style:text-properties style:use-window-font-color="true" fo:language="pl" fo:country="PL" fo:font-style="normal" style:text-underline-style="none" fo:font-weight="normal" officeooo:rsid="01151d2f" fo:background-color="#ffffff" loext:char-shading-value="0" style:font-style-asian="normal" style:font-weight-asian="normal"/>
    </style:style>
    <style:style style:name="T214" style:family="text">
      <style:text-properties style:use-window-font-color="true" fo:language="pl" fo:country="PL" fo:font-style="normal" style:text-underline-style="none" fo:font-weight="normal" officeooo:rsid="0115f829" fo:background-color="#ffffff" loext:char-shading-value="0" style:font-style-asian="normal" style:font-weight-asian="normal"/>
    </style:style>
    <style:style style:name="T215" style:family="text">
      <style:text-properties style:use-window-font-color="true" fo:language="pl" fo:country="PL" fo:font-style="normal" style:text-underline-style="none" fo:font-weight="normal" officeooo:rsid="01198ea6" fo:background-color="#ffffff" loext:char-shading-value="0" style:font-style-asian="normal" style:font-weight-asian="normal"/>
    </style:style>
    <style:style style:name="T216" style:family="text">
      <style:text-properties style:use-window-font-color="true" fo:language="pl" fo:country="PL" fo:font-style="normal" style:text-underline-style="none" fo:font-weight="normal" officeooo:rsid="014b6db1" fo:background-color="#ffffff" loext:char-shading-value="0" style:font-style-asian="normal" style:font-weight-asian="normal"/>
    </style:style>
    <style:style style:name="T217" style:family="text">
      <style:text-properties style:use-window-font-color="true" fo:language="pl" fo:country="PL" fo:font-style="normal" style:text-underline-style="none" fo:font-weight="bold" fo:background-color="#ffffff" loext:char-shading-value="0" style:font-style-asian="normal" style:font-weight-asian="bold"/>
    </style:style>
    <style:style style:name="T218" style:family="text">
      <style:text-properties style:use-window-font-color="true" fo:language="pl" fo:country="PL" fo:font-style="normal" style:text-underline-style="none" fo:font-weight="bold" officeooo:rsid="000958e7" fo:background-color="#ffffff" loext:char-shading-value="0" style:font-style-asian="normal" style:font-weight-asian="bold"/>
    </style:style>
    <style:style style:name="T219" style:family="text">
      <style:text-properties style:use-window-font-color="true" fo:language="pl" fo:country="PL" fo:font-style="normal" style:text-underline-style="none" fo:font-weight="bold" officeooo:rsid="00321e49" fo:background-color="#ffffff" loext:char-shading-value="0" style:font-style-asian="normal" style:font-weight-asian="bold"/>
    </style:style>
    <style:style style:name="T220" style:family="text">
      <style:text-properties style:use-window-font-color="true" fo:language="pl" fo:country="PL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221" style:family="text">
      <style:text-properties style:use-window-font-color="true" fo:language="pl" fo:country="PL" fo:font-style="normal" style:text-underline-style="none" fo:font-weight="bold" officeooo:rsid="0072e945" fo:background-color="#ffffff" loext:char-shading-value="0" style:font-style-asian="normal" style:font-weight-asian="bold"/>
    </style:style>
    <style:style style:name="T222" style:family="text">
      <style:text-properties style:use-window-font-color="true" fo:language="pl" fo:country="PL" fo:font-style="normal" style:text-underline-style="none" fo:font-weight="bold" style:font-style-asian="normal" style:font-weight-asian="bold"/>
    </style:style>
    <style:style style:name="T223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/>
    </style:style>
    <style:style style:name="T224" style:family="text">
      <style:text-properties style:use-window-font-color="true" fo:language="pl" fo:country="PL" fo:font-style="normal" style:text-underline-style="none" fo:font-weight="bold" style:font-style-asian="normal" style:font-weight-asian="bold" style:font-name-complex="Noto Serif Cond" style:font-weight-complex="bold"/>
    </style:style>
    <style:style style:name="T225" style:family="text">
      <style:text-properties style:use-window-font-color="true" fo:language="pl" fo:country="PL" fo:font-style="normal" style:text-underline-style="none" fo:font-weight="bold" officeooo:rsid="0041ea96" style:font-style-asian="normal" style:font-weight-asian="bold" style:font-name-complex="Noto Serif Cond" style:font-weight-complex="bold"/>
    </style:style>
    <style:style style:name="T226" style:family="text">
      <style:text-properties style:use-window-font-color="true" fo:language="pl" fo:country="PL" fo:font-style="normal" style:text-underline-style="none" fo:font-weight="bold" officeooo:rsid="002d4eb5" style:font-style-asian="normal" style:font-weight-asian="bold" style:font-name-complex="Noto Serif Cond"/>
    </style:style>
    <style:style style:name="T227" style:family="text">
      <style:text-properties style:use-window-font-color="true" fo:language="pl" fo:country="PL" fo:font-style="normal" style:text-underline-style="none" fo:font-weight="bold" officeooo:rsid="009655da" style:font-style-asian="normal" style:font-weight-asian="bold" style:font-name-complex="Noto Serif Cond"/>
    </style:style>
    <style:style style:name="T228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/>
    </style:style>
    <style:style style:name="T229" style:family="text">
      <style:text-properties style:use-window-font-color="true" fo:language="pl" fo:country="PL" fo:font-style="normal" style:text-underline-style="none" fo:font-weight="bold" fo:background-color="#c0c0c0" loext:char-shading-value="0" style:font-style-asian="normal" style:font-weight-asian="bold" style:font-name-complex="Noto Serif Cond"/>
    </style:style>
    <style:style style:name="T230" style:family="text">
      <style:text-properties style:use-window-font-color="true" fo:language="pl" fo:country="PL" fo:font-style="normal" style:text-underline-style="none" fo:background-color="#ffffff" loext:char-shading-value="0" style:font-style-asian="normal"/>
    </style:style>
    <style:style style:name="T231" style:family="text">
      <style:text-properties style:use-window-font-color="true" fo:language="pl" fo:country="PL" fo:font-style="normal" style:text-underline-style="none" fo:background-color="#ffffff" loext:char-shading-value="0" style:font-style-asian="normal" style:font-weight-complex="bold"/>
    </style:style>
    <style:style style:name="T232" style:family="text">
      <style:text-properties style:use-window-font-color="true" fo:language="pl" fo:country="PL" fo:font-style="normal" style:text-underline-style="none" officeooo:rsid="0004e335" fo:background-color="#ffffff" loext:char-shading-value="0" style:font-style-asian="normal" style:font-weight-complex="bold"/>
    </style:style>
    <style:style style:name="T233" style:family="text">
      <style:text-properties style:use-window-font-color="true" fo:language="pl" fo:country="PL" fo:font-style="normal" style:text-underline-style="none" style:font-style-asian="normal" style:font-name-complex="Noto Serif Cond"/>
    </style:style>
    <style:style style:name="T234" style:family="text">
      <style:text-properties style:use-window-font-color="true" fo:language="pl" fo:country="PL" fo:font-style="normal" style:text-underline-style="none" officeooo:rsid="0067fa9e" style:font-style-asian="normal" style:font-name-complex="Noto Serif Cond"/>
    </style:style>
    <style:style style:name="T235" style:family="text">
      <style:text-properties style:use-window-font-color="true" fo:language="pl" fo:country="PL" fo:font-style="normal" style:text-underline-style="solid" style:text-underline-width="auto" style:text-underline-color="font-color" fo:font-weight="normal" fo:background-color="#ffffff" loext:char-shading-value="0" style:font-style-asian="normal" style:font-weight-asian="normal"/>
    </style:style>
    <style:style style:name="T236" style:family="text">
      <style:text-properties style:use-window-font-color="true" fo:language="pl" fo:country="PL" fo:font-style="normal" style:text-underline-style="solid" style:text-underline-width="auto" style:text-underline-color="font-color" fo:font-weight="normal" style:font-style-asian="normal" style:font-weight-asian="normal" style:font-name-complex="Noto Serif Cond"/>
    </style:style>
    <style:style style:name="T237" style:family="text">
      <style:text-properties style:use-window-font-color="true" fo:language="pl" fo:country="PL" fo:font-style="normal" fo:background-color="#ffffff" loext:char-shading-value="0" style:font-style-asian="normal"/>
    </style:style>
    <style:style style:name="T238" style:family="text">
      <style:text-properties style:use-window-font-color="true" fo:language="pl" fo:country="PL" fo:font-weight="normal" style:font-weight-asian="normal" style:font-name-complex="Noto Serif Cond"/>
    </style:style>
    <style:style style:name="T239" style:family="text">
      <style:text-properties style:use-window-font-color="true" fo:language="pl" fo:country="PL" fo:font-weight="normal" officeooo:rsid="00f8b1db" style:font-weight-asian="normal" style:font-name-complex="Noto Serif Cond"/>
    </style:style>
    <style:style style:name="T240" style:family="text">
      <style:text-properties style:use-window-font-color="true" fo:language="pl" fo:country="PL" fo:font-weight="normal" officeooo:rsid="011fdf57" style:font-weight-asian="normal" style:font-name-complex="Noto Serif Cond"/>
    </style:style>
    <style:style style:name="T241" style:family="text">
      <style:text-properties style:use-window-font-color="true" fo:language="pl" fo:country="PL" fo:font-weight="normal" fo:background-color="#ffffff" loext:char-shading-value="0" style:font-weight-asian="normal" style:font-name-complex="Noto Serif Cond"/>
    </style:style>
    <style:style style:name="T242" style:family="text">
      <style:text-properties style:use-window-font-color="true" fo:language="pl" fo:country="PL" fo:font-weight="normal" officeooo:rsid="00755986" fo:background-color="#ffffff" loext:char-shading-value="0" style:font-weight-asian="normal" style:font-name-complex="Noto Serif Cond"/>
    </style:style>
    <style:style style:name="T243" style:family="text">
      <style:text-properties style:use-window-font-color="true" fo:language="pl" fo:country="PL" fo:font-weight="normal" officeooo:rsid="00867a31" fo:background-color="#ffffff" loext:char-shading-value="0" style:font-weight-asian="normal" style:font-name-complex="Noto Serif Cond"/>
    </style:style>
    <style:style style:name="T244" style:family="text">
      <style:text-properties style:use-window-font-color="true" fo:language="pl" fo:country="PL" fo:font-style="italic" style:text-underline-style="none" fo:font-weight="normal" style:font-style-asian="italic" style:font-weight-asian="normal" style:font-name-complex="Noto Serif Cond"/>
    </style:style>
    <style:style style:name="T245" style:family="text">
      <style:text-properties style:use-window-font-color="true" fo:language="pl" fo:country="PL" style:text-underline-style="none" fo:font-weight="bold" style:font-weight-asian="bold" style:font-name-complex="Noto Serif Cond"/>
    </style:style>
    <style:style style:name="T246" style:family="text">
      <style:text-properties style:use-window-font-color="true" fo:language="pl" fo:country="PL" style:text-underline-style="none" fo:font-weight="bold" style:font-weight-asian="bold" style:font-name-complex="Noto Serif Cond" style:font-weight-complex="bold"/>
    </style:style>
    <style:style style:name="T247" style:family="text">
      <style:text-properties style:use-window-font-color="true" fo:language="pl" fo:country="PL" style:text-underline-style="none" fo:font-weight="bold" officeooo:rsid="00f4c186" style:font-weight-asian="bold" style:font-name-complex="Noto Serif Cond" style:font-weight-complex="bold"/>
    </style:style>
    <style:style style:name="T248" style:family="text">
      <style:text-properties style:use-window-font-color="true" fo:language="pl" fo:country="PL" style:text-underline-style="none" fo:font-weight="bold" officeooo:rsid="012501c4" style:font-weight-asian="bold" style:font-name-complex="Noto Serif Cond" style:font-weight-complex="bold"/>
    </style:style>
    <style:style style:name="T249" style:family="text">
      <style:text-properties style:use-window-font-color="true" fo:language="pl" fo:country="PL" style:text-underline-style="none" fo:font-weight="normal" style:font-weight-asian="normal" style:font-name-complex="Noto Serif Cond"/>
    </style:style>
    <style:style style:name="T250" style:family="text">
      <style:text-properties style:use-window-font-color="true" fo:language="pl" fo:country="PL" style:text-underline-style="none" fo:font-weight="normal" officeooo:rsid="01168923" style:font-weight-asian="normal" style:font-name-complex="Noto Serif Cond"/>
    </style:style>
    <style:style style:name="T251" style:family="text">
      <style:text-properties style:use-window-font-color="true" fo:language="pl" fo:country="PL" style:text-underline-style="none" fo:font-weight="normal" officeooo:rsid="0117fa66" style:font-weight-asian="normal" style:font-name-complex="Noto Serif Cond"/>
    </style:style>
    <style:style style:name="T252" style:family="text">
      <style:text-properties style:use-window-font-color="true" fo:language="pl" fo:country="PL" style:text-underline-style="none" fo:font-weight="normal" fo:background-color="#ffffff" loext:char-shading-value="0" style:font-weight-asian="normal"/>
    </style:style>
    <style:style style:name="T253" style:family="text">
      <style:text-properties style:use-window-font-color="true" fo:language="pl" fo:country="PL" fo:font-weight="bold" style:font-weight-asian="bold" style:font-name-complex="Noto Serif Cond"/>
    </style:style>
    <style:style style:name="T254" style:family="text">
      <style:text-properties style:use-window-font-color="true" style:font-name="Arial narrow" fo:language="en" fo:country="US" fo:font-style="normal" style:text-underline-style="none" fo:font-weight="bold" officeooo:rsid="00f196d8" style:font-style-asian="normal" style:font-weight-asian="bold" style:font-name-complex="Noto Serif Cond"/>
    </style:style>
    <style:style style:name="T255" style:family="text">
      <style:text-properties style:use-window-font-color="true" style:font-name="Arial narrow" fo:language="en" fo:country="US" fo:font-style="normal" style:text-underline-style="none" fo:font-weight="bold" officeooo:rsid="012aed63" style:font-style-asian="normal" style:font-weight-asian="bold" style:font-name-complex="Noto Serif Cond"/>
    </style:style>
    <style:style style:name="T256" style:family="text">
      <style:text-properties style:use-window-font-color="true" style:font-name="Arial narrow" fo:font-size="11pt" fo:language="en" fo:country="US" fo:font-weight="normal" style:font-size-asian="11pt" style:font-weight-asian="normal" style:font-name-complex="Noto Serif Cond" style:font-size-complex="11pt"/>
    </style:style>
    <style:style style:name="T257" style:family="text">
      <style:text-properties style:use-window-font-color="true" style:font-name="Arial narrow" fo:font-size="11pt" fo:language="en" fo:country="US" fo:font-weight="bold" officeooo:rsid="00180bf8" style:font-size-asian="11pt" style:font-weight-asian="bold" style:font-name-complex="Noto Serif Cond" style:font-size-complex="11pt"/>
    </style:style>
    <style:style style:name="T258" style:family="text">
      <style:text-properties style:use-window-font-color="true" style:font-name="Arial narrow" fo:font-size="11pt" fo:language="en" fo:country="US" fo:font-weight="bold" officeooo:rsid="00f39fe1" style:font-size-asian="11pt" style:font-weight-asian="bold" style:font-name-complex="Noto Serif Cond" style:font-size-complex="11pt"/>
    </style:style>
    <style:style style:name="T259" style:family="text">
      <style:text-properties style:use-window-font-color="true" style:font-name="Arial narrow" fo:font-size="11pt" fo:language="en" fo:country="US" fo:font-weight="bold" officeooo:rsid="00f5e263" style:font-size-asian="11pt" style:font-weight-asian="bold" style:font-name-complex="Noto Serif Cond" style:font-size-complex="11pt"/>
    </style:style>
    <style:style style:name="T260" style:family="text">
      <style:text-properties style:use-window-font-color="true" style:font-name="Arial narrow" fo:font-size="11pt" fo:language="en" fo:country="US" fo:font-style="normal" style:text-underline-style="none" fo:font-weight="normal" officeooo:rsid="012501c4" fo:background-color="#ffffff" loext:char-shading-value="0" style:font-size-asian="11pt" style:font-style-asian="normal" style:font-weight-asian="normal" style:font-name-complex="Noto Serif Cond" style:font-size-complex="11pt" style:font-style-complex="normal" style:font-weight-complex="bold"/>
    </style:style>
    <style:style style:name="T261" style:family="text">
      <style:text-properties style:use-window-font-color="true" style:font-name="Arial narrow" fo:font-size="11pt" fo:language="en" fo:country="US" fo:font-style="normal" style:text-underline-style="none" fo:font-weight="bold" officeooo:rsid="012501c4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262" style:family="text">
      <style:text-properties style:use-window-font-color="true" style:font-name="Arial narrow" fo:font-size="11pt" fo:language="en" fo:country="US" fo:font-style="normal" style:text-underline-style="none" fo:font-weight="bold" officeooo:rsid="0125f705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263" style:family="text">
      <style:text-properties style:use-window-font-color="true" style:font-name="Arial narrow" fo:font-size="11pt" fo:language="en" fo:country="US" fo:font-style="normal" style:text-underline-style="none" fo:font-weight="bold" officeooo:rsid="01255982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264" style:family="text">
      <style:text-properties style:use-window-font-color="true" style:font-name="Arial narrow" fo:font-size="11pt" fo:language="en" fo:country="US" fo:font-style="normal" style:text-underline-style="none" fo:font-weight="bold" officeooo:rsid="012810d1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265" style:family="text">
      <style:text-properties style:use-window-font-color="true" style:font-name="Arial narrow" fo:font-size="12pt" fo:language="en" fo:country="US" fo:font-style="normal" style:text-underline-style="none" fo:font-weight="bold" officeooo:rsid="00f196d8" fo:background-color="#ffffff" loext:char-shading-value="0" style:font-name-asian="Tahoma" style:font-size-asian="12pt" style:font-style-asian="normal" style:font-weight-asian="bold" style:font-name-complex="Noto Serif Cond" style:font-size-complex="12pt" style:font-style-complex="italic" style:font-weight-complex="bold"/>
    </style:style>
    <style:style style:name="T266" style:family="text">
      <style:text-properties style:use-window-font-color="true" style:font-name="Arial narrow" fo:font-size="12pt" fo:language="en" fo:country="US" fo:font-style="normal" style:text-underline-style="none" fo:font-weight="bold" officeooo:rsid="00180bf8" fo:background-color="#ffffff" loext:char-shading-value="0" style:font-name-asian="Tahoma" style:font-size-asian="12pt" style:font-style-asian="normal" style:font-weight-asian="bold" style:font-name-complex="Noto Serif Cond" style:font-size-complex="12pt" style:font-style-complex="italic" style:font-weight-complex="bold"/>
    </style:style>
    <style:style style:name="T267" style:family="text">
      <style:text-properties style:use-window-font-color="true" fo:font-size="16.5pt" fo:language="en" fo:country="US" fo:font-style="normal" style:text-underline-style="none" fo:font-weight="bold" officeooo:rsid="00180bf8" style:font-size-asian="16.5pt" style:font-style-asian="normal" style:font-weight-asian="bold" style:font-name-complex="Noto Serif Cond" style:font-size-complex="16.5pt" style:font-weight-complex="bold"/>
    </style:style>
    <style:style style:name="T268" style:family="text">
      <style:text-properties style:use-window-font-color="true" fo:font-size="16pt" fo:language="pl" fo:country="PL" fo:font-style="normal" style:text-underline-style="none" style:font-size-asian="16pt" style:font-style-asian="normal" style:font-name-complex="Noto Serif Cond" style:font-size-complex="16pt"/>
    </style:style>
    <style:style style:name="T269" style:family="text">
      <style:text-properties style:use-window-font-color="true" fo:font-size="16pt" fo:language="en" fo:country="US" fo:font-style="normal" style:text-underline-style="none" style:font-size-asian="16pt" style:font-style-asian="normal" style:font-name-complex="Noto Serif Cond" style:font-size-complex="16pt"/>
    </style:style>
    <style:style style:name="T270" style:family="text">
      <style:text-properties style:use-window-font-color="true" fo:font-size="16pt" fo:language="en" fo:country="US" fo:font-style="normal" style:text-underline-style="none" fo:font-weight="bold" style:font-size-asian="16pt" style:font-style-asian="normal" style:font-weight-asian="bold" style:font-name-complex="Noto Serif Cond" style:font-size-complex="16pt" style:font-weight-complex="bold"/>
    </style:style>
    <style:style style:name="T271" style:family="text">
      <style:text-properties style:use-window-font-color="true" fo:font-size="16pt" fo:language="en" fo:country="US" fo:font-style="normal" style:text-underline-style="none" fo:font-weight="normal" style:font-size-asian="16pt" style:font-style-asian="normal" style:font-weight-asian="normal" style:font-name-complex="Noto Serif Cond" style:font-size-complex="16pt"/>
    </style:style>
    <style:style style:name="T272" style:family="text">
      <style:text-properties style:use-window-font-color="true" fo:font-size="12pt" fo:language="en" fo:country="US" fo:font-style="normal" style:text-underline-style="none" fo:font-weight="bold" officeooo:rsid="00f196d8" style:font-size-asian="12pt" style:font-style-asian="normal" style:font-weight-asian="bold" style:font-name-complex="Noto Serif Cond" style:font-size-complex="12pt"/>
    </style:style>
    <style:style style:name="T273" style:family="text">
      <style:text-properties style:use-window-font-color="true" fo:font-size="12pt" fo:language="en" fo:country="US" fo:font-style="normal" style:text-underline-style="none" fo:font-weight="bold" officeooo:rsid="00f196d8" style:font-size-asian="12pt" style:font-style-asian="normal" style:font-weight-asian="bold" style:font-name-complex="Noto Serif Cond" style:font-size-complex="12pt" style:font-weight-complex="normal"/>
    </style:style>
    <style:style style:name="T274" style:family="text">
      <style:text-properties style:use-window-font-color="true" fo:font-size="12pt" fo:language="en" fo:country="US" fo:font-style="normal" style:text-underline-style="none" fo:font-weight="bold" officeooo:rsid="00f196d8" style:font-size-asian="12pt" style:font-style-asian="normal" style:font-weight-asian="bold" style:font-name-complex="Noto Serif Cond" style:font-size-complex="12pt" style:font-weight-complex="bold"/>
    </style:style>
    <style:style style:name="T275" style:family="text">
      <style:text-properties style:use-window-font-color="true" fo:font-size="12pt" fo:language="en" fo:country="US" fo:font-style="normal" style:text-underline-style="none" fo:font-weight="bold" officeooo:rsid="01390a48" style:font-size-asian="12pt" style:font-style-asian="normal" style:font-weight-asian="bold" style:font-name-complex="Noto Serif Cond" style:font-size-complex="12pt" style:font-weight-complex="bold"/>
    </style:style>
    <style:style style:name="T276" style:family="text">
      <style:text-properties style:use-window-font-color="true" fo:font-size="12pt" fo:language="en" fo:country="US" fo:font-style="normal" style:text-underline-style="none" fo:font-weight="bold" officeooo:rsid="01390a48" style:font-size-asian="12pt" style:font-style-asian="normal" style:font-weight-asian="bold" style:font-name-complex="Noto Serif Cond" style:font-size-complex="12pt"/>
    </style:style>
    <style:style style:name="T277" style:family="text">
      <style:text-properties style:use-window-font-color="true" fo:font-size="12pt" fo:language="en" fo:country="US" fo:font-style="normal" style:text-underline-style="none" officeooo:rsid="00f196d8" style:font-size-asian="12pt" style:font-style-asian="normal" style:font-name-complex="Noto Serif Cond" style:font-size-complex="12pt"/>
    </style:style>
    <style:style style:name="T278" style:family="text">
      <style:text-properties style:use-window-font-color="true" fo:font-size="12pt" fo:language="en" fo:country="US" fo:font-style="normal" style:text-underline-style="none" officeooo:rsid="00f196d8" style:font-size-asian="12pt" style:font-style-asian="normal" style:font-name-complex="Noto Serif Cond" style:font-size-complex="12pt" style:font-weight-complex="bold"/>
    </style:style>
    <style:style style:name="T279" style:family="text">
      <style:text-properties style:use-window-font-color="true" fo:font-size="12pt" fo:language="en" fo:country="US" fo:font-style="normal" style:text-underline-style="none" officeooo:rsid="00180bf8" style:font-size-asian="12pt" style:font-style-asian="normal" style:font-name-complex="Noto Serif Cond" style:font-size-complex="12pt" style:font-weight-complex="bold"/>
    </style:style>
    <style:style style:name="T280" style:family="text">
      <style:text-properties style:use-window-font-color="true" fo:font-size="12pt" fo:language="en" fo:country="US" fo:font-style="normal" style:text-underline-style="none" officeooo:rsid="01392517" style:font-size-asian="12pt" style:font-style-asian="normal" style:font-name-complex="Noto Serif Cond" style:font-size-complex="12pt" style:font-weight-complex="bold"/>
    </style:style>
    <style:style style:name="T281" style:family="text">
      <style:text-properties style:use-window-font-color="true" fo:font-size="11.5pt" fo:language="pl" fo:country="PL" fo:font-style="normal" style:text-underline-style="none" fo:font-weight="normal" fo:background-color="#ffffff" loext:char-shading-value="0" style:font-size-asian="11.5pt" style:font-style-asian="normal" style:font-weight-asian="normal" style:font-name-complex="Arial narrow" style:font-size-complex="11.5pt" style:font-weight-complex="normal"/>
    </style:style>
    <style:style style:name="T282" style:family="text">
      <style:text-properties style:use-window-font-color="true" fo:font-size="11.5pt" fo:language="pl" fo:country="PL" fo:font-style="normal" style:text-underline-style="none" fo:font-weight="normal" officeooo:rsid="01101e08" fo:background-color="#ffffff" loext:char-shading-value="0" style:font-size-asian="11.5pt" style:font-style-asian="normal" style:font-weight-asian="normal" style:font-name-complex="Arial narrow" style:font-size-complex="11.5pt" style:font-weight-complex="normal"/>
    </style:style>
    <style:style style:name="T283" style:family="text">
      <style:text-properties style:use-window-font-color="true" fo:font-size="10pt" fo:language="en" fo:country="US" fo:font-style="normal" style:text-underline-style="none" fo:font-weight="bold" style:font-size-asian="10pt" style:font-style-asian="normal" style:font-weight-asian="bold" style:font-name-complex="Noto Serif Cond" style:font-size-complex="10pt" style:font-weight-complex="bold"/>
    </style:style>
    <style:style style:name="T284" style:family="text">
      <style:text-properties style:use-window-font-color="true" fo:font-size="10pt" fo:language="en" fo:country="US" fo:font-style="normal" style:text-underline-style="none" fo:font-weight="bold" officeooo:rsid="0132d427" style:font-size-asian="10pt" style:font-style-asian="normal" style:font-weight-asian="bold" style:font-name-complex="Noto Serif Cond" style:font-size-complex="10pt" style:font-weight-complex="bold"/>
    </style:style>
    <style:style style:name="T285" style:family="text">
      <style:text-properties style:use-window-font-color="true" fo:font-size="13pt" fo:language="en" fo:country="US" fo:font-style="normal" style:text-underline-style="none" fo:font-weight="bold" officeooo:rsid="00f196d8" style:font-size-asian="13pt" style:font-style-asian="normal" style:font-weight-asian="bold" style:font-name-complex="Noto Serif Cond" style:font-size-complex="13pt"/>
    </style:style>
    <style:style style:name="T286" style:family="text">
      <style:text-properties style:use-window-font-color="true" fo:font-size="13pt" fo:language="en" fo:country="US" fo:font-style="normal" style:text-underline-style="none" fo:font-weight="bold" officeooo:rsid="00f196d8" style:font-size-asian="13pt" style:font-style-asian="normal" style:font-weight-asian="bold" style:font-name-complex="Noto Serif Cond" style:font-size-complex="13pt" style:font-weight-complex="bold"/>
    </style:style>
    <style:style style:name="T287" style:family="text">
      <style:text-properties style:use-window-font-color="true" fo:font-size="13pt" fo:language="en" fo:country="US" fo:font-style="normal" style:text-underline-style="none" fo:font-weight="bold" officeooo:rsid="0138c1b3" style:font-size-asian="13pt" style:font-style-asian="normal" style:font-weight-asian="bold" style:font-name-complex="Noto Serif Cond" style:font-size-complex="13pt" style:font-weight-complex="bold"/>
    </style:style>
    <style:style style:name="T288" style:family="text">
      <style:text-properties style:use-window-font-color="true" fo:font-size="13pt" fo:language="en" fo:country="US" fo:font-style="normal" style:text-underline-style="none" fo:font-weight="bold" officeooo:rsid="00180bf8" style:font-size-asian="13pt" style:font-style-asian="normal" style:font-weight-asian="bold" style:font-name-complex="Noto Serif Cond" style:font-size-complex="13pt" style:font-weight-complex="bold"/>
    </style:style>
    <style:style style:name="T289" style:family="text">
      <style:text-properties fo:color="#000000" style:text-position="super 58%" fo:language="en" fo:country="US" fo:font-style="normal" style:text-underline-style="none" fo:font-weight="normal" style:font-style-asian="normal" style:font-weight-asian="normal" style:font-name-complex="Noto Serif Cond"/>
    </style:style>
    <style:style style:name="T290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291" style:family="text">
      <style:text-properties fo:color="#000000" fo:language="pl" fo:country="PL" fo:font-style="normal" style:text-underline-style="none" fo:font-weight="normal" officeooo:rsid="0034cc90" fo:background-color="#ffffff" loext:char-shading-value="0" style:font-style-asian="normal" style:font-weight-asian="normal"/>
    </style:style>
    <style:style style:name="T292" style:family="text">
      <style:text-properties fo:color="#000000" fo:language="pl" fo:country="PL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93" style:family="text">
      <style:text-properties fo:color="#000000" fo:language="pl" fo:country="PL" fo:font-style="normal" style:text-underline-style="none" fo:font-weight="normal" style:font-style-asian="normal" style:font-weight-asian="normal" style:font-name-complex="Noto Serif Cond"/>
    </style:style>
    <style:style style:name="T294" style:family="text">
      <style:text-properties fo:color="#000000" fo:language="pl" fo:country="PL" fo:font-style="normal" style:text-underline-style="none" fo:font-weight="bold" style:font-style-asian="normal" style:font-weight-asian="bold" style:font-name-complex="Noto Serif Cond" style:font-weight-complex="bold"/>
    </style:style>
    <style:style style:name="T295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296" style:family="text">
      <style:text-properties fo:color="#000000" fo:language="en" fo:country="US" fo:font-style="normal" style:text-underline-style="none" fo:font-weight="normal" fo:background-color="#ffffff" loext:char-shading-value="0" style:font-style-asian="normal" style:font-weight-asian="normal" style:font-name-complex="Noto Serif Cond"/>
    </style:style>
    <style:style style:name="T297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/>
    </style:style>
    <style:style style:name="T298" style:family="text">
      <style:text-properties fo:color="#000000" fo:language="en" fo:country="US" fo:font-style="normal" style:text-underline-style="none" fo:font-weight="normal" style:font-style-asian="normal" style:font-weight-asian="normal" style:font-name-complex="Noto Serif Cond" style:font-style-complex="normal"/>
    </style:style>
    <style:style style:name="T299" style:family="text">
      <style:text-properties fo:color="#000000" fo:language="en" fo:country="US" fo:font-style="normal" style:text-underline-style="none" fo:font-weight="normal" officeooo:rsid="0067fa9e" style:font-style-asian="normal" style:font-weight-asian="normal" style:font-name-complex="Noto Serif Cond"/>
    </style:style>
    <style:style style:name="T300" style:family="text">
      <style:text-properties fo:color="#000000" fo:language="en" fo:country="US" fo:font-style="normal" style:text-underline-style="none" fo:font-weight="normal" officeooo:rsid="00b71acc" style:font-style-asian="normal" style:font-weight-asian="normal" style:font-name-complex="Noto Serif Cond"/>
    </style:style>
    <style:style style:name="T301" style:family="text">
      <style:text-properties fo:color="#000000" fo:language="en" fo:country="US" fo:font-style="normal" style:text-underline-style="none" fo:font-weight="normal" officeooo:rsid="01370fa6" style:font-style-asian="normal" style:font-weight-asian="normal" style:font-name-complex="Noto Serif Cond"/>
    </style:style>
    <style:style style:name="T302" style:family="text">
      <style:text-properties fo:color="#000000" fo:language="en" fo:country="US" fo:font-style="normal" style:text-underline-style="none" fo:font-weight="bold" style:font-style-asian="normal" style:font-weight-asian="bold" style:font-name-complex="Noto Serif Cond" style:font-weight-complex="bold"/>
    </style:style>
    <style:style style:name="T303" style:family="text">
      <style:text-properties fo:color="#000000" fo:language="en" fo:country="US" style:text-underline-style="none" fo:font-weight="bold" fo:background-color="#ffffff" loext:char-shading-value="0" style:font-weight-asian="bold" style:font-name-complex="Noto Serif Cond" style:font-weight-complex="bold"/>
    </style:style>
    <style:style style:name="T304" style:family="text">
      <style:text-properties fo:color="#000000" fo:language="en" fo:country="US" style:text-underline-style="none" fo:font-weight="bold" officeooo:rsid="01085519" fo:background-color="#ffffff" loext:char-shading-value="0" style:font-weight-asian="bold" style:font-name-complex="Noto Serif Cond" style:font-weight-complex="bold"/>
    </style:style>
    <style:style style:name="T305" style:family="text">
      <style:text-properties fo:color="#000000" fo:language="en" fo:country="US" style:text-underline-style="none" fo:font-weight="bold" officeooo:rsid="0108fd27" fo:background-color="#ffffff" loext:char-shading-value="0" style:font-weight-asian="bold" style:font-name-complex="Noto Serif Cond" style:font-weight-complex="bold"/>
    </style:style>
    <style:style style:name="T306" style:family="text">
      <style:text-properties fo:color="#000000" fo:language="en" fo:country="US" fo:font-style="italic" style:text-underline-style="none" fo:font-weight="bold" style:font-style-asian="italic" style:font-weight-asian="bold" style:font-name-complex="Noto Serif Cond"/>
    </style:style>
    <style:style style:name="T307" style:family="text">
      <style:text-properties fo:color="#000000" officeooo:rsid="00100141"/>
    </style:style>
    <style:style style:name="T308" style:family="text">
      <style:text-properties fo:color="#000000" style:font-name="Arial narrow" fo:font-size="11pt" fo:language="en" fo:country="US" fo:font-style="normal" style:text-underline-style="none" fo:font-weight="normal" officeooo:rsid="00303bf0" fo:background-color="#ffffff" loext:char-shading-value="0" style:font-name-asian="Tahoma" style:font-size-asian="11pt" style:font-style-asian="normal" style:font-weight-asian="normal" style:font-name-complex="Arial Narrow" style:font-size-complex="11pt" style:font-style-complex="italic" style:font-weight-complex="normal"/>
    </style:style>
    <style:style style:name="T309" style:family="text">
      <style:text-properties fo:color="#000000" style:font-name="Arial narrow" fo:font-size="11pt" fo:language="en" fo:country="US" fo:font-style="normal" style:text-underline-style="none" fo:font-weight="bold" officeooo:rsid="0124e88b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310" style:family="text">
      <style:text-properties fo:color="#000000" style:font-name="Arial narrow" fo:font-size="11pt" fo:language="en" fo:country="US" fo:font-style="normal" style:text-underline-style="none" fo:font-weight="bold" officeooo:rsid="012940e4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311" style:family="text">
      <style:text-properties fo:color="#000000" style:font-name="Arial narrow" fo:font-size="11pt" fo:language="en" fo:country="US" fo:font-style="normal" style:text-underline-style="none" fo:font-weight="bold" officeooo:rsid="012501c4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312" style:family="text">
      <style:text-properties fo:color="#000000" style:font-name="Arial narrow" fo:font-size="11pt" fo:language="en" fo:country="US" fo:font-style="normal" style:text-underline-style="none" fo:font-weight="bold" officeooo:rsid="01255982" fo:background-color="#ffffff" loext:char-shading-value="0" style:font-size-asian="11pt" style:font-style-asian="normal" style:font-weight-asian="bold" style:font-name-complex="Noto Serif Cond" style:font-size-complex="11pt" style:font-style-complex="normal" style:font-weight-complex="bold"/>
    </style:style>
    <style:style style:name="T313" style:family="text">
      <style:text-properties fo:color="#000000" style:font-name="Arial narrow" fo:font-size="11pt" fo:language="en" fo:country="US" style:text-underline-style="none" fo:font-weight="normal" officeooo:rsid="0108fd27" fo:background-color="#ffffff" loext:char-shading-value="0" style:font-size-asian="11pt" style:font-weight-asian="normal" style:font-name-complex="Noto Serif Cond" style:font-size-complex="11pt" style:font-weight-complex="normal"/>
    </style:style>
    <style:style style:name="T314" style:family="text">
      <style:text-properties fo:color="#000000" style:font-name="Arial narrow" fo:font-size="11pt" fo:language="en" fo:country="US" style:text-underline-style="none" fo:font-weight="normal" officeooo:rsid="0124e88b" fo:background-color="#ffffff" loext:char-shading-value="0" style:font-size-asian="11pt" style:font-weight-asian="normal" style:font-name-complex="Noto Serif Cond" style:font-size-complex="11pt" style:font-weight-complex="normal"/>
    </style:style>
    <style:style style:name="T315" style:family="text">
      <style:text-properties fo:color="#000000" style:font-name="Arial narrow" fo:font-size="11pt" fo:language="en" fo:country="US" style:text-underline-style="none" fo:font-weight="bold" officeooo:rsid="0124e88b" fo:background-color="#ffffff" loext:char-shading-value="0" style:font-size-asian="11pt" style:font-weight-asian="bold" style:font-name-complex="Noto Serif Cond" style:font-size-complex="11pt" style:font-weight-complex="bold"/>
    </style:style>
    <style:style style:name="T316" style:family="text">
      <style:text-properties fo:color="#000000" style:font-name="Arial narrow" fo:font-size="11pt" fo:language="en" fo:country="US" style:text-underline-style="solid" style:text-underline-width="auto" style:text-underline-color="font-color" fo:font-weight="normal" officeooo:rsid="0124e88b" fo:background-color="#ffffff" loext:char-shading-value="0" style:font-size-asian="11pt" style:font-weight-asian="normal" style:font-name-complex="Noto Serif Cond" style:font-size-complex="11pt" style:font-weight-complex="normal"/>
    </style:style>
    <style:style style:name="T317" style:family="text">
      <style:text-properties fo:color="#000000" style:font-name="Arial narrow" fo:font-size="11pt" officeooo:rsid="00303bf0" fo:background-color="#ffffff" loext:char-shading-value="0" style:font-name-asian="Tahoma" style:font-size-asian="11pt" style:font-name-complex="Arial Narrow" style:font-size-complex="11pt" style:font-style-complex="italic" style:font-weight-complex="bold"/>
    </style:style>
    <style:style style:name="T318" style:family="text">
      <style:text-properties fo:color="#000000" style:font-name="Arial narrow" fo:font-size="11pt" fo:font-weight="normal" officeooo:rsid="00303bf0" fo:background-color="#ffffff" loext:char-shading-value="0" style:font-name-asian="Tahoma" style:font-size-asian="11pt" style:font-weight-asian="normal" style:font-name-complex="Arial Narrow" style:font-size-complex="11pt" style:font-style-complex="italic" style:font-weight-complex="normal"/>
    </style:style>
    <style:style style:name="T319" style:family="text">
      <style:text-properties fo:color="#000000" style:font-name="Arial narrow" fo:font-size="11pt" fo:font-weight="bold" officeooo:rsid="00480a31" style:font-size-asian="11pt" style:font-weight-asian="bold" style:font-size-complex="11pt" style:font-weight-complex="bold"/>
    </style:style>
    <style:style style:name="T320" style:family="text">
      <style:text-properties fo:color="#000000" style:font-name="Arial narrow" fo:font-size="11pt" fo:font-weight="bold" officeooo:rsid="000eb5a3" style:font-size-asian="11pt" style:font-weight-asian="bold" style:font-size-complex="11pt"/>
    </style:style>
    <style:style style:name="T321" style:family="text">
      <style:text-properties fo:color="#000000" style:font-name="Arial narrow" fo:font-size="9pt" fo:language="en" fo:country="US" fo:font-style="normal" style:text-underline-style="none" fo:font-weight="normal" officeooo:rsid="00303bf0" fo:background-color="#ffffff" loext:char-shading-value="0" style:font-name-asian="Tahoma" style:font-size-asian="9pt" style:font-style-asian="normal" style:font-weight-asian="normal" style:font-name-complex="Arial Narrow" style:font-size-complex="9pt" style:font-style-complex="italic" style:font-weight-complex="normal"/>
    </style:style>
    <style:style style:name="T322" style:family="text">
      <style:text-properties fo:color="#000000" style:font-name="Arial narrow" officeooo:rsid="00303bf0" fo:background-color="#ffffff" loext:char-shading-value="0" style:font-name-asian="Tahoma" style:font-name-complex="Arial Narrow" style:font-style-complex="italic" style:font-weight-complex="bold"/>
    </style:style>
    <style:style style:name="T323" style:family="text">
      <style:text-properties fo:color="#000000" style:font-name="Arial narrow" fo:font-weight="normal" officeooo:rsid="00303bf0" fo:background-color="#ffffff" loext:char-shading-value="0" style:font-name-asian="Tahoma" style:font-weight-asian="normal" style:font-name-complex="Arial Narrow" style:font-style-complex="italic" style:font-weight-complex="normal"/>
    </style:style>
    <style:style style:name="T324" style:family="text">
      <style:text-properties fo:color="#000000" officeooo:rsid="00f070ab"/>
    </style:style>
    <style:style style:name="T325" style:family="text">
      <style:text-properties fo:color="#000000" officeooo:rsid="011b7c27"/>
    </style:style>
    <style:style style:name="T326" style:family="text">
      <style:text-properties fo:color="#000000" fo:font-weight="normal" style:font-weight-asian="normal" style:font-weight-complex="normal"/>
    </style:style>
    <style:style style:name="T327" style:family="text">
      <style:text-properties fo:color="#000000" fo:font-weight="normal" officeooo:rsid="011b7c27" style:font-weight-asian="normal" style:font-weight-complex="normal"/>
    </style:style>
    <style:style style:name="T328" style:family="text">
      <style:text-properties fo:color="#000000" officeooo:rsid="0141a3ef"/>
    </style:style>
    <style:style style:name="T329" style:family="text">
      <style:text-properties fo:color="#0000ff" fo:language="en" fo:country="US" fo:font-style="normal" style:text-underline-style="none" fo:font-weight="normal" style:font-style-asian="normal" style:font-weight-asian="normal" style:font-name-complex="Noto Serif Cond"/>
    </style:style>
    <style:style style:name="T330" style:family="text">
      <style:text-properties fo:color="#0563c1" fo:language="en" fo:country="US" fo:font-style="normal" style:text-underline-style="none" fo:font-weight="normal" style:font-style-asian="normal" style:font-weight-asian="normal" style:font-name-complex="Noto Serif Cond"/>
    </style:style>
    <style:style style:name="T331" style:family="text">
      <style:text-properties fo:color="#333333" fo:language="en" fo:country="US" fo:font-style="normal" style:text-underline-style="none" fo:font-weight="normal" fo:background-color="#ffffff" loext:char-shading-value="0" style:font-style-asian="normal" style:font-weight-asian="normal"/>
    </style:style>
    <style:style style:name="T332" style:family="text">
      <style:text-properties fo:color="#333333" fo:language="en" fo:country="US" fo:font-style="normal" style:text-underline-style="none" fo:font-weight="normal" officeooo:rsid="004f03c3" fo:background-color="#ffffff" loext:char-shading-value="0" style:font-style-asian="normal" style:font-weight-asian="normal"/>
    </style:style>
    <style:style style:name="T333" style:family="text">
      <style:text-properties fo:color="#333333" fo:language="pl" fo:country="PL" fo:font-style="normal" style:text-underline-style="none" fo:font-weight="normal" fo:background-color="#ffffff" loext:char-shading-value="0" style:font-style-asian="normal" style:font-weight-asian="normal"/>
    </style:style>
    <style:style style:name="T334" style:family="text">
      <style:text-properties officeooo:rsid="00078f5c"/>
    </style:style>
    <style:style style:name="T335" style:family="text">
      <style:text-properties officeooo:rsid="00321e49"/>
    </style:style>
    <style:style style:name="T336" style:family="text">
      <style:text-properties style:font-name-complex="Noto Serif Cond"/>
    </style:style>
    <style:style style:name="T337" style:family="text">
      <style:text-properties fo:font-style="normal" style:text-underline-style="none" fo:background-color="#ffffff" loext:char-shading-value="0" style:font-style-asian="normal" style:font-name-complex="Nachlieli CLM" style:font-weight-complex="normal"/>
    </style:style>
    <style:style style:name="T338" style:family="text">
      <style:text-properties fo:font-style="normal" style:text-underline-style="none" fo:font-weight="normal" style:font-style-asian="normal" style:font-weight-asian="normal"/>
    </style:style>
    <style:style style:name="T339" style:family="text">
      <style:text-properties fo:font-style="normal" style:text-underline-style="none" fo:font-weight="normal" officeooo:rsid="01043534" style:font-style-asian="normal" style:font-weight-asian="normal"/>
    </style:style>
    <style:style style:name="T340" style:family="text">
      <style:text-properties fo:font-style="normal" style:text-underline-style="none" fo:font-weight="normal" officeooo:rsid="01454d0d" style:font-style-asian="normal" style:font-weight-asian="normal"/>
    </style:style>
    <style:style style:name="T341" style:family="text">
      <style:text-properties fo:font-style="normal" style:text-underline-style="none" style:font-style-asian="normal"/>
    </style:style>
    <style:style style:name="T342" style:family="text">
      <style:text-properties fo:font-style="normal" style:text-underline-style="none" officeooo:rsid="0025ed0d" style:font-style-asian="normal"/>
    </style:style>
    <style:style style:name="T343" style:family="text">
      <style:text-properties fo:font-style="normal" style:text-underline-style="none" officeooo:rsid="00452594" style:font-style-asian="normal"/>
    </style:style>
    <style:style style:name="T344" style:family="text">
      <style:text-properties fo:font-style="normal" style:text-underline-style="none" officeooo:rsid="0138c1b3" style:font-style-asian="normal"/>
    </style:style>
    <style:style style:name="T345" style:family="text">
      <style:text-properties officeooo:rsid="004d20e0"/>
    </style:style>
    <style:style style:name="T346" style:family="text">
      <style:text-properties style:text-underline-style="none"/>
    </style:style>
    <style:style style:name="T347" style:family="text">
      <style:text-properties style:text-underline-style="none" officeooo:rsid="00f373a6"/>
    </style:style>
    <style:style style:name="T348" style:family="text">
      <style:text-properties style:text-underline-style="none" fo:font-weight="normal" style:font-weight-asian="normal"/>
    </style:style>
    <style:style style:name="T349" style:family="text">
      <style:text-properties style:text-underline-style="none" style:font-weight-complex="bold"/>
    </style:style>
    <style:style style:name="T350" style:family="text">
      <style:text-properties officeooo:rsid="0067fa9e"/>
    </style:style>
    <style:style style:name="T351" style:family="text">
      <style:text-properties officeooo:rsid="006fafb9"/>
    </style:style>
    <style:style style:name="T352" style:family="text">
      <style:text-properties officeooo:rsid="0070c650"/>
    </style:style>
    <style:style style:name="T353" style:family="text">
      <style:text-properties fo:font-weight="bold" style:font-weight-asian="bold"/>
    </style:style>
    <style:style style:name="T354" style:family="text">
      <style:text-properties fo:font-weight="bold" style:font-weight-asian="bold" style:font-name-complex="Nachlieli CLM"/>
    </style:style>
    <style:style style:name="T355" style:family="text">
      <style:text-properties fo:font-weight="bold" style:font-weight-asian="bold" style:font-name-complex="Nachlieli CLM" style:font-weight-complex="bold"/>
    </style:style>
    <style:style style:name="T356" style:family="text">
      <style:text-properties officeooo:rsid="0092fa35"/>
    </style:style>
    <style:style style:name="T357" style:family="text">
      <style:text-properties style:font-weight-complex="normal"/>
    </style:style>
    <style:style style:name="T358" style:family="text">
      <style:text-properties officeooo:rsid="00e81ec0"/>
    </style:style>
    <style:style style:name="T359" style:family="text">
      <style:text-properties officeooo:rsid="0033128d"/>
    </style:style>
    <style:style style:name="T360" style:family="text">
      <style:text-properties style:font-name="Arial narrow"/>
    </style:style>
    <style:style style:name="T361" style:family="text">
      <style:text-properties style:font-name="Arial narrow" officeooo:rsid="008cb29c"/>
    </style:style>
    <style:style style:name="T362" style:family="text">
      <style:text-properties style:font-name="Arial narrow" fo:font-size="11pt" style:font-size-asian="11pt" style:font-size-complex="11pt"/>
    </style:style>
    <style:style style:name="T363" style:family="text">
      <style:text-properties style:font-name="Arial narrow" fo:font-size="11pt" officeooo:rsid="01392517" style:font-size-asian="11pt" style:font-size-complex="11pt"/>
    </style:style>
    <style:style style:name="T364" style:family="text">
      <style:text-properties style:font-name="Arial narrow" fo:font-size="11pt" style:font-size-asian="11pt" style:font-name-complex="Times New Roman" style:font-size-complex="11pt"/>
    </style:style>
    <style:style style:name="T365" style:family="text">
      <style:text-properties officeooo:rsid="00e1d4a2"/>
    </style:style>
    <style:style style:name="T366" style:family="text">
      <style:text-properties officeooo:rsid="00f196d8"/>
    </style:style>
    <style:style style:name="T367" style:family="text">
      <style:text-properties officeooo:rsid="00fd6151"/>
    </style:style>
    <style:style style:name="T368" style:family="text">
      <style:text-properties fo:font-size="9pt" style:font-size-asian="9pt" style:font-size-complex="9pt"/>
    </style:style>
    <style:style style:name="T369" style:family="text">
      <style:text-properties fo:font-size="9pt" officeooo:rsid="0151d374" style:font-size-asian="9pt" style:font-size-complex="9pt"/>
    </style:style>
    <style:style style:name="T370" style:family="text">
      <style:text-properties fo:font-size="9pt" fo:font-style="italic" style:font-size-asian="9pt" style:font-style-asian="italic" style:font-size-complex="9pt" style:font-style-complex="italic"/>
    </style:style>
    <style:style style:name="T371" style:family="text">
      <style:text-properties fo:font-size="9pt" fo:language="pl" fo:country="PL" fo:font-style="normal" fo:font-weight="normal" fo:background-color="#ffffff" loext:char-shading-value="0" style:font-size-asian="9pt" style:font-style-asian="normal" style:font-weight-asian="normal" style:font-name-complex="Noto Serif Cond" style:font-size-complex="9pt" style:font-style-complex="normal" style:font-weight-complex="normal"/>
    </style:style>
    <style:style style:name="T372" style:family="text">
      <style:text-properties officeooo:rsid="0105898a"/>
    </style:style>
    <style:style style:name="T373" style:family="text">
      <style:text-properties officeooo:rsid="01101e08"/>
    </style:style>
    <style:style style:name="T374" style:family="text">
      <style:text-properties officeooo:rsid="0112c44b"/>
    </style:style>
    <style:style style:name="T375" style:family="text">
      <style:text-properties fo:font-weight="normal" officeooo:rsid="011b7c27" style:font-weight-asian="normal" style:font-weight-complex="normal"/>
    </style:style>
    <style:style style:name="T376" style:family="text">
      <style:text-properties fo:font-size="10pt" fo:font-weight="bold" officeooo:rsid="0132d427" style:font-size-asian="10pt" style:font-weight-asian="bold" style:font-name-complex="Noto Serif Cond" style:font-size-complex="10pt" style:font-weight-complex="bold"/>
    </style:style>
    <style:style style:name="T377" style:family="text">
      <style:text-properties fo:font-size="10pt" style:font-size-asian="10pt" style:font-size-complex="10pt"/>
    </style:style>
    <style:style style:name="T378" style:family="text">
      <style:text-properties fo:font-size="10pt" officeooo:rsid="0151d374" style:font-size-asian="8.75pt" style:font-size-complex="10pt"/>
    </style:style>
    <style:style style:name="T379" style:family="text">
      <style:text-properties officeooo:rsid="0138c1b3"/>
    </style:style>
    <style:style style:name="T380" style:family="text">
      <style:text-properties style:font-name-complex="Nachlieli CLM"/>
    </style:style>
    <style:style style:name="T381" style:family="text">
      <style:text-properties officeooo:rsid="013b2dcd" style:font-name-complex="Nachlieli CLM"/>
    </style:style>
    <style:style style:name="T382" style:family="text">
      <style:text-properties officeooo:rsid="0151d3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4"><text:span text:style-name="T58">Za</text:span><text:span text:style-name="T192">łą</text:span><text:span text:style-name="T58">cznik nr 1</text:span></text:p>
      <text:p text:style-name="P17"/>
      <text:p text:style-name="P294"><text:span text:style-name="Domyślna_20_czcionka_20_akapitu"><text:span text:style-name="T308">________________________________</text:span></text:span></text:p>
      <text:p text:style-name="P130"><text:span text:style-name="Domyślna_20_czcionka_20_akapitu"><text:span text:style-name="T321">pieczęć wykonawcy</text:span></text:span></text:p>
      <text:p text:style-name="P17"/>
      <text:p text:style-name="P135"><text:span text:style-name="Domyślna_20_czcionka_20_akapitu"><text:span text:style-name="T317">FORMULARZ OFERTY </text:span></text:span></text:p>
      <text:p text:style-name="P17"/>
      <text:p text:style-name="P138">Nazwa Wykonawcy:<text:tab/>_ _ _ _ _ _ _ _ _ _ _ _ _ _ _ _ _ _ _ _ _ _ _ _ _ _ _ _ _ _ _ _ _ _ _ _ _ _ _ _ _ _ </text:p>
      <text:p text:style-name="P139">Adres:<text:tab/><text:tab/><text:tab/>_ _ _ _ _ _ _ _ _ _ _ _ _ _ _ _ _ _ _ _ _ _ _ _ _ _ _ _ _ _ _ _ _ _ _ _ _ _ _ _ _ _ </text:p>
      <text:p text:style-name="P139">Tel/fax.:<text:tab/><text:tab/><text:tab/>_ _ _ _ _ _ _ _ _ _ _ _ _ _ _ _ _ _ _ _ _ _ _ _ _ _ _ _ _ _ _ _ _ _ _ _ _ _ _ _ _ _ </text:p>
      <text:p text:style-name="P139">e-mail:<text:tab/><text:tab/><text:tab/>_ _ _ _ _ _ _ _ _ _ _ _ _ _ _ _ _ _ _ _ _ _ _ _ _ _ _ _ _ _ _ _ _ _ _ _ _ _ _ _ _ _ <text:tab/></text:p>
      <text:p text:style-name="P139">Regon:<text:tab/><text:tab/><text:tab/>_ _ _ _ _ _ _ _ _ _ _ _ _ _ _ _ _ _ _ _ _ _ _ _ _ _ _ _ _ _ _ _ _ _ _ _ _ _ _ _ _ _ </text:p>
      <text:p text:style-name="P139">NIP:<text:tab/><text:tab/><text:tab/>_ _ _ _ _ _ _ _ _ _ _ _ _ _ _ _ _ _ _ _ _ _ _ _ _ _ _ _ _ _ _ _ _ _ _ _ _ _ _ _ _ _ </text:p>
      <text:p text:style-name="P141"/>
      <text:p text:style-name="P2"><text:span text:style-name="Domyślna_20_czcionka_20_akapitu"><text:span text:style-name="T317"/></text:span></text:p>
      <text:p text:style-name="P293"><text:span text:style-name="Domyślna_20_czcionka_20_akapitu"><text:span text:style-name="T322">ZAMAWIAJĄCY <text:s text:c="3"/></text:span></text:span></text:p>
      <text:p text:style-name="P133"><text:span text:style-name="Domyślna_20_czcionka_20_akapitu"><text:span text:style-name="T322">GMINA TYKOCIN</text:span></text:span></text:p>
      <text:p text:style-name="P134"><text:span text:style-name="Domyślna_20_czcionka_20_akapitu"><text:span text:style-name="T323">REPREZENTOWANA PRZEZ BURMISTRZA TYKOCINA</text:span></text:span></text:p>
      <text:p text:style-name="P132"><text:span text:style-name="Domyślna_20_czcionka_20_akapitu"><text:span text:style-name="T318"/></text:span></text:p>
      <text:p text:style-name="P131"><text:span text:style-name="Domyślna_20_czcionka_20_akapitu"><text:span text:style-name="T318"/></text:span></text:p>
      <text:p text:style-name="P80"><text:span text:style-name="T58">W odpowiedzi na og</text:span><text:span text:style-name="T192">ł</text:span><text:span text:style-name="T58">oszenie post</text:span><text:span text:style-name="T192">ę</text:span><text:span text:style-name="T58">powania o udzielenie zam</text:span><text:span text:style-name="T192">ó</text:span><text:span text:style-name="T58">wienia publicznego, prowadzonego w trybie przetargu nieograniczonego na podstawie art. 39-46 ustawy z dnia 29 stycznia 2004 r. Prawo zam</text:span><text:span text:style-name="T192">ó</text:span><text:span text:style-name="T58">wie</text:span><text:span text:style-name="T192">ń</text:span><text:span text:style-name="T58"> publicznych (Dz. U. z 201</text:span><text:span text:style-name="T67">9</text:span><text:span text:style-name="T58"> r., poz. 1</text:span><text:span text:style-name="T67">843</text:span><text:span text:style-name="T58"> ze zm.) na zadanie pod nazw</text:span><text:span text:style-name="T192">ą</text:span><text:span text:style-name="T58">: </text:span><text:span text:style-name="T285">PRACE KONSERWATORSKIE PRZY POMNIKU STEFANA CZARNIECKIEGO </text:span><text:span text:style-name="T286">W T</text:span><text:span text:style-name="T287">Y</text:span><text:span text:style-name="T286">KOCINIE. </text:span><text:span text:style-name="T288"><text:s/></text:span><text:span text:style-name="T267"><text:s/></text:span>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4"/>
            <text:p text:style-name="P153"><text:span text:style-name="T58">Ja (imi</text:span><text:span text:style-name="T192">ę</text:span><text:span text:style-name="T58"> i nazwisko) </text:span></text:p>
            <text:p text:style-name="P144"><text:s/>_ _ _ _ _ _ _ _ _ _ _ _ _ _ _ _ _ _ _ _ _ _ _ _ _ _ _ _ _ _ _ _ _ _ _ _ _ _ _ _ _ _ _ _ _ _ _ _ _ _ _ _ _ _ _ _ _ _ _ _ _ </text:p>
            <text:p text:style-name="P149"><text:span text:style-name="T58">w imieniu reprezentowanej przeze mnie </text:span><text:span text:style-name="T66">ww. </text:span><text:span text:style-name="T58">firmy o</text:span><text:span text:style-name="T192">ś</text:span><text:span text:style-name="T58">wiadczam, </text:span><text:span text:style-name="T66">że o</text:span><text:span text:style-name="T58">feruj</text:span><text:span text:style-name="T63">ę</text:span><text:span text:style-name="T58"> wykonanie </text:span><text:span text:style-name="T62">przedmiotowego</text:span><text:span text:style-name="T58"> zamówienia za cen</text:span><text:span text:style-name="T192">ę</text:span><text:span text:style-name="T58"> </text:span><text:span text:style-name="T102">rycza</text:span><text:span text:style-name="T223">ł</text:span><text:span text:style-name="T102">tow</text:span><text:span text:style-name="T223">ą</text:span><text:span text:style-name="T58">:</text:span></text:p>
            <text:p text:style-name="P151"><text:span text:style-name="T102">netto _ _ _ _ _ _ _ _ _ _ _ _ _ _ _ _ z</text:span><text:span text:style-name="T223">ł</text:span><text:span text:style-name="T102"> </text:span></text:p>
            <text:p text:style-name="P151"><text:span text:style-name="T102">(s</text:span><text:span text:style-name="T223">ł</text:span><text:span text:style-name="T102">ownie: <text:s/>_ _ _ _ _ _ _ _ _ _ _ _ _ _ _ _ <text:s/>_ _ _ _ _ _ _ _ _ _ _ _ _ _ _ _ _ _ _ _ _ _ _ _ _ _ _ _ _ __ _ _ _ _ _ <text:s/>_ _)</text:span></text:p>
            <text:p text:style-name="P158"><text:span text:style-name="T102">brutto _ _ _ _ _ _ _ _ _ _ _ _ _ _ _ _ <text:s/>z</text:span><text:span text:style-name="T223">ł </text:span></text:p>
            <text:p text:style-name="P159"><text:span text:style-name="T102">(s</text:span><text:span text:style-name="T223">ł</text:span><text:span text:style-name="T102">ownie: <text:s/>_ _ _ _ _ _ _ _ _ _ _ _ _ _ _ _ <text:s/>_ _ _ _ _ _ _ _ _ _ _ _ _ _ _ _ _ _ _ _ _ _ _ _ _ _ _ _ _ _ _ __ _ _ _ _ __)</text:span></text:p>
            <text:p text:style-name="P158"><text:span text:style-name="T102">w tym VAT _ _ % <text:s/>_ _ _ _ _ _ _ _ _ _ _ _ _ _ _ _ z</text:span><text:span text:style-name="T223">ł</text:span><text:span text:style-name="T102"> </text:span></text:p>
            <text:p text:style-name="P159"><text:span text:style-name="T102">(s</text:span><text:span text:style-name="T223">ł</text:span><text:span text:style-name="T102">ownie: <text:s/>_ _ _ _ _ _ _ _ _ _ _ _ _ _ _ _ <text:s/>_ _ _ _ _ _ _ _ _ _ _ _ _ _ _ _ _ _ _ _ _ _ _ _ _ _ _ _ _ _ _ _ _ _ _ _ _ _)</text:span></text:p>
            <text:list xml:id="list2696174809" text:style-name="WW8Num2">
              <text:list-header>
                <text:p text:style-name="P310">Na wykonany przedmiot zamówienia wykonawca udziel<text:span text:style-name="T379">i</text:span> _ _ _ _ <text:span text:style-name="T353">miesi</text:span><text:span text:style-name="T24">ę</text:span><text:span text:style-name="T353">cznej gwarancji i r</text:span><text:span text:style-name="T24">ę</text:span><text:span text:style-name="T353">kojmi.</text:span></text:p>
                <text:p text:style-name="P313"/>
              </text:list-header>
            </text:list>
          </table:table-cell>
        </table:table-row>
      </table:table>
      <text:p text:style-name="P136"/>
      <text:list xml:id="list113624192714470" text:continue-numbering="true" text:style-name="WW8Num2">
        <text:list-header>
          <text:p text:style-name="P316"><text:span text:style-name="T341">Akceptuj</text:span><text:span text:style-name="T342">ę</text:span><text:span text:style-name="T341"> termin realizacji zamówienia: </text:span><text:span text:style-name="T344">do _ _ _ _ _ _ _ _ _ _ _ _ _ _ </text:span><text:span text:style-name="T343">r.</text:span></text:p>
          <text:p text:style-name="P318"><text:span text:style-name="T58">Akceptuj</text:span><text:span text:style-name="T72">ę</text:span><text:span text:style-name="T58"> warunki p</text:span><text:span text:style-name="T192">ł</text:span><text:span text:style-name="T58">atno</text:span><text:span text:style-name="T192">ś</text:span><text:span text:style-name="T58">ci: 30 dni od dnia poprawnie z</text:span><text:span text:style-name="T192">ł</text:span><text:span text:style-name="T58">o</text:span><text:span text:style-name="T192">ż</text:span><text:span text:style-name="T58">onej faktury, przelewem na konto </text:span><text:span text:style-name="T192">………………………………………………………………………………………………………………………………………</text:span></text:p>
          <text:p text:style-name="P308">w banku …………………………………………………………………………………………………………………………….</text:p>
          <text:p text:style-name="P312"/>
          <text:p text:style-name="P318"><text:span text:style-name="T58">Zapozna</text:span><text:span text:style-name="T192">ł</text:span><text:span text:style-name="T58">em si</text:span><text:span text:style-name="T192">ę</text:span><text:span text:style-name="T58"> ze Specyfikacj</text:span><text:span text:style-name="T192">ą</text:span><text:span text:style-name="T58"> Istotnych Warunk</text:span><text:span text:style-name="T192">ó</text:span><text:span text:style-name="T58">w Zam</text:span><text:span text:style-name="T192">ó</text:span><text:span text:style-name="T58">wienia i nie wnosz</text:span><text:span text:style-name="T192">ę</text:span><text:span text:style-name="T58"> do niej zastrze</text:span><text:span text:style-name="T192">ż</text:span><text:span text:style-name="T58">e</text:span><text:span text:style-name="T192">ń</text:span><text:span text:style-name="T58">.</text:span></text:p>
          <text:p text:style-name="P318"><text:span text:style-name="T58">Akceptuj</text:span><text:span text:style-name="T192">ę</text:span><text:span text:style-name="T58"> warunki okre</text:span><text:span text:style-name="T192">ś</text:span><text:span text:style-name="T58">lone we wzorze umowy stanowi</text:span><text:span text:style-name="T192">ą</text:span><text:span text:style-name="T58">cym za</text:span><text:span text:style-name="T192">łą</text:span><text:span text:style-name="T58">cznik nr </text:span><text:span text:style-name="T77">7</text:span><text:span text:style-name="T58"> do SIWZ.</text:span></text:p>
          <text:p text:style-name="P314"/>
          <text:p text:style-name="P318"><text:soft-page-break/><text:span text:style-name="T58">Na podstawie art. 8 ust. 3 ustawy Prawo zamówie</text:span><text:span text:style-name="T192">ń</text:span><text:span text:style-name="T58"> publicznych o</text:span><text:span text:style-name="T192">ś</text:span><text:span text:style-name="T58">wiadczamy, </text:span><text:span text:style-name="T192">ż</text:span><text:span text:style-name="T58">e informacje zawarte w ofercie na stronach </text:span><text:span text:style-name="T192">_ _ _ -</text:span><text:span text:style-name="T58"> stanowi</text:span><text:span text:style-name="T192">ą</text:span><text:span text:style-name="T58"> tajemnic</text:span><text:span text:style-name="T192">ę</text:span><text:span text:style-name="T58"> przedsi</text:span><text:span text:style-name="T192">ę</text:span><text:span text:style-name="T58">biorstwa w rozumieniu przepis</text:span><text:span text:style-name="T192">ó</text:span><text:span text:style-name="T58">w o zwalczaniu nieuczciwej konkurencji i w zwi</text:span><text:span text:style-name="T192">ą</text:span><text:span text:style-name="T58">zku z tym nie mog</text:span><text:span text:style-name="T192">ą</text:span><text:span text:style-name="T58"> by</text:span><text:span text:style-name="T192">ć</text:span><text:span text:style-name="T58"> one udost</text:span><text:span text:style-name="T192">ę</text:span><text:span text:style-name="T58">pniane.</text:span></text:p>
          <text:p text:style-name="P326"><text:span text:style-name="T143">Wykonawca jest ma</text:span><text:span text:style-name="T233">ł</text:span><text:span text:style-name="T143">ym/</text:span><text:span text:style-name="T233">ś</text:span><text:span text:style-name="T143">rednim przedsi</text:span><text:span text:style-name="T233">ę</text:span><text:span text:style-name="T143">biorc</text:span><text:span text:style-name="T233">ą</text:span><text:span text:style-name="T143">: </text:span><text:span text:style-name="T268">□</text:span><text:span text:style-name="T269"> </text:span><text:span text:style-name="T143">tak </text:span><text:span text:style-name="T268">□</text:span><text:span text:style-name="T143"> nie.</text:span></text:p>
          <text:p text:style-name="P318"><text:span text:style-name="T58">Informuj</text:span><text:span text:style-name="T192">ę</text:span><text:span text:style-name="T58">, </text:span><text:span text:style-name="T192">ż</text:span><text:span text:style-name="T58">e (niepotrzebne skre</text:span><text:span text:style-name="T192">ś</text:span><text:span text:style-name="T58">li</text:span><text:span text:style-name="T192">ć</text:span><text:span text:style-name="T58">):</text:span></text:p>
        </text:list-header>
      </text:list>
      <text:p text:style-name="P149"><text:span text:style-name="T58"><text:tab/></text:span><text:span text:style-name="T62">a. </text:span><text:span text:style-name="T58">wybór oferty </text:span><text:span text:style-name="T102">nie b</text:span><text:span text:style-name="T223">ę</text:span><text:span text:style-name="T102">dzie</text:span><text:span text:style-name="T58"> prowadzi</text:span><text:span text:style-name="T192">ć</text:span><text:span text:style-name="T58"> do powstania u Zamawiaj</text:span><text:span text:style-name="T192">ą</text:span><text:span text:style-name="T58">cego obowi</text:span><text:span text:style-name="T192">ą</text:span><text:span text:style-name="T58">zku podatkowego;</text:span></text:p>
      <text:p text:style-name="P234"><text:span text:style-name="T62">b. </text:span><text:span text:style-name="T58">wybór oferty </text:span><text:span text:style-name="T102">b</text:span><text:span text:style-name="T223">ę</text:span><text:span text:style-name="T102">dzie</text:span><text:span text:style-name="T58"> prowadzi</text:span><text:span text:style-name="T192">ć</text:span><text:span text:style-name="T58"> do powstania u Zamawiaj</text:span><text:span text:style-name="T192">ą</text:span><text:span text:style-name="T58">cego obowi</text:span><text:span text:style-name="T192">ą</text:span><text:span text:style-name="T58">zku podatkowego w odniesieniu do nast</text:span><text:span text:style-name="T192">ę</text:span><text:span text:style-name="T58">puj</text:span><text:span text:style-name="T192">ą</text:span><text:span text:style-name="T58">cych towar</text:span><text:span text:style-name="T192">ó</text:span><text:span text:style-name="T58">w/us</text:span><text:span text:style-name="T192">ł</text:span><text:span text:style-name="T58">ug (poda</text:span><text:span text:style-name="T192">ć</text:span><text:span text:style-name="T58"> nazw</text:span><text:span text:style-name="T192">ę</text:span><text:span text:style-name="T58">, rodzaj towaru, us</text:span><text:span text:style-name="T192">ł</text:span><text:span text:style-name="T58">ugi kt</text:span><text:span text:style-name="T192">ó</text:span><text:span text:style-name="T58">rych dostawa lub </text:span><text:span text:style-name="T192">ś</text:span><text:span text:style-name="T58">wiadczenie b</text:span><text:span text:style-name="T192">ę</text:span><text:span text:style-name="T58">dzie prowadzi</text:span><text:span text:style-name="T192">ć</text:span><text:span text:style-name="T58"> do powstania u Zamawiaj</text:span><text:span text:style-name="T192">ą</text:span><text:span text:style-name="T58">cego obowi</text:span><text:span text:style-name="T192">ą</text:span><text:span text:style-name="T58">zku podatkowego)</text:span></text:p>
      <text:p text:style-name="P234"><text:span text:style-name="T58"><text:s/></text:span><text:span text:style-name="T192">……………………………………………………………………………………………………………………………</text:span></text:p>
      <text:p text:style-name="P233"><text:span text:style-name="T58">o warto</text:span><text:span text:style-name="T192">ś</text:span><text:span text:style-name="T58">ci bez podatku wynosz</text:span><text:span text:style-name="T192">ą</text:span><text:span text:style-name="T58">cej </text:span><text:span text:style-name="T192">……………………………</text:span><text:span text:style-name="T58"> z</text:span><text:span text:style-name="T192">ł</text:span><text:span text:style-name="T58"> netto.</text:span></text:p>
      <text:list xml:id="list113624278303550" text:continue-numbering="true" text:style-name="WW8Num2">
        <text:list-header>
          <text:p text:style-name="P303"><text:span text:style-name="T58">Zamówienie zrealizujemy samodzielnie* /przy udziale podwykonawców w nast</text:span><text:span text:style-name="T192">ę</text:span><text:span text:style-name="T58">puj</text:span><text:span text:style-name="T192">ą</text:span><text:span text:style-name="T58">cym zakresie*:</text:span></text:p>
          <text:p text:style-name="P315"><text:s/>_ _ _ _ _ _ _ _ _ _ _ _ _ _ _ _ _ _ _ _ _ _ _ _ _ _ _ _ _ _ _ _ _ _ _ _ _ _ _ _ _ _ _ _ _ _ _ _ _ _ _ _ _ _ _ _ _ _ _ _ _</text:p>
        </text:list-header>
      </text:list>
      <text:p text:style-name="P144"><text:s/>_ _ _ _ _ _ _ _ _ _ _ _ _ _ _ _ _ _ _ _ _ _ _ _ _ _ _ _ _ _ _ _ _ _ _ _ _ _ _ _ _ _ _ _ _ _ _ _ _ _ _ _ _ _ _ _ _ _ _ _ _</text:p>
      <text:p text:style-name="P231">(zakres powierzonych robót/nazwa firmy Podwykonawcy</text:p>
      <text:p text:style-name="P145"><text:s/>_ _ _ _ _ _ _ _ _ _ _ _ _ _ _ _ _ _ _ _ _ _ _ _ _ _ _ _ _ _ _ _ _ _ _ _ _ _ _ _ _ _ _ _ _ _ _ _ _ _ _ _ _ _ _ _ _ _ _ _ _</text:p>
      <text:p text:style-name="P145"><text:s/>_ _ _ _ _ _ _ _ _ _ _ _ _ _ _ _ _ _ _ _ _ _ _ _ _ _ _ _ _ _ _ _ _ _ _ _ _ _ _ _ _ _ _ _ _ _ _ _ _ _ _ _ _ _ _ _ _ _ _ _ _</text:p>
      <text:p text:style-name="P231">(zakres powierzonych robót/nazwa firmy Podwykonawcy</text:p>
      <text:p text:style-name="P229"/>
      <text:list xml:id="list113625877240624" text:continue-numbering="true" text:style-name="WW8Num2">
        <text:list-header>
          <text:p text:style-name="P318"><text:span text:style-name="T58">W przypadku wyboru oferty firma zobowi</text:span><text:span text:style-name="T192">ą</text:span><text:span text:style-name="T58">zuje si</text:span><text:span text:style-name="T192">ę</text:span><text:span text:style-name="T58"> do:</text:span></text:p>
        </text:list-header>
        <text:list-item>
          <text:p text:style-name="P341"><text:span text:style-name="T58">podpisania umowy w terminie i miejscu wskazanym przez zamawiaj</text:span><text:span text:style-name="T192">ą</text:span><text:span text:style-name="T58">cego,</text:span></text:p>
        </text:list-item>
        <text:list-item>
          <text:p text:style-name="P342"><text:span text:style-name="T58">wniesienia zabezpieczenia nale</text:span><text:span text:style-name="T192">ż</text:span><text:span text:style-name="T58">ytego wykonania umowy w wysoko</text:span><text:span text:style-name="T192">ś</text:span><text:span text:style-name="T58">ci 5 % warto</text:span><text:span text:style-name="T192">ś</text:span><text:span text:style-name="T58">ci kwoty brutto okre</text:span><text:span text:style-name="T192">ś</text:span><text:span text:style-name="T58">lonej w ofercie,</text:span></text:p>
          <text:p text:style-name="P343"/>
          <text:p text:style-name="P318"><text:span text:style-name="T297">O</text:span><text:span text:style-name="T293">ś</text:span><text:span text:style-name="T297">wiadczam, </text:span><text:span text:style-name="T293">ż</text:span><text:span text:style-name="T297">e Wykonawca wype</text:span><text:span text:style-name="T293">ł</text:span><text:span text:style-name="T297">ni</text:span><text:span text:style-name="T293">ł</text:span><text:span text:style-name="T297"> obowi</text:span><text:span text:style-name="T293">ą</text:span><text:span text:style-name="T297">zki informacyjne przewidziane w art. 13 lub art. 14 og</text:span><text:span text:style-name="T293">ó</text:span><text:span text:style-name="T297">lnego rozporz</text:span><text:span text:style-name="T293">ą</text:span><text:span text:style-name="T297">dzenia o ochronie danych osobowych (RODO) wobec os</text:span><text:span text:style-name="T293">ó</text:span><text:span text:style-name="T297">b fizycznych, </text:span><text:span text:style-name="T58">od których dane osobowe bezpo</text:span><text:span text:style-name="T192">ś</text:span><text:span text:style-name="T58">rednio lub po</text:span><text:span text:style-name="T192">ś</text:span><text:span text:style-name="T58">rednio pozyska</text:span><text:span text:style-name="T192">ł</text:span><text:span text:style-name="T58">em</text:span><text:span text:style-name="T297"> w celu ubiegania si</text:span><text:span text:style-name="T293">ę</text:span><text:span text:style-name="T297"> o udzielenie zam</text:span><text:span text:style-name="T293">ó</text:span><text:span text:style-name="T297">wienia publicznego w niniejszym post</text:span><text:span text:style-name="T293">ę</text:span><text:span text:style-name="T297">powaniu</text:span><text:span text:style-name="T289">1</text:span><text:span text:style-name="T58">.</text:span></text:p>
        </text:list-item>
      </text:list>
      <text:p text:style-name="P218"><text:span text:style-name="T54">1</text:span><text:span text:style-name="T58"> w przypadku, gdy Wykonawca nie przekazuje danych osobowych innych ni</text:span><text:span text:style-name="T192">ż</text:span><text:span text:style-name="T58"> bezpo</text:span><text:span text:style-name="T192">ś</text:span><text:span text:style-name="T58">rednio jego dotycz</text:span><text:span text:style-name="T192">ą</text:span><text:span text:style-name="T58">cych lub zachodzi wy</text:span><text:span text:style-name="T192">łą</text:span><text:span text:style-name="T58">czenie stosowania obowi</text:span><text:span text:style-name="T192">ą</text:span><text:span text:style-name="T58">zku informacyjnego, stosownie do art. 13 ust. 4 lub art. 14 ust 5 RODO Wykonawca nie sk</text:span><text:span text:style-name="T192">ł</text:span><text:span text:style-name="T58">ada o</text:span><text:span text:style-name="T192">ś</text:span><text:span text:style-name="T58">wiadczenia (tre</text:span><text:span text:style-name="T192">ść</text:span><text:span text:style-name="T58"> o</text:span><text:span text:style-name="T192">ś</text:span><text:span text:style-name="T58">wiadczenia nale</text:span><text:span text:style-name="T192">ż</text:span><text:span text:style-name="T58">y usun</text:span><text:span text:style-name="T192">ąć</text:span><text:span text:style-name="T58"> np. przez jego wykre</text:span><text:span text:style-name="T192">ś</text:span><text:span text:style-name="T58">lenie).</text:span></text:p>
      <text:p text:style-name="P202"/>
      <text:p text:style-name="P152"><text:span text:style-name="T58">Za</text:span><text:span text:style-name="T192">łą</text:span><text:span text:style-name="T58">cznikami do niniejszego formularza ofertowego stanowi</text:span><text:span text:style-name="T192">ą</text:span><text:span text:style-name="T58">cego integraln</text:span><text:span text:style-name="T192">ą</text:span><text:span text:style-name="T58"> cz</text:span><text:span text:style-name="T192">ęść</text:span><text:span text:style-name="T58"> oferty s</text:span><text:span text:style-name="T192">ą</text:span><text:span text:style-name="T58">: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90">1.</text:p>
          </table:table-cell>
          <table:table-cell table:style-name="Tabela4.B1" office:value-type="string">
            <text:p text:style-name="P291"/>
          </table:table-cell>
        </table:table-row>
        <table:table-row>
          <table:table-cell table:style-name="Tabela4.A2" office:value-type="string">
            <text:p text:style-name="P290">2.</text:p>
          </table:table-cell>
          <table:table-cell table:style-name="Tabela4.B2" office:value-type="string">
            <text:p text:style-name="P291"/>
          </table:table-cell>
        </table:table-row>
        <table:table-row>
          <table:table-cell table:style-name="Tabela4.A2" office:value-type="string">
            <text:p text:style-name="P290">3.</text:p>
          </table:table-cell>
          <table:table-cell table:style-name="Tabela4.B2" office:value-type="string">
            <text:p text:style-name="P291"/>
          </table:table-cell>
        </table:table-row>
        <table:table-row>
          <table:table-cell table:style-name="Tabela4.A2" office:value-type="string">
            <text:p text:style-name="P292">4.</text:p>
          </table:table-cell>
          <table:table-cell table:style-name="Tabela4.B2" office:value-type="string">
            <text:p text:style-name="P291"/>
          </table:table-cell>
        </table:table-row>
        <table:table-row>
          <table:table-cell table:style-name="Tabela4.A2" office:value-type="string">
            <text:p text:style-name="P292">...</text:p>
          </table:table-cell>
          <table:table-cell table:style-name="Tabela4.B2" office:value-type="string">
            <text:p text:style-name="P291"/>
          </table:table-cell>
        </table:table-row>
      </table:table>
      <text:list xml:id="list113625420729767" text:continue-numbering="true" text:style-name="WW8Num2">
        <text:list-header>
          <text:p text:style-name="P344"/>
        </text:list-header>
      </text:list>
      <text:p text:style-name="P154"><text:span text:style-name="T58">Wszelk</text:span><text:span text:style-name="T192">ą</text:span><text:span text:style-name="T58"> korespondencj</text:span><text:span text:style-name="T192">ę</text:span><text:span text:style-name="T58"> w sprawie niniejszego post</text:span><text:span text:style-name="T192">ę</text:span><text:span text:style-name="T58">powania nale</text:span><text:span text:style-name="T192">ż</text:span><text:span text:style-name="T58">y kierowa</text:span><text:span text:style-name="T192">ć</text:span><text:span text:style-name="T58"> na poni</text:span><text:span text:style-name="T192">ż</text:span><text:span text:style-name="T58">szy adre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span text:style-name="T365">Firma, a</text:span>dres ………………………………………………………………………………………………………………………………………</text:p>
      <text:p text:style-name="P18">Tel. ………………………………………………………...…………… Fax. ……………………………………..</text:p>
      <text:p text:style-name="P18">E-mail …………………………………………..…………………….</text:p>
      <text:p text:style-name="P43"><text:soft-page-break/><text:span text:style-name="T372">O</text:span>soba do kontaktu:</text:p>
      <text:p text:style-name="P18">Tel. ………………………………………………………...…………… Fax. ……………………………………..………………………. </text:p>
      <text:p text:style-name="P18">E-mail …………………………………………..……………………<text:span text:style-name="T351">.</text:span></text:p>
      <text:p text:style-name="P154"><text:span text:style-name="T58">Oferta zosta</text:span><text:span text:style-name="T192">ł</text:span><text:span text:style-name="T58">a z</text:span><text:span text:style-name="T192">ł</text:span><text:span text:style-name="T58">o</text:span><text:span text:style-name="T192">ż</text:span><text:span text:style-name="T58">ona na </text:span><text:span text:style-name="T192">………</text:span><text:span text:style-name="T58"> ponumerowanych stronach.</text:span></text:p>
      <text:p text:style-name="P15"/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12"/><text:span text:style-name="T368"><text:s text:c="3"/>(podpis Podmiotu/osoby upoważnionej do reprezentacji Podmiotu)</text:span></text:p>
      <text:p text:style-name="P116"><text:span text:style-name="T58">* niepotrzebnie skre</text:span><text:span text:style-name="T192">ś</text:span><text:span text:style-name="T58">li</text:span><text:span text:style-name="T192">ć</text:span></text:p>
      <text:p text:style-name="P5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1"><text:soft-page-break/><text:span text:style-name="T58">Za</text:span><text:span text:style-name="T192">łą</text:span><text:span text:style-name="T58">cznik nr 2</text:span></text:p>
      <text:p text:style-name="P17"/>
      <text:p text:style-name="P270"><text:span text:style-name="T102">Zamawiaj</text:span><text:span text:style-name="T223">ą</text:span><text:span text:style-name="T102">cy:</text:span></text:p>
      <text:p text:style-name="P271">Gmina Tykocin</text:p>
      <text:p text:style-name="P274"><text:span text:style-name="T83">ul.</text:span><text:span text:style-name="T58"> 11 Listopada 8, 16-080 Tykocin</text:span></text:p>
      <text:p text:style-name="P273">tel. 85 7181627, faks 85 7181627</text:p>
      <text:p text:style-name="P17"/>
      <text:p text:style-name="P130"><text:span text:style-name="Domyślna_20_czcionka_20_akapitu"><text:span text:style-name="T308">________________________________</text:span></text:span></text:p>
      <text:p text:style-name="P130"><text:span text:style-name="Domyślna_20_czcionka_20_akapitu"><text:span text:style-name="T321">pieczęć wykonawcy</text:span></text:span></text:p>
      <text:p text:style-name="P130"><text:span text:style-name="Domyślna_20_czcionka_20_akapitu"><text:span text:style-name="T321"/></text:span></text:p>
      <text:p text:style-name="P130"><text:span text:style-name="Domyślna_20_czcionka_20_akapitu"><text:span text:style-name="T321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79"><text:span text:style-name="T125">O</text:span><text:span text:style-name="T229">Ś</text:span><text:span text:style-name="T125">WIADCZENIE WYKONAWCY </text:span></text:p>
            <text:p text:style-name="P109"><text:span text:style-name="T102">sk</text:span><text:span text:style-name="T223">ł</text:span><text:span text:style-name="T102">adane na podstawie art. 25a ust. 1 ustawy z dnia 29 stycznia 2004 r. </text:span></text:p>
            <text:p text:style-name="P109"><text:span text:style-name="T141"><text:s/></text:span><text:span text:style-name="T102">Prawo zamówie</text:span><text:span text:style-name="T223">ń</text:span><text:span text:style-name="T102"> publicznych (dalej jako: ustawa Pzp), </text:span></text:p>
            <text:p text:style-name="P250"><text:span text:style-name="T124">DOTYCZ</text:span><text:span text:style-name="T228">Ą</text:span><text:span text:style-name="T124">CE SPE</text:span><text:span text:style-name="T228">Ł</text:span><text:span text:style-name="T124">NIANIA WARUNK</text:span><text:span text:style-name="T228">Ó</text:span><text:span text:style-name="T124">W UDZIA</text:span><text:span text:style-name="T228">Ł</text:span><text:span text:style-name="T124">U W POST</text:span><text:span text:style-name="T228">Ę</text:span><text:span text:style-name="T124">POWANIU</text:span></text:p>
          </table:table-cell>
        </table:table-row>
      </table:table>
      <text:p text:style-name="P17"/>
      <text:p text:style-name="P82"><text:span text:style-name="T58">Ubiegaj</text:span><text:span text:style-name="T192">ą</text:span><text:span text:style-name="T58">c si</text:span><text:span text:style-name="T192">ę</text:span><text:span text:style-name="T58"> o udzielenie zam</text:span><text:span text:style-name="T192">ó</text:span><text:span text:style-name="T58">wienia publicznego pn. </text:span><text:span text:style-name="T273">PRACE KONSERWATORSKIE PRZY POMNIKU STEFANA CZARNIECKIEGO </text:span><text:span text:style-name="T274">W T</text:span><text:span text:style-name="T275">Y</text:span><text:span text:style-name="T274">KOCINIE </text:span><text:span text:style-name="T102">o</text:span><text:span text:style-name="T223">ś</text:span><text:span text:style-name="T102">wiadczam, </text:span><text:span text:style-name="T223">ż</text:span><text:span text:style-name="T102">e spe</text:span><text:span text:style-name="T223">ł</text:span><text:span text:style-name="T102">niam warunki udzia</text:span><text:span text:style-name="T223">ł</text:span><text:span text:style-name="T102">u w post</text:span><text:span text:style-name="T223">ę</text:span><text:span text:style-name="T102">powaniu okre</text:span><text:span text:style-name="T223">ś</text:span><text:span text:style-name="T102">lone przez zamawiaj</text:span><text:span text:style-name="T223">ą</text:span><text:span text:style-name="T102">cego w pkt.5 Specyfikacji Istotnych Warunk</text:span><text:span text:style-name="T223">ó</text:span><text:span text:style-name="T102">w Zam</text:span><text:span text:style-name="T223">ó</text:span><text:span text:style-name="T102">wienia.</text:span></text:p>
      <text:p text:style-name="P15"/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7"/><text:span text:style-name="T368"><text:s text:c="8"/>(podpis Podmiotu/osoby upoważnionej do reprezentacji Podmiotu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19"><text:span text:style-name="T125">INFORMACJA W ZWI</text:span><text:span text:style-name="T229">Ą</text:span><text:span text:style-name="T125">ZKU Z POLEGANIEM NA ZASOBACH INNYCH PODMIOT</text:span><text:span text:style-name="T229">Ó</text:span><text:span text:style-name="T125">W</text:span></text:p>
      <text:p text:style-name="P15"/>
      <text:p text:style-name="P77"><text:span text:style-name="T58">O</text:span><text:span text:style-name="T192">ś</text:span><text:span text:style-name="T58">wiadczam, </text:span><text:span text:style-name="T192">ż</text:span><text:span text:style-name="T58">e w celu wykazania spe</text:span><text:span text:style-name="T192">ł</text:span><text:span text:style-name="T58">niania warunk</text:span><text:span text:style-name="T192">ó</text:span><text:span text:style-name="T58">w udzia</text:span><text:span text:style-name="T192">ł</text:span><text:span text:style-name="T58">u w post</text:span><text:span text:style-name="T192">ę</text:span><text:span text:style-name="T58">powaniu, okre</text:span><text:span text:style-name="T192">ś</text:span><text:span text:style-name="T58">lonych przez zamawiaj</text:span><text:span text:style-name="T192">ą</text:span><text:span text:style-name="T58">cego w</text:span><text:span text:style-name="T102"> pkt. 5 Specyfikacji Istotnych Warunków Zamówienia </text:span><text:span text:style-name="T58">polegam na zasobach nast</text:span><text:span text:style-name="T192">ę</text:span><text:span text:style-name="T58">puj</text:span><text:span text:style-name="T192">ą</text:span><text:span text:style-name="T58">cego/ych podmiotu/ów: ……………………………………., w nast</text:span><text:span text:style-name="T192">ę</text:span><text:span text:style-name="T58">puj</text:span><text:span text:style-name="T192">ą</text:span><text:span text:style-name="T58">cym zakresie: </text:span><text:span text:style-name="T192">…………………………………………………………………………..</text:span></text:p>
      <text:p text:style-name="P77"><text:span text:style-name="T58">………………………………………………………………………………………………</text:span><text:span text:style-name="T95"> </text:span><text:span text:style-name="T187">(wskaza</text:span><text:span text:style-name="T244">ć</text:span><text:span text:style-name="T187"> podmiot i okre</text:span><text:span text:style-name="T244">ś</text:span><text:span text:style-name="T187">li</text:span><text:span text:style-name="T244">ć</text:span><text:span text:style-name="T187"> odpowiedni zakres dla wskazanego podmiotu). </text:span></text:p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6"/><text:span text:style-name="T368"><text:s text:c="9"/>(podpis Podmiotu/osoby upoważnionej do reprezentacji Podmiotu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8"><text:span text:style-name="T125">O</text:span><text:span text:style-name="T229">Ś</text:span><text:span text:style-name="T125">WIADCZENIE DOTYCZ</text:span><text:span text:style-name="T229">Ą</text:span><text:span text:style-name="T125">CE PODANYCH INFORMACJI:</text:span></text:p>
      <text:p text:style-name="P15"/>
      <text:p text:style-name="P77"><text:span text:style-name="T58">O</text:span><text:span text:style-name="T192">ś</text:span><text:span text:style-name="T58">wiadczam, </text:span><text:span text:style-name="T192">ż</text:span><text:span text:style-name="T58">e wszystkie informacje podane w powy</text:span><text:span text:style-name="T192">ż</text:span><text:span text:style-name="T58">szych o</text:span><text:span text:style-name="T192">ś</text:span><text:span text:style-name="T58">wiadczeniach s</text:span><text:span text:style-name="T192">ą</text:span><text:span text:style-name="T58"> aktualne </text:span><text:span text:style-name="T336"><text:line-break/></text:span><text:span text:style-name="T58">i zgodne z prawd</text:span><text:span text:style-name="T192">ą</text:span><text:span text:style-name="T58"> oraz zosta</text:span><text:span text:style-name="T192">ł</text:span><text:span text:style-name="T58">y przedstawione z pe</text:span><text:span text:style-name="T192">ł</text:span><text:span text:style-name="T58">n</text:span><text:span text:style-name="T192">ą</text:span><text:span text:style-name="T58"> </text:span><text:span text:style-name="T192">ś</text:span><text:span text:style-name="T58">wiadomo</text:span><text:span text:style-name="T192">ś</text:span><text:span text:style-name="T58">ci</text:span><text:span text:style-name="T192">ą</text:span><text:span text:style-name="T58"> konsekwencji wprowadzenia zamawiaj</text:span><text:span text:style-name="T192">ą</text:span><text:span text:style-name="T58">cego w b</text:span><text:span text:style-name="T192">łą</text:span><text:span text:style-name="T58">d przy przedstawianiu informacji.</text:span></text:p>
      <text:p text:style-name="P15"/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9"/><text:span text:style-name="T368"><text:s text:c="6"/>(podpis Podmiotu/osoby upoważnionej do reprezentacji Podmiotu)</text:span></text:p>
      <text:p text:style-name="P195"/>
      <text:p text:style-name="P195"/>
      <text:p text:style-name="P195"/>
      <text:p text:style-name="P195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><text:soft-page-break/></text:p>
      <text:p text:style-name="P180"><text:span text:style-name="T58">Za</text:span><text:span text:style-name="T192">łą</text:span><text:span text:style-name="T58">cznik nr 3</text:span></text:p>
      <text:p text:style-name="P17"/>
      <text:p text:style-name="P270"><text:span text:style-name="T102">Zamawiaj</text:span><text:span text:style-name="T223">ą</text:span><text:span text:style-name="T102">cy:</text:span></text:p>
      <text:p text:style-name="P272">Gmina Tykocin, </text:p>
      <text:p text:style-name="P275"><text:span text:style-name="T83">ul.</text:span><text:span text:style-name="T58"> 11 Listopada 8, 16-080 Tykocin</text:span></text:p>
      <text:p text:style-name="P273">tel. 85 7181627, faks 85 7181627</text:p>
      <text:p text:style-name="P17"/>
      <text:p text:style-name="P130"><text:span text:style-name="Domyślna_20_czcionka_20_akapitu"><text:span text:style-name="T308">________________________________</text:span></text:span></text:p>
      <text:p text:style-name="P130"><text:span text:style-name="Domyślna_20_czcionka_20_akapitu"><text:span text:style-name="T321">pieczęć wykonawcy</text:span></text:span></text:p>
      <text:p text:style-name="P130"><text:span text:style-name="Domyślna_20_czcionka_20_akapitu"><text:span text:style-name="T321"/></text:span></text:p>
      <text:p text:style-name="P130"><text:span text:style-name="Domyślna_20_czcionka_20_akapitu"><text:span text:style-name="T321"/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79"><text:span text:style-name="T125">O</text:span><text:span text:style-name="T229">Ś</text:span><text:span text:style-name="T125">WIADCZENIE WYKONAWCY</text:span></text:p>
            <text:p text:style-name="P109"><text:span text:style-name="T102">sk</text:span><text:span text:style-name="T223">ł</text:span><text:span text:style-name="T102">adane na podstawie art. 25a ust. 1 ustawy z dnia 29 stycznia 2004 r. </text:span></text:p>
            <text:p text:style-name="P109"><text:span text:style-name="T141"><text:s/></text:span><text:span text:style-name="T102">Prawo zamówie</text:span><text:span text:style-name="T223">ń</text:span><text:span text:style-name="T102"> publicznych (dalej jako: ustawa Pzp), </text:span></text:p>
            <text:p text:style-name="P250"><text:span text:style-name="T124">DOTYCZ</text:span><text:span text:style-name="T228">Ą</text:span><text:span text:style-name="T124">CE PRZES</text:span><text:span text:style-name="T228">Ł</text:span><text:span text:style-name="T124">ANEK WYKLUCZENIA Z POST</text:span><text:span text:style-name="T228">Ę</text:span><text:span text:style-name="T124">POWANIA</text:span></text:p>
          </table:table-cell>
        </table:table-row>
      </table:table>
      <text:p text:style-name="P17"/>
      <text:p text:style-name="P281"/>
      <text:p text:style-name="P15"/>
      <text:p text:style-name="P211"><text:span text:style-name="T58">Ubiegaj</text:span><text:span text:style-name="T192">ą</text:span><text:span text:style-name="T58">c si</text:span><text:span text:style-name="T192">ę</text:span><text:span text:style-name="T58"> o udzielenie zam</text:span><text:span text:style-name="T192">ó</text:span><text:span text:style-name="T58">wienia publicznego pn.</text:span><text:span text:style-name="T102"> </text:span><text:span text:style-name="T272">PRACE KONSERWATORSKIE PRZY POMNIKU STEFANA CZARNIECKIEGO W T</text:span><text:span text:style-name="T276">Y</text:span><text:span text:style-name="T272">KOCINIE</text:span><text:span text:style-name="T187"> </text:span><text:span text:style-name="T58">o</text:span><text:span text:style-name="T192">ś</text:span><text:span text:style-name="T58">wiadczam, </text:span><text:span text:style-name="T192">ż</text:span><text:span text:style-name="T58">e: </text:span></text:p>
      <text:p text:style-name="P227"/>
      <text:list xml:id="list113626053378952" text:continue-numbering="true" text:style-name="WW8Num2">
        <text:list-item>
          <text:p text:style-name="P304"><text:span text:style-name="T95"><text:s/></text:span><text:span text:style-name="T58">nie podlegam wykluczeniu z post</text:span><text:span text:style-name="T192">ę</text:span><text:span text:style-name="T58">powania na podstawie art. 24 ust 1 pkt 12-23 ustawy Pzp.</text:span></text:p>
        </text:list-item>
        <text:list-item>
          <text:p text:style-name="P304"><text:span text:style-name="T95"><text:s/></text:span><text:span text:style-name="T58">nie podlegam wykluczeniu z post</text:span><text:span text:style-name="T192">ę</text:span><text:span text:style-name="T58">powania na podstawie art. 24 ust. 5 pkt 1 ustawy Pzp.</text:span></text:p>
        </text:list-item>
      </text:list>
      <text:p text:style-name="P222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6"/><text:span text:style-name="T368"><text:s text:c="9"/>(podpis Podmiotu/osoby upoważnionej do reprezentacji Podmiotu)</text:span></text:p>
      <text:p text:style-name="P15"/>
      <text:p text:style-name="P77"><text:span text:style-name="T58">O</text:span><text:span text:style-name="T192">ś</text:span><text:span text:style-name="T58">wiadczam, </text:span><text:span text:style-name="T192">ż</text:span><text:span text:style-name="T58">e zachodz</text:span><text:span text:style-name="T192">ą</text:span><text:span text:style-name="T58"> w stosunku do mnie podstawy wykluczenia z post</text:span><text:span text:style-name="T192">ę</text:span><text:span text:style-name="T58">powania na podstawie art. </text:span><text:span text:style-name="T192">…………</text:span><text:span text:style-name="T58">. ustawy Pzp </text:span><text:span text:style-name="T187">(poda</text:span><text:span text:style-name="T244">ć</text:span><text:span text:style-name="T187"> maj</text:span><text:span text:style-name="T244">ą</text:span><text:span text:style-name="T187">c</text:span><text:span text:style-name="T244">ą</text:span><text:span text:style-name="T187"> zastosowanie podstaw</text:span><text:span text:style-name="T244">ę</text:span><text:span text:style-name="T187"> wykluczenia spo</text:span><text:span text:style-name="T244">ś</text:span><text:span text:style-name="T187">r</text:span><text:span text:style-name="T244">ó</text:span><text:span text:style-name="T187">d wymienionych w art. 24 ust. 1 pkt 13-14, 16-20 lub art. 24 ust. 5 ustawy Pzp).</text:span><text:span text:style-name="T58"> Jednocze</text:span><text:span text:style-name="T192">ś</text:span><text:span text:style-name="T58">nie o</text:span><text:span text:style-name="T192">ś</text:span><text:span text:style-name="T58">wiadczam, </text:span><text:span text:style-name="T192">ż</text:span><text:span text:style-name="T58">e w zwi</text:span><text:span text:style-name="T192">ą</text:span><text:span text:style-name="T58">zku z ww. okoliczno</text:span><text:span text:style-name="T192">ś</text:span><text:span text:style-name="T58">ci</text:span><text:span text:style-name="T192">ą</text:span><text:span text:style-name="T58">, na podstawie art. 24 ust. 8 ustawy Pzp podj</text:span><text:span text:style-name="T192">ął</text:span><text:span text:style-name="T58">em nast</text:span><text:span text:style-name="T192">ę</text:span><text:span text:style-name="T58">puj</text:span><text:span text:style-name="T192">ą</text:span><text:span text:style-name="T58">ce </text:span><text:span text:style-name="T192">ś</text:span><text:span text:style-name="T58">rodki naprawcze: </text:span></text:p>
      <text:p text:style-name="P15">.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</text:p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3"/><text:span text:style-name="T368"><text:s text:c="12"/>(podpis Podmiotu/osoby upoważnionej do reprezentacji Podmiotu)</text:span></text:p>
      <text:p text:style-name="P282"/>
      <text:p text:style-name="P282"/>
      <text:p text:style-name="P282"/>
      <text:p text:style-name="P282"/>
      <text:p text:style-name="P282"><text:soft-page-break/></text:p>
      <text:p text:style-name="P282"/>
      <text:p text:style-name="P282"/>
      <text:p text:style-name="P282"/>
      <text:p text:style-name="P50"/>
      <text:p text:style-name="P45"/>
      <text:p text:style-name="P77"><text:span text:style-name="T125">O</text:span><text:span text:style-name="T229">Ś</text:span><text:span text:style-name="T125">WIADCZENIE DOTYCZ</text:span><text:span text:style-name="T229">Ą</text:span><text:span text:style-name="T125">CE PODMIOTU, NA KT</text:span><text:span text:style-name="T229">Ó</text:span><text:span text:style-name="T125">REGO ZASOBY POWO</text:span><text:span text:style-name="T229">Ł</text:span><text:span text:style-name="T125">UJE SI</text:span><text:span text:style-name="T229">Ę</text:span><text:span text:style-name="T125"> WYKONAWCA:</text:span></text:p>
      <text:p text:style-name="P41"/>
      <text:p text:style-name="P77"><text:span text:style-name="T58">O</text:span><text:span text:style-name="T192">ś</text:span><text:span text:style-name="T58">wiadczam, </text:span><text:span text:style-name="T192">ż</text:span><text:span text:style-name="T58">e w stosunku do nast</text:span><text:span text:style-name="T192">ę</text:span><text:span text:style-name="T58">puj</text:span><text:span text:style-name="T192">ą</text:span><text:span text:style-name="T58">cego/ych podmiotu/tów, na którego/ych zasoby powo</text:span><text:span text:style-name="T192">ł</text:span><text:span text:style-name="T58">uj</text:span><text:span text:style-name="T192">ę </text:span><text:span text:style-name="T58">si</text:span><text:span text:style-name="T192">ę </text:span><text:span text:style-name="T58">w</text:span><text:span text:style-name="T192"> </text:span><text:span text:style-name="T58">niniejszym</text:span><text:span text:style-name="T192"> </text:span><text:span text:style-name="T58">post</text:span><text:span text:style-name="T192">ę</text:span><text:span text:style-name="T58">powaniu,</text:span><text:span text:style-name="T192"> </text:span><text:span text:style-name="T58">tj.:</text:span><text:span text:style-name="T192"> ……………………………………………………………</text:span><text:span text:style-name="T58"> </text:span><text:span text:style-name="T187">(poda</text:span><text:span text:style-name="T244">ć</text:span><text:span text:style-name="T187"> pe</text:span><text:span text:style-name="T244">ł</text:span><text:span text:style-name="T187">n</text:span><text:span text:style-name="T244">ą</text:span><text:span text:style-name="T187"> nazw</text:span><text:span text:style-name="T244">ę</text:span><text:span text:style-name="T187">/firm</text:span><text:span text:style-name="T244">ę</text:span><text:span text:style-name="T187">, adres, a tak</text:span><text:span text:style-name="T244">ż</text:span><text:span text:style-name="T187">e w zale</text:span><text:span text:style-name="T244">ż</text:span><text:span text:style-name="T187">no</text:span><text:span text:style-name="T244">ś</text:span><text:span text:style-name="T187">ci od podmiotu: NIP/PESEL, KRS/CEiDG) </text:span><text:span text:style-name="T58">nie zachodz</text:span><text:span text:style-name="T192">ą</text:span><text:span text:style-name="T58"> podstawy wykluczenia z post</text:span><text:span text:style-name="T192">ę</text:span><text:span text:style-name="T58">powania o udzielenie zam</text:span><text:span text:style-name="T192">ó</text:span><text:span text:style-name="T58">wienia.</text:span></text:p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10"/><text:span text:style-name="T368"><text:s text:c="5"/>(podpis Podmiotu/osoby upoważnionej do reprezentacji Podmiotu)</text:span></text:p>
      <text:p text:style-name="P15"/>
      <text:p text:style-name="P106"/>
      <text:p text:style-name="P77"><text:span text:style-name="T125">O</text:span><text:span text:style-name="T229">Ś</text:span><text:span text:style-name="T125">WIADCZENIE DOTYCZ</text:span><text:span text:style-name="T229">Ą</text:span><text:span text:style-name="T125">CE PODANYCH INFORMACJI:</text:span></text:p>
      <text:p text:style-name="P41"/>
      <text:p text:style-name="P77"><text:span text:style-name="T58">O</text:span><text:span text:style-name="T192">ś</text:span><text:span text:style-name="T58">wiadczam, </text:span><text:span text:style-name="T192">ż</text:span><text:span text:style-name="T58">e wszystkie informacje podane w powy</text:span><text:span text:style-name="T192">ż</text:span><text:span text:style-name="T58">szych o</text:span><text:span text:style-name="T192">ś</text:span><text:span text:style-name="T58">wiadczeniach s</text:span><text:span text:style-name="T192">ą</text:span><text:span text:style-name="T58"> aktualne </text:span><text:span text:style-name="T336"><text:line-break/></text:span><text:span text:style-name="T58">i zgodne z prawd</text:span><text:span text:style-name="T192">ą</text:span><text:span text:style-name="T58"> oraz zosta</text:span><text:span text:style-name="T192">ł</text:span><text:span text:style-name="T58">y przedstawione z pe</text:span><text:span text:style-name="T192">ł</text:span><text:span text:style-name="T58">n</text:span><text:span text:style-name="T192">ą</text:span><text:span text:style-name="T58"> </text:span><text:span text:style-name="T192">ś</text:span><text:span text:style-name="T58">wiadomo</text:span><text:span text:style-name="T192">ś</text:span><text:span text:style-name="T58">ci</text:span><text:span text:style-name="T192">ą</text:span><text:span text:style-name="T58"> konsekwencji wprowadzenia zamawiaj</text:span><text:span text:style-name="T192">ą</text:span><text:span text:style-name="T58">cego w b</text:span><text:span text:style-name="T192">łą</text:span><text:span text:style-name="T58">d przy przedstawianiu informacji.</text:span></text:p>
      <text:p text:style-name="P15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7"/><text:span text:style-name="T368"><text:s text:c="8"/>(podpis Podmiotu/osoby upoważnionej do reprezentacji Podmiotu)</text:span></text:p>
      <text:p text:style-name="P295"><text:span text:style-name="T58">Za</text:span><text:span text:style-name="T192">łą</text:span><text:span text:style-name="T58">cznik nr 4</text:span></text:p>
      <text:p text:style-name="P15"/>
      <text:p text:style-name="P270"><text:span text:style-name="T102">Zamawiaj</text:span><text:span text:style-name="T223">ą</text:span><text:span text:style-name="T102">cy:</text:span></text:p>
      <text:p text:style-name="P271">Gmina Tykocin</text:p>
      <text:p text:style-name="P274"><text:span text:style-name="T83">ul.</text:span><text:span text:style-name="T58"> 11 Listopada 8, 16-080 Tykocin</text:span></text:p>
      <text:p text:style-name="P273">tel. 85 7181627, faks 85 7181627</text:p>
      <text:p text:style-name="P130"><text:span text:style-name="Domyślna_20_czcionka_20_akapitu"><text:span text:style-name="T308">________________________________</text:span></text:span></text:p>
      <text:p text:style-name="P130"><text:span text:style-name="Domyślna_20_czcionka_20_akapitu"><text:span text:style-name="T321">pieczęć wykonawcy</text:span></text:span></text:p>
      <text:p text:style-name="P130"><text:span text:style-name="Domyślna_20_czcionka_20_akapitu"><text:span text:style-name="T321"/></text:span></text:p>
      <text:p text:style-name="P130"><text:span text:style-name="Domyślna_20_czcionka_20_akapitu"><text:span text:style-name="T321"/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19"><text:span text:style-name="T125">O</text:span><text:span text:style-name="T229">Ś</text:span><text:span text:style-name="T125">WIADCZENIE</text:span></text:p>
            <text:p text:style-name="P216"><text:span text:style-name="T101">o przynale</text:span><text:span text:style-name="T222">ż</text:span><text:span text:style-name="T101">no</text:span><text:span text:style-name="T222">ś</text:span><text:span text:style-name="T101">ci lub braku przynale</text:span><text:span text:style-name="T222">ż</text:span><text:span text:style-name="T101">no</text:span><text:span text:style-name="T222">ś</text:span><text:span text:style-name="T101">ci do tej samej grupy kapita</text:span><text:span text:style-name="T222">ł</text:span><text:span text:style-name="T101">owej, o kt</text:span><text:span text:style-name="T222">ó</text:span><text:span text:style-name="T101">rej mowa w art. 24 ust. 1 pkt 23 ustawy z dnia 29 stycznia 2004 r. Prawo zam</text:span><text:span text:style-name="T222">ó</text:span><text:span text:style-name="T101">wie</text:span><text:span text:style-name="T222">ń</text:span><text:span text:style-name="T101"> publicznych (Dz.U z 201</text:span><text:span text:style-name="T123">9</text:span><text:span text:style-name="T101"> r., poz. 1</text:span><text:span text:style-name="T123">843</text:span><text:span text:style-name="T101"> ze zmianami). </text:span></text:p>
          </table:table-cell>
        </table:table-row>
      </table:table>
      <text:p text:style-name="P41"/>
      <text:p text:style-name="P210"><text:span text:style-name="T102">Ubiegaj</text:span><text:span text:style-name="T223">ą</text:span><text:span text:style-name="T102">c si</text:span><text:span text:style-name="T223">ę</text:span><text:span text:style-name="T102"> o udzielenie zam</text:span><text:span text:style-name="T223">ó</text:span><text:span text:style-name="T102">wienia </text:span><text:span text:style-name="T111">pn.</text:span><text:span text:style-name="T102"> </text:span><text:span text:style-name="T116">PRACE KONSERWATORSKIE PRZY POMNIKU STEFANA CZARNIECKIEGO W T</text:span><text:span text:style-name="T118">Y</text:span><text:span text:style-name="T116">KOCINIE </text:span><text:span text:style-name="T119"><text:s text:c="2"/></text:span></text:p>
      <text:p text:style-name="P204"/>
      <text:p text:style-name="P209"><text:span text:style-name="T58">Na podstawie art. 24 ust. 11 ustawy Pzp o</text:span><text:span text:style-name="T192">ś</text:span><text:span text:style-name="T58">wiadczam, </text:span><text:span text:style-name="T192">ż</text:span><text:span text:style-name="T58">e*:</text:span></text:p>
      <text:p text:style-name="P209"><text:span text:style-name="T270">□</text:span><text:span text:style-name="T95"> </text:span><text:span text:style-name="T58">Wykonawca …………………………………………………………………..………… </text:span></text:p>
      <text:p text:style-name="P209"><text:span text:style-name="T95"><text:s text:c="6"/></text:span><text:span text:style-name="T58">(nazwa i adres Wykonawcy)</text:span></text:p>
      <text:p text:style-name="P209"><text:span text:style-name="T102">nie nale</text:span><text:span text:style-name="T223">ż</text:span><text:span text:style-name="T102">y do tej samej</text:span><text:span text:style-name="T58"> </text:span><text:span text:style-name="T102">grupy kapita</text:span><text:span text:style-name="T223">ł</text:span><text:span text:style-name="T102">owej</text:span><text:span text:style-name="T58"> w rozumieniu ustawy z dnia 16 lutego 2007r. o ochronie konkurencji i konsumentów (Dz. U z 2015 r. poz. 184 ze zmianami), co pozostali Wykonawcy, którzy z</text:span><text:span text:style-name="T192">ł</text:span><text:span text:style-name="T58">o</text:span><text:span text:style-name="T192">ż</text:span><text:span text:style-name="T58">yli oferty w tym post</text:span><text:span text:style-name="T192">ę</text:span><text:span text:style-name="T58">powaniu.</text:span></text:p>
      <text:p text:style-name="P202"/>
      <text:p text:style-name="P209"><text:span text:style-name="T271">□</text:span><text:span text:style-name="T95"> </text:span><text:span text:style-name="T58">Wykonawca ……………………………………………………………………………… </text:span></text:p>
      <text:p text:style-name="P209"><text:span text:style-name="T95"><text:s text:c="6"/></text:span><text:span text:style-name="T58">(nazwa i adres Wykonawcy)</text:span></text:p>
      <text:p text:style-name="P210"><text:span text:style-name="T102">nale</text:span><text:span text:style-name="T223">ż</text:span><text:span text:style-name="T102">y do tej samej</text:span><text:span text:style-name="T58"> </text:span><text:span text:style-name="T102">grupy kapita</text:span><text:span text:style-name="T223">ł</text:span><text:span text:style-name="T102">owej</text:span><text:span text:style-name="T58"> w rozumieniu ustawy z dnia 16 lutego 2007 r. o ochronie konkurencji i konsumentów (Dz. U z 2015 r. poz. 184 ze zmianami), co Wykonawca</text:span></text:p>
      <text:p text:style-name="P203"><text:s/>…………………………………………………………………………………………………………………………………</text:p>
      <text:p text:style-name="P209"><text:span text:style-name="T58">(nale</text:span><text:span text:style-name="T192">ż</text:span><text:span text:style-name="T58">y wskaza</text:span><text:span text:style-name="T192">ć</text:span><text:span text:style-name="T58"> wszystkich Wykonawc</text:span><text:span text:style-name="T192">ó</text:span><text:span text:style-name="T58">w, z kt</text:span><text:span text:style-name="T192">ó</text:span><text:span text:style-name="T58">rymi wyst</text:span><text:span text:style-name="T192">ę</text:span><text:span text:style-name="T58">puj</text:span><text:span text:style-name="T192">ą</text:span><text:span text:style-name="T58"> powi</text:span><text:span text:style-name="T192">ą</text:span><text:span text:style-name="T58">zania kapita</text:span><text:span text:style-name="T192">ł</text:span><text:span text:style-name="T58">owe).</text:span></text:p>
      <text:p text:style-name="P202"/>
      <text:p text:style-name="P212"><text:span text:style-name="T58">W zwi</text:span><text:span text:style-name="T192">ą</text:span><text:span text:style-name="T58">zku z ww. okoliczno</text:span><text:span text:style-name="T192">ś</text:span><text:span text:style-name="T58">ci</text:span><text:span text:style-name="T192">ą</text:span><text:span text:style-name="T58"> , przedstawiam dowody, </text:span><text:span text:style-name="T192">ż</text:span><text:span text:style-name="T58">e powiazania ze wskazanym Wykonawc</text:span><text:span text:style-name="T192">ą</text:span><text:span text:style-name="T58"> nie prowadz</text:span><text:span text:style-name="T192">ą</text:span><text:span text:style-name="T58"> do zak</text:span><text:span text:style-name="T192">łó</text:span><text:span text:style-name="T58">cenia konkurencji w post</text:span><text:span text:style-name="T192">ę</text:span><text:span text:style-name="T58">powaniu o udzielenie zam</text:span><text:span text:style-name="T192">ó</text:span><text:span text:style-name="T58">wienia:</text:span></text:p>
      <text:p text:style-name="P204">…………………………………………………………………………………………………………………………………</text:p>
      <text:p text:style-name="P204">…………………………………………………………………………………………………………………………………</text:p>
      <text:p text:style-name="P204">…………………………………………………………………………………………………………………………………</text:p>
      <text:p text:style-name="P217"><text:span text:style-name="T58">* odpowiednie zaznaczy</text:span><text:span text:style-name="T192">ć</text:span><text:span text:style-name="T58"> </text:span></text:p>
      <text:p text:style-name="P204"/>
      <text:p text:style-name="P153"><text:span text:style-name="T58">O</text:span><text:span text:style-name="T192">ś</text:span><text:span text:style-name="T58">wiadczam r</text:span><text:span text:style-name="T192">ó</text:span><text:span text:style-name="T58">wnie</text:span><text:span text:style-name="T192">ż</text:span><text:span text:style-name="T58">, </text:span><text:span text:style-name="T192">ż</text:span><text:span text:style-name="T58">e wszystkie informacje podane w powy</text:span><text:span text:style-name="T192">ż</text:span><text:span text:style-name="T58">szych o</text:span><text:span text:style-name="T192">ś</text:span><text:span text:style-name="T58">wiadczeniach s</text:span><text:span text:style-name="T192">ą</text:span><text:span text:style-name="T58"> aktualne i zgodne z prawd</text:span><text:span text:style-name="T192">ą</text:span><text:span text:style-name="T58"> oraz zosta</text:span><text:span text:style-name="T192">ł</text:span><text:span text:style-name="T58">y przedstawione z pe</text:span><text:span text:style-name="T192">ł</text:span><text:span text:style-name="T58">n</text:span><text:span text:style-name="T192">ą</text:span><text:span text:style-name="T58"> </text:span><text:span text:style-name="T192">ś</text:span><text:span text:style-name="T58">wiadomo</text:span><text:span text:style-name="T192">ś</text:span><text:span text:style-name="T58">ci</text:span><text:span text:style-name="T192">ą</text:span><text:span text:style-name="T58"> konsekwencji wprowadzenia Zamawiaj</text:span><text:span text:style-name="T192">ą</text:span><text:span text:style-name="T58">cego w b</text:span><text:span text:style-name="T192">łą</text:span><text:span text:style-name="T58">d przy przedstawianiu informacji.</text:span></text:p>
      <text:p text:style-name="P140"/>
      <text:p text:style-name="P212"><text:span text:style-name="T58">Za</text:span><text:span text:style-name="T192">łą</text:span><text:span text:style-name="T58">czniki (dowody) do o</text:span><text:span text:style-name="T192">ś</text:span><text:span text:style-name="T58">wiadczenia:</text:span></text:p>
      <text:list xml:id="list113625157694191" text:continue-numbering="true" text:style-name="WW8Num2">
        <text:list-item>
          <text:p text:style-name="P306">……………………………………</text:p>
        </text:list-item>
        <text:list-item>
          <text:p text:style-name="P306">……………………………………</text:p>
        </text:list-item>
        <text:list-item>
          <text:p text:style-name="P306">……………………………………</text:p>
        </text:list-item>
      </text:list>
      <text:p text:style-name="P228"><text:soft-page-break/></text:p>
      <text:p text:style-name="P153"><text:span text:style-name="T102">Powy</text:span><text:span text:style-name="T223">ż</text:span><text:span text:style-name="T102">sze o</text:span><text:span text:style-name="T223">ś</text:span><text:span text:style-name="T102">wiadczenie sk</text:span><text:span text:style-name="T223">ł</text:span><text:span text:style-name="T102">adane jest Zamawiaj</text:span><text:span text:style-name="T223">ą</text:span><text:span text:style-name="T102">cemu w terminie 3 dni od dnia zamieszczenia na stronie internetowej informacji, o kt</text:span><text:span text:style-name="T223">ó</text:span><text:span text:style-name="T102">rej mowa w art. 86 ust. 5 ustawy tj. informacji z otwarcia ofert.</text:span></text:p>
      <text:p text:style-name="P17"/>
      <text:p text:style-name="P181">____________________________________</text:p>
      <text:p text:style-name="P183">miejscowość, dnia </text:p>
      <text:p text:style-name="P185"><text:tab/><text:tab/><text:tab/><text:tab/><text:tab/><text:tab/>____________________________________________</text:p>
      <text:p text:style-name="P195"><text:tab/><text:tab/><text:tab/><text:tab/><text:tab/> <text:s text:c="10"/><text:span text:style-name="T368"><text:s text:c="5"/>(podpis Podmiotu/osoby upoważnionej do reprezentacji Podmiotu)</text:span></text:p>
      <text:p text:style-name="P205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90"><text:span text:style-name="T296">Za</text:span><text:span text:style-name="T292">łą</text:span><text:span text:style-name="T296">cznik nr 5</text:span></text:p>
      <text:p text:style-name="P192">ZOBOWIĄZANIE</text:p>
      <text:p text:style-name="P296">do oddania Wykonawcy do dyspozycji niezbędnych zdolności na okres korzystania z nich przy wykonywaniu zamówienia <text:span text:style-name="T374">pn.: </text:span><text:span text:style-name="T277">PRACE KONSERWATORSKIE PRZY POMNIKU STEFANA CZARNIECKIEGO </text:span><text:span text:style-name="T278">W T</text:span><text:span text:style-name="T280">Y</text:span><text:span text:style-name="T278">KOCINIE</text:span><text:span text:style-name="T279"> </text:span></text:p>
      <text:p text:style-name="P199"/>
      <text:p text:style-name="P199">Ja niżej podpisany: </text:p>
      <text:p text:style-name="P200">____________________________________________________________________________________________</text:p>
      <text:p text:style-name="P193">(imię i nazwisko osoby upoważnionej do reprezentowania podmiotu)</text:p>
      <text:p text:style-name="P187"/>
      <text:p text:style-name="P199">działając w imieniu i na rzecz:</text:p>
      <text:p text:style-name="P188">________________________________________________________________________________________________________________________________________________________________________________________</text:p>
      <text:p text:style-name="P193">(pełna nazwa/firma, adres podmiotu na zdolnościach którego polega Wykonawca)</text:p>
      <text:p text:style-name="P191"/>
      <text:p text:style-name="P190">zobowiązuję się do oddania swoich zdolności na potrzeby wykonania zamówienia:</text:p>
      <text:p text:style-name="P188">________________________________________________________________________________________________________________________________________________________________________________________</text:p>
      <text:p text:style-name="P193">(określenie zdolności – wiedza i doświadczenie, potencjał kadrowy, techniczny, potencjał ekonomiczno-finansowy)</text:p>
      <text:p text:style-name="P182"/>
      <text:p text:style-name="P190">do dyspozycji Wykonawcy:</text:p>
      <text:p text:style-name="P182">________________________________________________________________________________________________________________________________________________________________________________________</text:p>
      <text:p text:style-name="P182"><text:tab/><text:tab/><text:tab/><text:tab/><text:tab/><text:tab/><text:span text:style-name="T370">(nazwa Wykonawcy)</text:span></text:p>
      <text:p text:style-name="P191"/>
      <text:p text:style-name="P198"><text:span text:style-name="Domyślna_20_czcionka_20_akapitu"><text:span text:style-name="T362">przy wykonywaniu </text:span></text:span><text:span text:style-name="Domyślna_20_czcionka_20_akapitu"><text:span text:style-name="T363">ww.</text:span></text:span><text:span text:style-name="Domyślna_20_czcionka_20_akapitu"><text:span text:style-name="T362"> zamówienia:</text:span></text:span></text:p>
      <text:p text:style-name="P197"><text:span text:style-name="Domyślna_20_czcionka_20_akapitu"><text:span text:style-name="T319"/></text:span></text:p>
      <text:p text:style-name="P190">Oświadczam, iż:</text:p>
      <text:p text:style-name="P177"><text:span text:style-name="Domyślna_20_czcionka_20_akapitu"><text:span text:style-name="T364">a) udostępniam Wykonawcy ww. zdolności, w następującym zakresie:</text:span></text:span></text:p>
      <text:p text:style-name="P182">____________________________________________________________________________________________</text:p>
      <text:p text:style-name="P182">_____________________________________________________________________________________________</text:p>
      <text:p text:style-name="P182">b) sposób wykorzystania udostępnionych przeze mnie zdolności będzie następujący:</text:p>
      <text:p text:style-name="P182">____________________________________________________________________________________________</text:p>
      <text:p text:style-name="P182">____________________________________________________________________________________________</text:p>
      <text:p text:style-name="P182">c) zakres i okres mojego udziału przy wykonywaniu zamówienia będzie następujący:</text:p>
      <text:p text:style-name="P182">________________________________________________________________________________________________________________________________________________________________________________________</text:p>
      <text:p text:style-name="P189">d) oświadczam, że zrealizuję dostawy i montaż do realizacji których wymagane są wskazane zdolności techniczne lub zawodowe, na których wykonawca polega w odniesieniu do warunków udziału w postępowaniu:</text:p>
      <text:p text:style-name="P182">________________________________________________________________________________________________________________________________________________________________________________________</text:p>
      <text:p text:style-name="P182"/>
      <text:p text:style-name="P182">____________________________________</text:p>
      <text:p text:style-name="P184">miejscowość, dnia </text:p>
      <text:p text:style-name="P186"><text:tab/><text:tab/><text:tab/><text:tab/><text:tab/><text:tab/>____________________________________________</text:p>
      <text:p text:style-name="P286"><text:tab/><text:tab/><text:tab/><text:tab/><text:tab/> <text:s text:c="9"/><text:span text:style-name="T368"><text:s text:c="6"/>(podpis Podmiotu/osoby upoważnionej </text:span></text:p>
      <text:p text:style-name="P287">do reprezentacji Podmiotu</text:p>
      <text:p text:style-name="P288"/>
      <text:p text:style-name="P288"/>
      <text:p text:style-name="P288"/>
      <text:p text:style-name="P288"/>
      <text:p text:style-name="P288"/>
      <text:p text:style-name="P288"><text:soft-page-break/></text:p>
      <text:p text:style-name="P289"><text:span text:style-name="T58">Za</text:span><text:span text:style-name="T192">łą</text:span><text:span text:style-name="T58">cznik nr 6</text:span></text:p>
      <text:p text:style-name="P130"><text:span text:style-name="Domyślna_20_czcionka_20_akapitu"><text:span text:style-name="T308">________________________________</text:span></text:span></text:p>
      <text:p text:style-name="P130"><text:span text:style-name="Domyślna_20_czcionka_20_akapitu"><text:span text:style-name="T321">pieczęć wykonawcy</text:span></text:span></text:p>
      <text:p text:style-name="P204"/>
      <text:p text:style-name="P207">WYKAZ ROBÓT</text:p>
      <text:p text:style-name="P81"><text:span text:style-name="T58">Dotyczy post</text:span><text:span text:style-name="T192">ę</text:span><text:span text:style-name="T58">powania o udzielenie zam</text:span><text:span text:style-name="T192">ó</text:span><text:span text:style-name="T58">wienia publicznego na </text:span><text:span text:style-name="T116">PRACE KONSERWATORSKIE PRZY POMNIKU STEFANA CZARNIECKIEGO W T</text:span><text:span text:style-name="T117">Y</text:span><text:span text:style-name="T116">KOCINIE</text:span><text:span text:style-name="T226">. </text:span><text:span text:style-name="T58">Wykaz robót wykonanych i zako</text:span><text:span text:style-name="T192">ń</text:span><text:span text:style-name="T58">czonych w ci</text:span><text:span text:style-name="T192">ą</text:span><text:span text:style-name="T58">gu ostatnich pi</text:span><text:span text:style-name="T192">ę</text:span><text:span text:style-name="T58">ciu lat, a je</text:span><text:span text:style-name="T192">ż</text:span><text:span text:style-name="T58">eli okres prowadzenia dzia</text:span><text:span text:style-name="T192">ł</text:span><text:span text:style-name="T58">alno</text:span><text:span text:style-name="T192">ś</text:span><text:span text:style-name="T58">ci jest kr</text:span><text:span text:style-name="T192">ó</text:span><text:span text:style-name="T58">tszy - w tym okresie w zakresie b</text:span><text:span text:style-name="T192">ę</text:span><text:span text:style-name="T58">d</text:span><text:span text:style-name="T192">ą</text:span><text:span text:style-name="T58">cym przedmiotem zam</text:span><text:span text:style-name="T192">ó</text:span><text:span text:style-name="T58">wienia, z podaniem ich rodzaju, warto</text:span><text:span text:style-name="T192">ś</text:span><text:span text:style-name="T58">ci, daty, miejsca wykonania i podmiot</text:span><text:span text:style-name="T192">ó</text:span><text:span text:style-name="T58">w na rzecz, kt</text:span><text:span text:style-name="T192">ó</text:span><text:span text:style-name="T58">rych roboty te zosta</text:span><text:span text:style-name="T192">ł</text:span><text:span text:style-name="T58">y wykonane </text:span><text:span text:style-name="T102">wraz z za</text:span><text:span text:style-name="T223">łą</text:span><text:span text:style-name="T102">czeniem dowod</text:span><text:span text:style-name="T223">ó</text:span><text:span text:style-name="T102">w potwierdzaj</text:span><text:span text:style-name="T223">ą</text:span><text:span text:style-name="T102">cych, </text:span><text:span text:style-name="T223">ż</text:span><text:span text:style-name="T102">e roboty te zosta</text:span><text:span text:style-name="T223">ł</text:span><text:span text:style-name="T102">y wykonane nale</text:span><text:span text:style-name="T223">ż</text:span><text:span text:style-name="T102">ycie</text:span><text:span text:style-name="T58">.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Przedmiot zamówienia </text:p>
            <text:p text:style-name="P22">(rodzaj robót, </text:p>
            <text:p text:style-name="P22">zakres zadania)</text:p>
            <text:p text:style-name="P17"/>
          </table:table-cell>
          <table:table-cell table:style-name="Tabela3.A1" office:value-type="string">
            <text:p text:style-name="P88"><text:span text:style-name="T58">Ca</text:span><text:span text:style-name="T192">ł</text:span><text:span text:style-name="T58">kowita warto</text:span><text:span text:style-name="T192">ść</text:span><text:span text:style-name="T58"> rob</text:span><text:span text:style-name="T192">ó</text:span><text:span text:style-name="T58">t </text:span></text:p>
            <text:p text:style-name="P88"><text:span text:style-name="T58">(z</text:span><text:span text:style-name="T192">ł</text:span><text:span text:style-name="T58"> brutto)</text:span></text:p>
          </table:table-cell>
          <table:table-cell table:style-name="Tabela3.A1" office:value-type="string">
            <text:p text:style-name="P88"><text:span text:style-name="T58">Terminy wykonania robót od – do (poda</text:span><text:span text:style-name="T192">ć</text:span><text:span text:style-name="T58"> dzie</text:span><text:span text:style-name="T192">ń</text:span><text:span text:style-name="T58">, miesi</text:span><text:span text:style-name="T192">ą</text:span><text:span text:style-name="T58">c, rok)</text:span></text:p>
          </table:table-cell>
          <table:table-cell table:style-name="Tabela3.D1" office:value-type="string">
            <text:p text:style-name="P24">Miejsce wykonania </text:p>
            <text:p text:style-name="P24"/>
          </table:table-cell>
          <table:table-cell table:style-name="Tabela3.E1" office:value-type="string">
            <text:p text:style-name="P26">Podmiot na rzecz </text:p>
            <text:p text:style-name="P26">którego </text:p>
            <text:p text:style-name="P93"><text:span text:style-name="T58">roboty zosta</text:span><text:span text:style-name="T192">ł</text:span><text:span text:style-name="T58">y </text:span></text:p>
            <text:p text:style-name="P26">wykonane</text:p>
          </table:table-cell>
        </table:table-row>
        <table:table-row table:style-name="Tabela3.1">
          <table:table-cell table:style-name="Tabela3.A4" office:value-type="string">
            <text:p text:style-name="P25"/>
            <text:p text:style-name="P24"/>
            <text:p text:style-name="P24"/>
          </table:table-cell>
          <table:table-cell table:style-name="Tabela3.B4" office:value-type="string">
            <text:p text:style-name="P25"/>
          </table:table-cell>
          <table:table-cell table:style-name="Tabela3.C4" office:value-type="string">
            <text:p text:style-name="P25"/>
          </table:table-cell>
          <table:table-cell table:style-name="Tabela3.D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  <table:table-row table:style-name="Tabela3.1">
          <table:table-cell table:style-name="Tabela3.A4" office:value-type="string">
            <text:p text:style-name="P25"/>
            <text:p text:style-name="P24"/>
            <text:p text:style-name="P24"/>
          </table:table-cell>
          <table:table-cell table:style-name="Tabela3.B4" office:value-type="string">
            <text:p text:style-name="P25"/>
          </table:table-cell>
          <table:table-cell table:style-name="Tabela3.C4" office:value-type="string">
            <text:p text:style-name="P25"/>
          </table:table-cell>
          <table:table-cell table:style-name="Tabela3.D2" office:value-type="string">
            <text:p text:style-name="P25"/>
          </table:table-cell>
          <table:table-cell table:style-name="Tabela3.E3" office:value-type="string">
            <text:p text:style-name="P25"/>
          </table:table-cell>
        </table:table-row>
        <table:table-row table:style-name="Tabela3.1">
          <table:table-cell table:style-name="Tabela3.A4" office:value-type="string">
            <text:p text:style-name="P25"/>
            <text:p text:style-name="P24"/>
            <text:p text:style-name="P24"/>
          </table:table-cell>
          <table:table-cell table:style-name="Tabela3.B4" office:value-type="string">
            <text:p text:style-name="P25"/>
          </table:table-cell>
          <table:table-cell table:style-name="Tabela3.C4" office:value-type="string">
            <text:p text:style-name="P25"/>
          </table:table-cell>
          <table:table-cell table:style-name="Tabela3.D2" office:value-type="string">
            <text:p text:style-name="P25"/>
          </table:table-cell>
          <table:table-cell table:style-name="Tabela3.E4" office:value-type="string">
            <text:p text:style-name="P25"/>
          </table:table-cell>
        </table:table-row>
      </table:table>
      <text:p text:style-name="P137"/>
      <text:p text:style-name="P160"><text:span text:style-name="T58">Do wykazu nale</text:span><text:span text:style-name="T192">ż</text:span><text:span text:style-name="T58">y do</text:span><text:span text:style-name="T192">łą</text:span><text:span text:style-name="T58">czy</text:span><text:span text:style-name="T192">ć</text:span><text:span text:style-name="T58"> dowody okre</text:span><text:span text:style-name="T192">ś</text:span><text:span text:style-name="T58">laj</text:span><text:span text:style-name="T192">ą</text:span><text:span text:style-name="T58">ce czy wskazane roboty budowlane zosta</text:span><text:span text:style-name="T192">ł</text:span><text:span text:style-name="T58">y wykonane nale</text:span><text:span text:style-name="T192">ż</text:span><text:span text:style-name="T58">ycie, w szczeg</text:span><text:span text:style-name="T192">ó</text:span><text:span text:style-name="T58">lno</text:span><text:span text:style-name="T192">ś</text:span><text:span text:style-name="T58">ci informacji o tym czy roboty zosta</text:span><text:span text:style-name="T192">ł</text:span><text:span text:style-name="T58">y wykonane zgodnie z przepisami prawa budowlanego i prawid</text:span><text:span text:style-name="T192">ł</text:span><text:span text:style-name="T58">owo uko</text:span><text:span text:style-name="T192">ń</text:span><text:span text:style-name="T58">czone, przy czym dowodami, o kt</text:span><text:span text:style-name="T192">ó</text:span><text:span text:style-name="T58">rych mowa s</text:span><text:span text:style-name="T192">ą</text:span><text:span text:style-name="T58"> referencje b</text:span><text:span text:style-name="T192">ą</text:span><text:span text:style-name="T58">d</text:span><text:span text:style-name="T192">ź</text:span><text:span text:style-name="T58"> inne dokumenty wystawione przez podmiot, na rzecz kt</text:span><text:span text:style-name="T192">ó</text:span><text:span text:style-name="T58">rego roboty budowlane by</text:span><text:span text:style-name="T192">ł</text:span><text:span text:style-name="T58">y wykonywane, a je</text:span><text:span text:style-name="T192">ż</text:span><text:span text:style-name="T58">eli z uzasadnionej przyczyny o obiektywnym charakterze Wykonawca nie jest w stanie uzyska</text:span><text:span text:style-name="T192">ć</text:span><text:span text:style-name="T58"> tych dokument</text:span><text:span text:style-name="T192">ó</text:span><text:span text:style-name="T58">w </text:span><text:span text:style-name="T192">–</text:span><text:span text:style-name="T58"> inne dokumenty.</text:span></text:p>
      <text:p text:style-name="P204"/>
      <text:p text:style-name="P204"/>
      <text:p text:style-name="P19">Data i podpis Wykonawcy</text:p>
      <text:p text:style-name="P19"/>
      <text:p text:style-name="P19">_ _ _ _ _ _ _ _ _ _ _ _ _ _ _ _ _ _ _ _ _ _ _ _ _ _ _ _ _ _ _ </text:p>
      <text:p text:style-name="P17"/>
      <text:p text:style-name="P17"/>
      <text:p text:style-name="P95"><text:span text:style-name="T102">Powy</text:span><text:span text:style-name="T223">ż</text:span><text:span text:style-name="T102">szy wykaz wraz z dowodami sk</text:span><text:span text:style-name="T223">ł</text:span><text:span text:style-name="T102">adany na wezwanie Zamawiaj</text:span><text:span text:style-name="T223">ą</text:span><text:span text:style-name="T102">cego, o kt</text:span><text:span text:style-name="T223">ó</text:span><text:span text:style-name="T102">rym mowa w art. 26 ust. 2 ustawy </text:span><text:span text:style-name="T120">Pzp</text:span><text:span text:style-name="T102">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2"><text:soft-page-break/><text:span text:style-name="T78">Za</text:span><text:span text:style-name="T196">łą</text:span><text:span text:style-name="T78">cznik nr </text:span><text:span text:style-name="T79">6.1.</text:span></text:p>
      <text:p text:style-name="P299"/>
      <text:p text:style-name="P28">______________________________</text:p>
      <text:p text:style-name="P117"><text:span text:style-name="T96"><text:s/></text:span><text:span text:style-name="T78">(piecz</text:span><text:span text:style-name="T196">ęć</text:span><text:span text:style-name="T78"> firmowa Wykonawcy)</text:span></text:p>
      <text:p text:style-name="P28"/>
      <text:p text:style-name="P208">WYKAZ OSÓB</text:p>
      <text:p text:style-name="P85"><text:span text:style-name="T78">Dotyczy post</text:span><text:span text:style-name="T196">ę</text:span><text:span text:style-name="T78">powania o udzielenie zam</text:span><text:span text:style-name="T196">ó</text:span><text:span text:style-name="T78">wienia publicznego pn.: <text:s/></text:span><text:span text:style-name="T254">PRACE KONSERWATORSKIE PRZY POMNIKU STEFANA CZARNIECKIEGO W T</text:span><text:span text:style-name="T255">Y</text:span><text:span text:style-name="T254">KOCINIE</text:span></text:p>
      <text:p text:style-name="P28"/>
      <text:p text:style-name="P96"><text:span text:style-name="T78">O</text:span><text:span text:style-name="T196">ś</text:span><text:span text:style-name="T78">wiadczamy, </text:span><text:span text:style-name="T196">ż</text:span><text:span text:style-name="T78">e do realizacji zam</text:span><text:span text:style-name="T196">ó</text:span><text:span text:style-name="T78">wienia wyznaczamy nast</text:span><text:span text:style-name="T196">ę</text:span><text:span text:style-name="T78">puj</text:span><text:span text:style-name="T196">ą</text:span><text:span text:style-name="T78">c</text:span><text:span text:style-name="T79">ą</text:span><text:span text:style-name="T78"> oso</text:span><text:span text:style-name="T79">bę/osoby:</text:span></text:p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9"/>
            <text:p text:style-name="P30">l.p.</text:p>
          </table:table-cell>
          <table:table-cell table:style-name="Tabela16.A1" office:value-type="string">
            <text:p text:style-name="P94"><text:span text:style-name="T78">Imi</text:span><text:span text:style-name="T196">ę</text:span><text:span text:style-name="T78"> i nazwisko</text:span></text:p>
          </table:table-cell>
          <table:table-cell table:style-name="Tabela16.A1" office:value-type="string">
            <text:p text:style-name="P31">Planowana funkcja przy realizacji zamówienia</text:p>
          </table:table-cell>
          <table:table-cell table:style-name="Tabela16.D1" office:value-type="string">
            <text:p text:style-name="P94"><text:span text:style-name="T78">Opis kwalifikacji zawodowych, uprawnie</text:span><text:span text:style-name="T196">ń</text:span><text:span text:style-name="T78"> </text:span></text:p>
          </table:table-cell>
          <table:table-cell table:style-name="Tabela16.D1" office:value-type="string">
            <text:p text:style-name="P94"><text:span text:style-name="T78">Posiadane do</text:span><text:span text:style-name="T196">ś</text:span><text:span text:style-name="T78">wiadczenie </text:span></text:p>
            <text:p text:style-name="P94"><text:span text:style-name="T78">i wykszta</text:span><text:span text:style-name="T196">ł</text:span><text:span text:style-name="T78">cenie </text:span></text:p>
          </table:table-cell>
          <table:table-cell table:style-name="Tabela16.F1" office:value-type="string">
            <text:p text:style-name="P105">Podstawa do dysponowania osobą</text:p>
          </table:table-cell>
        </table:table-row>
        <table:table-row table:style-name="Tabela16.1">
          <table:table-cell table:style-name="Tabela16.A2" office:value-type="string">
            <text:p text:style-name="P29"/>
          </table:table-cell>
          <table:table-cell table:style-name="Tabela16.B2" office:value-type="string">
            <text:p text:style-name="P29"/>
            <text:p text:style-name="P30"/>
            <text:p text:style-name="P30"/>
          </table:table-cell>
          <table:table-cell table:style-name="Tabela16.C2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F2" office:value-type="string">
            <text:p text:style-name="P29"/>
          </table:table-cell>
        </table:table-row>
        <table:table-row table:style-name="Tabela16.1">
          <table:table-cell table:style-name="Tabela16.A3" office:value-type="string">
            <text:p text:style-name="P29"/>
          </table:table-cell>
          <table:table-cell table:style-name="Tabela16.B3" office:value-type="string">
            <text:p text:style-name="P29"/>
            <text:p text:style-name="P30"/>
            <text:p text:style-name="P30"/>
          </table:table-cell>
          <table:table-cell table:style-name="Tabela16.C3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F2" office:value-type="string">
            <text:p text:style-name="P29"/>
          </table:table-cell>
        </table:table-row>
        <table:table-row table:style-name="Tabela16.1">
          <table:table-cell table:style-name="Tabela16.A4" office:value-type="string">
            <text:p text:style-name="P29"/>
          </table:table-cell>
          <table:table-cell table:style-name="Tabela16.B4" office:value-type="string">
            <text:p text:style-name="P29"/>
            <text:p text:style-name="P30"/>
            <text:p text:style-name="P30"/>
          </table:table-cell>
          <table:table-cell table:style-name="Tabela16.C4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F2" office:value-type="string">
            <text:p text:style-name="P29"/>
          </table:table-cell>
        </table:table-row>
        <table:table-row table:style-name="Tabela16.1">
          <table:table-cell table:style-name="Tabela16.A5" office:value-type="string">
            <text:p text:style-name="P29"/>
          </table:table-cell>
          <table:table-cell table:style-name="Tabela16.B5" office:value-type="string">
            <text:p text:style-name="P29"/>
            <text:p text:style-name="P30"/>
            <text:p text:style-name="P30"/>
          </table:table-cell>
          <table:table-cell table:style-name="Tabela16.C5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D2" office:value-type="string">
            <text:p text:style-name="P29"/>
          </table:table-cell>
          <table:table-cell table:style-name="Tabela16.F2" office:value-type="string">
            <text:p text:style-name="P29"/>
          </table:table-cell>
        </table:table-row>
      </table:table>
      <text:p text:style-name="P28"/>
      <text:p text:style-name="P28"/>
      <text:p text:style-name="P28"/>
      <text:p text:style-name="P28">Data i podpis Wykonawcy ………………………………………………………………………………………………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8"/>
      <text:p text:style-name="P59"><text:span text:style-name="T354">Powy</text:span><text:span text:style-name="T25">ż</text:span><text:span text:style-name="T354">szy wykaz sk</text:span><text:span text:style-name="T25">ł</text:span><text:span text:style-name="T354">adany na wezwanie Zamawiaj</text:span><text:span text:style-name="T25">ą</text:span><text:span text:style-name="T354">cego, o kt</text:span><text:span text:style-name="T25">ó</text:span><text:span text:style-name="T354">rym mowa w art. 26 ust. 2 ustawy.</text:span></text:p>
      <text:p text:style-name="P23"/>
      <text:p text:style-name="P301"><text:span text:style-name="T2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arial narrow" svg:font-family="'Narial narrow'"/>
    <style:font-face style:name="Arial narrow" svg:font-family="'Arial narrow'" style:font-family-generic="swiss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 style:text-autospace="none"/>
      <style:text-properties style:font-name="Univers-PL" fo:font-family="Univers-PL" style:font-family-generic="decorative" style:font-pitch="variable" fo:font-size="9.5pt" style:font-name-asian="Univers-PL" style:font-family-asian="Univers-PL" style:font-family-generic-asian="decorative" style:font-pitch-asian="variable" style:font-size-asian="9.5pt" style:font-name-complex="Univers-PL" style:font-family-complex="Univers-PL" style:font-family-generic-complex="decorative" style:font-pitch-complex="variable" style:font-size-complex="9.5pt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  <style:text-properties fo:font-size="10pt" officeooo:paragraph-rsid="0019b556" style:font-size-asian="10pt" style:font-size-complex="10pt"/>
    </style:style>
    <style:style style:name="M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M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M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.6cm" fo:margin-right="2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</text:span><text:span text:style-name="MT2">A</text:span><text:span text:style-name="MT3"> </text:span><text:span text:style-name="MT3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7-07T11:36:23.917000000</dc:date>
    <meta:editing-duration>PT12H48M53S</meta:editing-duration>
    <meta:editing-cycles>96</meta:editing-cycles>
    <meta:print-date>2020-07-07T07:50:43.079000000</meta:print-date>
    <meta:document-statistic meta:table-count="7" meta:image-count="0" meta:object-count="0" meta:page-count="12" meta:paragraph-count="239" meta:word-count="2495" meta:character-count="17108" meta:non-whitespace-character-count="14485"/>
  </office:meta>
</office:document-meta>
</file>